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master-page-name="First_20_Page" style:name="P2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vanwinkle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ahll_1,brandenburgm_1,dockterj_1,johnstond_1,mortond_1,grindbergk_1,hendersond_1,hauckd_1" office:value-type="string" text:name="T_MEASURE_T_HOUSESPONSOR"/>
        <text:user-field-decl office:string-value="2025/01/13 00:00:00" office:value-type="string" text:name="T_MEASURE_DT_DATECREATED"/>
        <text:user-field-decl office:string-value="Relating to service of summons and time limitations for serving an answer to a claim." office:value-type="string" text:name="T_MEASURE_T_SHORTTITLE"/>
        <text:user-field-decl office:string-value="" office:value-type="string" text:name="T_MEASURE_S_UUID"/>
        <text:user-field-decl office:string-value="25.111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engetm_1,paulsonb_1,wobbemam_1" office:value-type="string" text:name="T_MEASURE_T_SENATESPONSOR"/>
        <text:user-field-decl office:string-value="ENGROSSED" office:value-type="string" text:name="T_MEASURE_S_ENGROSSMENTTYPE"/>
        <text:user-field-decl office:string-value="" office:value-type="string" text:name="T_MEASURE_DT_POSTTOWEBDATE"/>
        <text:user-field-decl office:string-value="1" office:value-type="string" text:name="T_MEASURE_B_POSTTOLAWS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05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28-01-un1&quot;}}" office:value-type="string" text:name="T_MEASURE_T_STATUTEAFFECTED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8‑01 of the North Dakota Century Code, relating to service of summons and time limitations for serving an answer to a claim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4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2"><text:user-field-get text:name="T_MEASURE_S_LCNUMBER">25.1119</text:user-field-get>.<text:user-field-get text:name="T_MEASURE_S_VERSION">04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0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VanWinkle, Bahl, Brandenburg, Dockter, D. Johnston, Morton, Grindberg, Henderson, Hauck</text:p>
        <text:p text:style-name="bd_5f_sponsor_5f_identification">Senators Enget, Paulson, Wobbema</text:p>
        <text:p text:style-name="bd_5f_sponsor_5f_identification"/>
      </text:section>
      <text:section text:name="Title" text:style-name="Sect2">
        <text:p text:style-name="bd_5f_title">A BILL for an Act to create and enact a new section to chapter 28‑01 of the North Dakota Century Code, relating to service of summons and time limitations for serving an answer to a claim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2"><text:tab/>SECTION 1. </text:span></text:span><text:span text:style-name="T1">A new section to chapter 28‑01 of the North Dakota Century Code is created </text:span><text:span text:style-name="T1">and enacted as follows:</text:span></text:p>
        <text:p text:style-name="cc_5f_section_5f_heading"><text:span text:style-name="T4"><text:tab/></text:span><text:span text:style-name="T3">Service of summons - Answer - Time limitation.</text:span></text:p>
        <text:p text:style-name="cc_5f_subsection"><text:span text:style-name="T4"><text:tab/></text:span><text:span text:style-name="T3">1.</text:span><text:span text:style-name="T4"><text:tab/></text:span><text:span text:style-name="T3">A summons in a civil action served on an individual within the state must include a reference to a legal self-help program administered by the supreme court.</text:span></text:p>
        <text:p text:style-name="cc_5f_subsection"><text:span text:style-name="T4"><text:tab/></text:span><text:span text:style-name="T3">2.</text:span><text:span text:style-name="T4"><text:tab/></text:span><text:span text:style-name="T3">Notwithstanding any other provision of law, a defendant shall serve an answer to the complaint or to a cross-claim, or a reply to a counterclaim, within </text:span><text:span text:style-name="T3">thirty days after service upon the pleading in which the claim is asserted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19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19</text:user-field-get>.<text:user-field-get text:name="T_MEASURE_S_VERSION">04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19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19</text:user-field-get>.<text:user-field-get text:name="T_MEASURE_S_VERSION">04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4M07S</meta:editing-duration>
    <meta:editing-cycles>176</meta:editing-cycles>
    <dc:date>2025-01-29T16:18:07.46</dc:date>
    <meta:print-date>2009-07-17T08:52:08.35</meta:print-date>
    <dc:title>nd1.lc_bd_34</dc:title>
    <dc:description>Introduced Bill</dc:description>
    <dc:creator>rtallman </dc:creator>
    <meta:document-statistic meta:table-count="0" meta:image-count="0" meta:object-count="0" meta:page-count="1" meta:paragraph-count="20" meta:word-count="184" meta:character-count="113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