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7872.04457621" style:family="paragraph" style:name="P2_NEW_1736817872.04457621" style:parent-style-name="cc_5f_section_5f_heading">
      <style:text-properties style:text-underline-style="none"/>
    </style:style>
    <style:style style:display-name="P3_NEW_1736817872.04457621" style:family="paragraph" style:name="P3_NEW_1736817872.04457621" style:parent-style-name="cc_5f_section">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orter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donations to the private land open to sportsmen program." office:value-type="string" text:name="T_MEASURE_T_SHORTTITLE"/>
        <text:user-field-decl office:string-value="" office:value-type="string" text:name="T_MEASURE_S_UUID"/>
        <text:user-field-decl office:string-value="25.1121"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12" office:value-type="string" text:name="T_MEASURE_S_BILLNUMBER"/>
        <text:user-field-decl office:string-value="1" office:value-type="string" text:name="T_MEASURE_B_FISCALNOTEEXISTS"/>
        <text:user-field-decl office:string-value="{&quot;sec:1&quot;:{&quot;action&quot;:&quot;amend&quot;,&quot;type&quot;:&quot;centurycode&quot;,&quot;citation&quot;:&quot;20.1-03-11.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0.1‑03‑11.4 of the North Dakota Century Code, relating to donations to the private land open to sportsmen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Porter</text:p>
          <text:p text:style-name="bd_5f_sponsor_5f_identification"/>
          <text:p text:style-name="bd_5f_sponsor_5f_identification"/>
        </text:section>
        <text:section text:name="Title" text:style-name="Sect2">
          <text:p text:style-name="P4">A BILL for an Act to amend and reenact section 20.1‑03‑11.4 of the North Dakota Century Code, relating to donations to the private land open to sportsmen program.</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0.1‑03‑11.4 of the North Dakota Century Code is amended and reenacted as follows:</text:p>
          <text:p text:style-name="P2_NEW_1736817872.04457621"><text:tab/>20.1‑03‑11.4. Deer lottery license <text:span text:style-name="T4">refund</text:span><text:span text:style-name="T5">fee donation</text:span> to private land open to sportsmen option.</text:p>
          <text:p text:style-name="P3_NEW_1736817872.04457621"><text:tab/>The director shall provide that each application for a deer lottery license contain the option for an <text:span text:style-name="T5">unsuccessful</text:span> applicant to donate the <text:span text:style-name="T4">refund</text:span><text:span text:style-name="T5">license fee</text:span> to <text:span text:style-name="T4">which an unsuccessful applicant would be entitled to</text:span><text:span text:style-name="T6"> </text:span>the private land open to sportsmen program. All moneys collected under this section must be placed in the game and fish private land habitat and access improvement fund and allocated to the private land open to sportsmen progra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