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7091.07250451" style:family="paragraph" style:name="P2_NEW_1736817091.07250451" style:parent-style-name="cc_5f_subsection_5f_indent">
      <style:paragraph-properties fo:margin-bottom="0cm" fo:margin-left="1.61cm" fo:margin-right="0cm" fo:margin-top="0cm" fo:text-indent="0cm" style:auto-text-indent="false"/>
    </style:style>
    <style:style style:display-name="P3_NEW_1736817091.07250451" style:family="paragraph" style:name="P3_NEW_1736817091.07250451" style:parent-style-name="bd_5f_title">
      <style:paragraph-properties>
        <style:tab-stops/>
      </style:paragraph-properties>
    </style:style>
    <style:style style:family="paragraph" style:name="P4" style:parent-style-name="cc_5f_default">
      <style:paragraph-properties fo:text-align="center" style:justify-single-word="false">
        <style:tab-stops>
          <style:tab-stop style:position="1.588cm"/>
        </style:tab-stops>
      </style:paragraph-properties>
    </style:style>
    <style:style style:family="paragraph" style:name="P5" style:parent-style-name="cc_5f_default">
      <style:paragraph-properties fo:margin-left="0cm" fo:margin-right="-1.905cm" fo:text-align="start" fo:text-indent="0cm" style:auto-text-indent="false" style:justify-single-word="false">
        <style:tab-stops>
          <style:tab-stop style:position="6.249cm"/>
        </style:tab-stops>
      </style:paragraph-properties>
    </style:style>
    <style:style style:family="paragraph" style:name="P6" style:parent-style-name="cc_5f_default">
      <style:paragraph-properties fo:margin-bottom="0cm" fo:margin-left="0cm" fo:margin-right="-1.905cm" fo:margin-top="0cm" fo:text-align="start" fo:text-indent="0cm" style:auto-text-indent="false" style:justify-single-word="false">
        <style:tab-stops>
          <style:tab-stop style:position="7.925cm"/>
        </style:tab-stops>
      </style:paragraph-properties>
    </style:style>
    <style:style style:family="paragraph" style:name="P7"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position="super 58%"/>
    </style:style>
    <style:style style:family="text" style:name="T3">
      <style:text-properties style:text-position="sub 58%"/>
    </style:style>
    <style:style style:family="text" style:name="T4">
      <style:text-properties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eadlandc_1,nehringde_1" office:value-type="string" text:name="T_MEASURE_T_HOUSESPONSOR"/>
        <text:user-field-decl office:string-value="2025/01/13 00:00:00" office:value-type="string" text:name="T_MEASURE_DT_DATECREATED"/>
        <text:user-field-decl office:string-value="Relating to weight limitations for vehicles on the interstate system and weight limitations for vehicles on highways other than the interstate system." office:value-type="string" text:name="T_MEASURE_T_SHORTTITLE"/>
        <text:user-field-decl office:string-value="" office:value-type="string" text:name="T_MEASURE_S_UUID"/>
        <text:user-field-decl office:string-value="25.1122" office:value-type="string" text:name="T_MEASURE_S_LCNUMBER"/>
        <text:user-field-decl office:string-value="1" office:value-type="string" text:name="T_MEASURE_B_TRANSFERTITLE"/>
        <text:user-field-decl office:string-value="0" office:value-type="string" text:name="T_MEASURE_B_PREFILED"/>
        <text:user-field-decl office:string-value="luickl_1,myrdalj_1,thomasp_1,wanzekt_1,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07" office:value-type="string" text:name="T_MEASURE_S_BILLNUMBER"/>
        <text:user-field-decl office:string-value="0" office:value-type="string" text:name="T_MEASURE_B_FISCALNOTEEXISTS"/>
        <text:user-field-decl office:string-value="{&quot;sec:1&quot;:{&quot;action&quot;:&quot;amend&quot;,&quot;type&quot;:&quot;centurycode&quot;,&quot;citation&quot;:&quot;39-12-05-2&quot;},&quot;sec:2&quot;:{&quot;action&quot;:&quot;amend&quot;,&quot;type&quot;:&quot;centurycode&quot;,&quot;citation&quot;:&quot;39-12-05.3-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39‑12‑05 and subsection 2 of section 39‑12‑05.3 of the North Dakota Century Code, relating to weight limitations for vehicles on the interstate system and weight limitations for vehicles on highways other than the interstate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Grueneich, Headland, Nehring</text:p>
          <text:p text:style-name="bd_5f_sponsor_5f_identification">Senators Luick, Myrdal, Thomas, Wanzek, Conley</text:p>
          <text:p text:style-name="bd_5f_sponsor_5f_identification"/>
        </text:section>
        <text:section text:name="Title" text:style-name="Sect2">
          <text:p text:style-name="P3_NEW_1736817091.07250451">A BILL for an Act to amend and reenact subsection 2 of section 39‑12‑05 and subsection 2 of section 39‑12‑05.3 of the North Dakota Century Code, relating to weight limitations for vehicles on the interstate system and weight limitations for vehicles on highways other than the interstate system.</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1"><text:tab/>SECTION 1. AMENDMENT. </text:span></text:span>Subsection 2 of section 39‑12‑05 of the North Dakota Century Code is amended and reenacted as follows:</text:p>
          <text:p text:style-name="cc_5f_subsection"><text:tab/>2.<text:tab/>Subject to the limitations imposed by subsection 1 on tires, wheel, and axle loads, the gross weight of which exceeds that determined by the formula of:</text:p>
          <text:p text:style-name="P4">W = 500 (<text:span text:style-name="T2">LN</text:span>/<text:span text:style-name="T3">N-1</text:span> + 12N + 36)</text:p>
          <text:p text:style-name="cc_5f_subsection_5f_indent">where W equals maximum weight in pounds carried on any group of more than one axle; L equals distance in feet between the extremes of any group of consecutive axles; and N equals number of axles in the group under consideration, except that two consecutive sets of tandem axles may carry a gross load of thirty‑four thousand pounds [15422.14 kilograms] each, providing the overall distance between the first and last axles of the consecutive sets of tandem axles is at least thirty‑six feet [10.97 meters]. The gross weight may not exceed <text:span text:style-name="T5">eighty thousand</text:span><text:span text:style-name="T6">one hundred thirteen thousand</text:span> pounds [<text:span text:style-name="T5">36287.39</text:span><text:span text:style-name="T6">51255.94</text:span> kilograms].</text:p>
          <text:p text:style-name="P7"><text:span text:style-name="bd_5f_section_5f_name"><text:span text:style-name="T1"><text:tab/>SECTION 2. AMENDMENT. </text:span></text:span>Subsection 2 of section 39‑12‑05.3 of the North Dakota Century Code is amended and reenacted as follows:</text:p>
          <text:p text:style-name="cc_5f_subsection"><text:tab/>2.<text:tab/>Subject to the limitations imposed by subsection 1 on tires, wheel, and axle loads, a person may not operate on a highway that is not part of the interstate system any vehicle the gross weight of which exceeds that determined by the formula of:</text:p>
          <text:p text:style-name="P5"><text:tab/>W = 500 (<text:span text:style-name="T4">LN</text:span> + 12N + 36)</text:p>
          <text:p text:style-name="P6"><text:soft-page-break/><text:tab/>N‑1</text:p>
          <text:p text:style-name="P2_NEW_1736817091.07250451">where W equals the maximum gross weight in pounds on any vehicle or combination of vehicles; L equals distance in feet between the two extreme axles of any vehicle or combination of vehicles; and N equals the number of axles of any vehicle or combination of vehicles under consideration. The gross weight on <text:span text:style-name="T5">state</text:span><text:span text:style-name="T6">all</text:span> highways may not exceed <text:span text:style-name="T5">one hundred five thousand five hundred</text:span><text:span text:style-name="T6">one hundred thirteen thousand</text:span> pounds [<text:span text:style-name="T5">47854</text:span><text:span text:style-name="T6">51255.94</text:span> kilograms] unless otherwise posted <text:span text:style-name="T5">and on all other highways the gross weight may not exceed eighty thousand pounds [36287.39 kilograms] unless</text:span><text:span text:style-name="T6">or</text:span> designated by local authorities for highways under their jurisdiction for gross weights not to exceed one hundred five thousand five hundred pounds [47854 kilograms]. Local authorities are encouraged to assess all roads under their jurisdiction and designate the roads for the appropriate weight limits allowed under this sub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