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1538.3087221" style:family="paragraph" style:name="P2_NEW_1737381538.3087221" style:parent-style-name="bd_5f_section">
      <style:paragraph-properties>
        <style:tab-stops>
          <style:tab-stop style:position="0.7cm"/>
        </style:tab-stops>
      </style:paragraph-properties>
    </style:style>
    <style:style style:display-name="P3_NEW_1737381538.3087221" style:family="paragraph" style:name="P3_NEW_1737381538.3087221" style:parent-style-name="cc_5f_subdivision">
      <style:text-properties style:text-line-through-style="none" style:text-underline-style="none"/>
    </style:style>
    <style:style style:family="paragraph" style:name="P4" style:parent-style-name="cc_5f_subdivision">
      <style:text-properties style:text-underline-style="none"/>
    </style:style>
    <style:style style:family="paragraph" style:name="P5" style:parent-style-name="cc_5f_paragraph">
      <style:text-properties style:text-underline-style="none"/>
    </style:style>
    <style:style style:family="paragraph" style:name="P7" style:parent-style-name="cc_5f_subsection">
      <style:text-properties style:text-line-through-style="none" style:text-underline-style="none"/>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portert_1,rubym_1" office:value-type="string" text:name="T_MEASURE_T_HOUSESPONSOR"/>
        <text:user-field-decl office:string-value="2025/01/20 00:00:00" office:value-type="string" text:name="T_MEASURE_DT_DATECREATED"/>
        <text:user-field-decl office:string-value="Relating to the qualifications, term, and duties of the state health officer." office:value-type="string" text:name="T_MEASURE_T_SHORTTITLE"/>
        <text:user-field-decl office:string-value="" office:value-type="string" text:name="T_MEASURE_S_UUID"/>
        <text:user-field-decl office:string-value="25.1125" office:value-type="string" text:name="T_MEASURE_S_LCNUMBER"/>
        <text:user-field-decl office:string-value="1" office:value-type="string" text:name="T_MEASURE_B_TRANSFERTITLE"/>
        <text:user-field-decl office:string-value="0" office:value-type="string" text:name="T_MEASURE_B_PREFILED"/>
        <text:user-field-decl office:string-value="deverd_1,hoga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55" office:value-type="string" text:name="T_MEASURE_S_BILLNUMBER"/>
        <text:user-field-decl office:string-value="0" office:value-type="string" text:name="T_MEASURE_B_FISCALNOTEEXISTS"/>
        <text:user-field-decl office:string-value="{&quot;sec:1&quot;:{&quot;action&quot;:&quot;amend&quot;,&quot;type&quot;:&quot;centurycode&quot;,&quot;citation&quot;:&quot;23-01-0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3‑01‑05 of the North Dakota Century Code, relating to the qualifications, term, and duties of the state health offic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Lee, Dever, Hogan</text:p>
          <text:p text:style-name="bd_5f_sponsor_5f_identification">Representatives Porter, M. Ruby</text:p>
          <text:p text:style-name="bd_5f_sponsor_5f_identification"/>
        </text:section>
        <text:section text:name="Title" text:style-name="Sect2">
          <text:p text:style-name="bd_5f_title">A BILL for an Act to amend and reenact section 23‑01‑05 of the North Dakota Century Code, relating to the qualifications, term, and duties of the state health officer.</text:p>
        </text:section>
        <text:section text:name="EnactingClause" text:style-name="Sect2">
          <text:p text:style-name="bd_5f_enacting_5f_clause">BE IT ENACTED BY THE LEGISLATIVE ASSEMBLY OF NORTH DAKOTA:</text:p>
        </text:section>
        <text:section text:name="Body" text:style-name="Sect2">
          <text:p text:style-name="P2_NEW_1737381538.3087221"><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23‑01‑05 of the North Dakota Century Code is amended and reenacted as follows:</text:p>
          <text:p text:style-name="cc_5f_section_5f_heading"><text:tab/>23‑01‑05. Health officer ‑ Qualifications, salary, term, duties.</text:p>
          <text:p text:style-name="cc_5f_subsection"><text:tab/><text:span text:style-name="T4">1.<text:tab/></text:span>The <text:span text:style-name="T1">governor</text:span> shall appoint <text:span text:style-name="T9">the</text:span><text:span text:style-name="T3">a</text:span><text:span text:style-name="T2"> state health officer </text:span><text:span text:style-name="T9">who at the time of appointment must be a physician with substantive private or public administrative experience and public health experience. The state health officer is entitled to receive a salary commensurate with that individual's training and experience</text:span><text:span text:style-name="T3">who has:</text:span></text:p>
          <text:p text:style-name="P3_NEW_1737381538.3087221"><text:tab/><text:tab/><text:span text:style-name="T10">a.</text:span><text:tab/><text:span text:style-name="T10">Education or training in public health; or</text:span></text:p>
          <text:p text:style-name="cc_5f_subdivision"><text:span text:style-name="T2"><text:tab/><text:tab/></text:span><text:span text:style-name="T3">b.</text:span><text:span text:style-name="T2"><text:tab/></text:span><text:span text:style-name="T3">Private or public administrative experience</text:span>.</text:p>
          <text:p text:style-name="cc_5f_subsection"><text:span text:style-name="T4"><text:tab/></text:span><text:span text:style-name="T10">2.</text:span><text:span text:style-name="T4"><text:tab/></text:span>The <text:span text:style-name="T1">governor</text:span> shall set the salary of the state health officer within the limits of legislative appropriations to the department.</text:p>
          <text:p text:style-name="cc_5f_subsection"><text:span text:style-name="T4"><text:tab/></text:span><text:span text:style-name="T9">2.</text:span><text:span text:style-name="T10">3.</text:span><text:span text:style-name="T4"><text:tab/></text:span>The state health officer is entitled to receive all necessary traveling expenses incurred in the performance of official business.</text:p>
          <text:p text:style-name="cc_5f_subsection"><text:span text:style-name="T2"><text:tab/></text:span><text:span text:style-name="T9">3.</text:span><text:span text:style-name="T3">4.</text:span><text:span text:style-name="T2"><text:tab/></text:span><text:span text:style-name="T1">The state health officer </text:span><text:span text:style-name="T8">may not engage in any other occupation or business that may conflict with the statutory duties of the state health officer and holds office for a term of four years</text:span><text:span text:style-name="T3">serves at the pleasure of the governor</text:span><text:span text:style-name="T1">.</text:span></text:p>
          <text:p text:style-name="P7"><text:tab/><text:span text:style-name="T8">4.</text:span><text:tab/><text:span text:style-name="T8">If the office of the state health officer is filled temporarily, the governor shall appoint at least three licensed physicians recommended by the state medical association to serve as an advisory committee to the state health officer. Each member of the advisory committee is entitled to receive reimbursement of expenses in performing official duties in amounts provided by law for other state officers. The term of the </text:span><text:soft-page-break/><text:span text:style-name="T8">advisory committee coincides with the term of the state health officer. A committee member serves at the pleasure of the governor.</text:span></text:p>
          <text:p text:style-name="cc_5f_subsection"><text:span text:style-name="T2"><text:tab/>5.<text:tab/></text:span>The duties of the state health officer are as follows:</text:p>
          <text:p text:style-name="P4"><text:tab/><text:tab/>a.<text:tab/>Provide strategy and policy advice to improve health and wellness.</text:p>
          <text:p text:style-name="cc_5f_subdivision"><text:span text:style-name="T4"><text:tab/><text:tab/>b.<text:tab/>Serve</text:span> in an advisory capacity <text:span text:style-name="T4">for local</text:span> public health and <text:span text:style-name="T4">local</text:span> health <text:span text:style-name="T4">officers</text:span>.</text:p>
          <text:p text:style-name="cc_5f_subdivision"><text:span text:style-name="T4"><text:tab/><text:tab/>c.</text:span><text:tab/>Promote the development of local health services and recommend the allocation of health funds to local jurisdictions.</text:p>
          <text:p text:style-name="cc_5f_subdivision"><text:span text:style-name="T4"><text:tab/><text:tab/>d.</text:span><text:tab/>Issue <text:span text:style-name="T4">a written order</text:span> relating to<text:span text:style-name="T4"> a</text:span> disease control <text:span text:style-name="T4">measure</text:span> necessary to prevent the spread of<text:span text:style-name="T4"> a</text:span> communicable disease. <text:span text:style-name="T4">A disease</text:span> control <text:span text:style-name="T4">measure</text:span> may include<text:span text:style-name="T4"> a</text:span> special immunization <text:span text:style-name="T4">activity</text:span> and decontamination <text:span text:style-name="T4">measure</text:span>.</text:p>
          <text:p text:style-name="P5"><text:tab/><text:tab/><text:tab/>(1)<text:tab/>The state health officer shall limit a written order issued under this section to the geographical area affected by the communicable disease. The state health officer may not issue a statewide order under this section unless the governor has declared a statewide disaster or emergency under chapter 37‑17.1 and the governor consents to the order. The statewide order is limited in duration to the duration of the declared disaster or emergency unless terminated earlier pursuant to chapter 37‑17.1.</text:p>
          <text:p text:style-name="cc_5f_paragraph"><text:tab/><text:tab/><text:span text:style-name="T4"><text:tab/>(2)</text:span><text:tab/>A written order issued under this section has the same effect as a physician's standing medical order.</text:p>
          <text:p text:style-name="cc_5f_paragraph"><text:span text:style-name="T4"><text:tab/><text:tab/><text:tab/>(3)<text:tab/></text:span>The state health officer <text:span text:style-name="T4">shall</text:span> apply to the district court in a judicial district <text:span text:style-name="T4">in which</text:span> a communicable disease is present for an injunction canceling<text:span text:style-name="T4"> a</text:span> public <text:span text:style-name="T4">event</text:span> or closing <text:span text:style-name="T4">a place</text:span> of business. On application of the state health officer showing the necessity of <text:span text:style-name="T4">the</text:span> cancellation, the court may issue an ex parte preliminary injunction, pending a full hearing.</text:p>
          <text:p text:style-name="cc_5f_paragraph"><text:tab/><text:tab/><text:span text:style-name="T4"><text:tab/>(4)</text:span><text:tab/>Notwithstanding any other provision of law, an order issued pursuant to this subsection may not:</text:p>
          <text:p text:style-name="cc_5f_subparagraph"><text:tab/><text:span text:style-name="T4"><text:tab/>(a)</text:span><text:tab/>Substantially burden a person's exercise of religion unless the order is in furtherance of a compelling governmental interest and is the least restrictive means of furthering that compelling governmental interest;</text:p>
          <text:p text:style-name="cc_5f_subparagraph"><text:tab/><text:span text:style-name="T4"><text:tab/>(b)</text:span><text:tab/>Treat religious conduct more restrictively than any secular conduct of reasonably comparable risk, unless the government demonstrates <text:soft-page-break/>through clear and convincing scientific evidence that a particular religious activity poses an extraordinary health risk; or</text:p>
          <text:p text:style-name="cc_5f_subparagraph"><text:tab/><text:span text:style-name="T4"><text:tab/>(c)</text:span><text:tab/>Treat religious conduct more restrictively than comparable secular conduct because of alleged economic need or benefit.</text:p>
          <text:p text:style-name="cc_5f_paragraph"><text:tab/><text:tab/><text:span text:style-name="T4"><text:tab/>(5)</text:span><text:tab/>A person claiming to be aggrieved by a violation of <text:span text:style-name="T4">paragraph 1</text:span> may assert that violation as a claim or defense in a judicial proceeding and obtain appropriate relief, including costs and reasonable attorney's fees.</text:p>
          <text:p text:style-name="cc_5f_subdivision"><text:span text:style-name="T4"><text:tab/><text:tab/>e.<text:tab/>Perform all duties required or provided by law</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