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text-properties style:text-line-through-style="none" style:text-underline-style="none"/>
    </style:style>
    <style:style style:family="paragraph" style:name="P2" style:parent-style-name="cc_5f_subsection">
      <style:text-properties style:text-line-through-style="none" style:text-underline-style="none"/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cc_5f_subdivision">
      <style:text-properties style:text-line-through-style="none" style:text-underline-style="none"/>
    </style:style>
    <style:style style:family="paragraph" style:name="P5" style:parent-style-name="cc_5f_subdivision">
      <style:text-properties style:text-underline-style="none"/>
    </style:style>
    <style:style style:family="paragraph" style:name="P6" style:parent-style-name="cc_5f_subsection">
      <style:text-properties style:text-line-through-style="none" style:text-underline-style="none"/>
    </style:style>
    <style:style style:family="paragraph" style:name="P7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8" style:parent-style-name="cc_5f_paragraph">
      <style:text-properties style:text-underline-style="none"/>
    </style:style>
    <style:style style:family="paragraph" style:name="P9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10" style:parent-style-name="bd_5f_header">
      <style:paragraph-properties style:page-number="auto"/>
    </style:style>
    <style:style style:family="paragraph" style:name="P11" style:parent-style-name="cc_5f_subdivision">
      <style:text-properties style:text-line-through-style="none" style:text-underline-style="none"/>
    </style:style>
    <style:style style:family="paragraph" style:name="P12" style:parent-style-name="cc_5f_subsection">
      <style:text-properties style:text-line-through-style="none"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none" style:text-underline-color="font-color" style:text-underline-style="solid" style:text-underline-width="auto"/>
    </style:style>
    <style:style style:family="text" style:name="T3">
      <style:text-properties style:text-line-through-style="none"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none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text" style:name="T7">
      <style:text-properties style:text-line-through-style="none" style:text-underline-style="none"/>
    </style:style>
    <style:style style:family="text" style:name="T8">
      <style:text-properties style:text-underline-style="none"/>
    </style:style>
    <style:style style:family="text" style:name="T9">
      <style:text-properties style:font-weight-asian="normal" style:font-weight-complex="normal"/>
    </style:style>
    <style:style style:family="text" style:name="T10">
      <style:text-properties style:font-weight-asian="bold" style:font-weight-complex="bold"/>
    </style:style>
    <style:style style:family="text" style:name="T11">
      <style:text-properties fo:font-weight="bold" style:font-weight-asian="bold" style:font-weight-complex="bold"/>
    </style:style>
    <style:style style:family="text" style:name="T12">
      <style:text-properties style:text-line-through-style="solid"/>
    </style:style>
    <style:style style:family="text" style:name="T13">
      <style:text-properties style:text-line-through-style="solid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02479224">
          <text:insertion>
            <office:change-info>
              <dc:creator>intern11 </dc:creator>
              <dc:date>2025-01-29T12:10:00</dc:date>
            </office:change-info>
          </text:insertion>
        </text:changed-region>
        <text:changed-region text:id="ct402479632">
          <text:deletion>
            <office:change-info>
              <dc:creator>intern11 </dc:creator>
              <dc:date>2025-01-29T12:10:00</dc:date>
            </office:change-info>
            <text:p text:style-name="P1"><text:span text:style-name="T1"><text:s/>or</text:span></text:p>
          </text:deletion>
        </text:changed-region>
        <text:changed-region text:id="ct402477048">
          <text:insertion>
            <office:change-info>
              <dc:creator>intern11 </dc:creator>
              <dc:date>2025-01-29T12:10:00</dc:date>
            </office:change-info>
          </text:insertion>
        </text:changed-region>
        <text:changed-region text:id="ct402477864">
          <text:insertion>
            <office:change-info>
              <dc:creator>intern11 </dc:creator>
              <dc:date>2025-01-29T12:10:00</dc:date>
            </office:change-info>
          </text:insertion>
        </text:changed-region>
        <text:changed-region text:id="ct402476912">
          <text:deletion>
            <office:change-info>
              <dc:creator>intern11 </dc:creator>
              <dc:date>2025-01-29T12:10:00</dc:date>
            </office:change-info>
            <text:p text:style-name="P1"><text:span text:style-name="T1">or</text:span></text:p>
          </text:deletion>
        </text:changed-region>
        <text:changed-region text:id="ct402476232">
          <text:insertion>
            <office:change-info>
              <dc:creator>intern11 </dc:creator>
              <dc:date>2025-01-29T12:10:00</dc:date>
            </office:change-info>
          </text:insertion>
        </text:changed-region>
        <text:changed-region text:id="ct402479360">
          <text:deletion>
            <office:change-info>
              <dc:creator>intern11 </dc:creator>
              <dc:date>2025-01-29T12:10:00</dc:date>
            </office:change-info>
            <text:p text:style-name="cc_5f_subdivision"><text:span text:style-name="T2">Private or public administrative</text:span></text:p>
          </text:deletion>
        </text:changed-region>
        <text:changed-region text:id="ct402476368">
          <text:insertion>
            <office:change-info>
              <dc:creator>intern11 </dc:creator>
              <dc:date>2025-01-29T12:10:00</dc:date>
            </office:change-info>
          </text:insertion>
        </text:changed-region>
        <text:changed-region text:id="ct402476504">
          <text:insertion>
            <office:change-info>
              <dc:creator>intern11 </dc:creator>
              <dc:date>2025-01-29T12:11:00</dc:date>
            </office:change-info>
          </text:insertion>
        </text:changed-region>
        <text:changed-region text:id="ct402479768">
          <text:insertion>
            <office:change-info>
              <dc:creator>intern11 </dc:creator>
              <dc:date>2025-01-29T12:16:00</dc:date>
            </office:change-info>
          </text:insertion>
        </text:changed-region>
        <text:changed-region text:id="ct402479496">
          <text:insertion>
            <office:change-info>
              <dc:creator>intern11 </dc:creator>
              <dc:date>2025-01-29T12:17:00</dc:date>
            </office:change-info>
          </text:insertion>
        </text:changed-region>
        <text:changed-region text:id="ct402477592">
          <text:insertion>
            <office:change-info>
              <dc:creator>intern11 </dc:creator>
              <dc:date>2025-01-29T12:18:00</dc:date>
            </office:change-info>
          </text:insertion>
        </text:changed-region>
        <text:changed-region text:id="ct402478000">
          <text:format-change>
            <office:change-info>
              <dc:creator>intern11 </dc:creator>
              <dc:date>2025-01-29T12:17:00</dc:date>
            </office:change-info>
          </text:format-change>
        </text:changed-region>
        <text:changed-region text:id="ct402475824">
          <text:format-change>
            <office:change-info>
              <dc:creator>intern11 </dc:creator>
              <dc:date>2025-01-29T12:16:00</dc:date>
            </office:change-info>
          </text:format-change>
        </text:changed-region>
        <text:changed-region text:id="ct402479904">
          <text:deletion>
            <office:change-info>
              <dc:creator>intern11 </dc:creator>
              <dc:date>2025-01-29T12:23:00</dc:date>
            </office:change-info>
            <text:p text:style-name="P2"><text:s/></text:p>
          </text:deletion>
        </text:changed-region>
        <text:changed-region text:id="ct402476776">
          <text:format-change>
            <office:change-info>
              <dc:creator>intern11 </dc:creator>
              <dc:date>2025-01-29T12:19:00</dc:date>
            </office:change-info>
          </text:format-change>
        </text:changed-region>
        <text:changed-region text:id="ct402478816">
          <text:insertion>
            <office:change-info>
              <dc:creator>intern11 </dc:creator>
              <dc:date>2025-01-29T12:19:00</dc:date>
            </office:change-info>
          </text:insertion>
        </text:changed-region>
        <text:changed-region text:id="ct402477728">
          <text:format-change>
            <office:change-info>
              <dc:creator>intern11 </dc:creator>
              <dc:date>2025-01-29T12:19:00</dc:date>
            </office:change-info>
          </text:format-change>
        </text:changed-region>
        <text:changed-region text:id="ct402480040">
          <text:insertion>
            <office:change-info>
              <dc:creator>intern11 </dc:creator>
              <dc:date>2025-01-29T12:20:00</dc:date>
            </office:change-info>
          </text:insertion>
        </text:changed-region>
        <text:changed-region text:id="ct402478952">
          <text:format-change>
            <office:change-info>
              <dc:creator>intern11 </dc:creator>
              <dc:date>2025-01-29T12:19:00</dc:date>
            </office:change-info>
          </text:format-change>
        </text:changed-region>
        <text:changed-region text:id="ct402478680">
          <text:format-change>
            <office:change-info>
              <dc:creator>intern11 </dc:creator>
              <dc:date>2025-01-29T12:20:00</dc:date>
            </office:change-info>
          </text:format-change>
        </text:changed-region>
        <text:changed-region text:id="ct402475960">
          <text:format-change>
            <office:change-info>
              <dc:creator>intern11 </dc:creator>
              <dc:date>2025-01-29T12:21:00</dc:date>
            </office:change-info>
          </text:format-change>
        </text:changed-region>
        <text:changed-region text:id="ct404742368">
          <text:insertion>
            <office:change-info>
              <dc:creator>corvedal </dc:creator>
              <dc:date>2025-01-29T15:01:00</dc:date>
            </office:change-info>
          </text:insertion>
        </text:changed-region>
        <text:changed-region text:id="ct404738560">
          <text:format-change>
            <office:change-info>
              <dc:creator>corvedal </dc:creator>
              <dc:date>2025-01-29T15:01:00</dc:date>
            </office:change-info>
          </text:format-change>
        </text:changed-region>
        <text:changed-region text:id="ct402476640">
          <text:deletion>
            <office:change-info>
              <dc:creator>intern11 </dc:creator>
              <dc:date>2025-01-29T12:16:00</dc:date>
            </office:change-info>
            <text:p text:style-name="cc_5f_subsection"><text:span text:style-name="T3">5.</text:span></text:p>
          </text:deletion>
        </text:changed-region>
        <text:changed-region text:id="ct402477184">
          <text:insertion>
            <office:change-info>
              <dc:creator>intern11 </dc:creator>
              <dc:date>2025-01-29T12:1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portert_1,rubym_1" office:value-type="string" text:name="T_MEASURE_T_HOUSESPONSOR"/>
        <text:user-field-decl office:string-value="2025/01/20 00:00:00" office:value-type="string" text:name="T_MEASURE_DT_DATECREATED"/>
        <text:user-field-decl office:string-value="deverd_1,hogank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55" office:value-type="string" text:name="T_MEASURE_S_BILLNUMBER"/>
        <text:user-field-decl office:string-value="{&quot;sec: 1&quot;:{&quot;action&quot;:&quot;amend&quot;,&quot;type&quot;:&quot;centurycode&quot;,&quot;citation&quot;:&quot;23-01-05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l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qualifications, term, and duties of the state health officer." office:value-type="string" text:name="T_MEASURE_T_SHORTTITLE"/>
        <text:user-field-decl office:string-value="" office:value-type="string" text:name="T_MEASURE_S_UUID"/>
        <text:user-field-decl office:string-value="25.1125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 23‑01‑05 of the North Dakota Century Code, relating to the qualifications, term, and duties of the state health officer." office:value-type="string" text:name="T_MEASURE_T_LONGTITLE"/>
        <text:user-field-decl office:string-value="" office:value-type="string" text:name="P2:L20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0"><text:user-field-get text:name="T_MEASURE_S_LCNUMBER">25.1125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Human Service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7">January 29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5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Lee, Dever, Hogan</text:p>
        <text:p text:style-name="bd_5f_sponsor_5f_identification">Representatives Porter, M. Ruby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23‑01‑05 of the North Dakota Century Code, <text:user-field-get text:name="P1:L2"/>relating to the qualifications, term, and duties of the state health officer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9"><text:user-field-get text:name="P1:L4"/><text:span text:style-name="bd_5f_section_5f_name"><text:tab/></text:span><text:span text:style-name="bd_5f_section_5f_name"><text:span text:style-name="T9">SECTION</text:span></text:span><text:span text:style-name="bd_5f_section_5f_name"><text:span text:style-name="T10"> 1.</text:span></text:span><text:span text:style-name="bd_5f_section_5f_name"> </text:span><text:span text:style-name="bd_5f_section_5f_name"><text:span text:style-name="T9">AMENDMENT</text:span></text:span><text:span text:style-name="T11">.</text:span> Section 23‑01‑05 of the North Dakota Century Code is <text:user-field-get text:name="P1:L5"/>amended and reenacted as follows:</text:p>
        <text:p text:style-name="cc_5f_section_5f_heading"><text:user-field-get text:name="P1:L6"/><text:tab/>23‑01‑05. Health officer ‑ Qualifications, salary, term, duties.</text:p>
        <text:p text:style-name="cc_5f_subsection"><text:user-field-get text:name="P1:L7"/><text:tab/><text:span text:style-name="T8">1.<text:tab/></text:span>The <text:span text:style-name="T5">governor</text:span> shall appoint <text:span text:style-name="T13">the</text:span><text:span text:style-name="T2">a</text:span><text:span text:style-name="T3"> state health officer </text:span><text:span text:style-name="T13">who at the time of appointment </text:span><text:span text:style-name="T13"><text:user-field-get text:name="P1:L8"/></text:span><text:span text:style-name="T13">must be a physician with substantive private or public administrative experience and </text:span><text:span text:style-name="T13"><text:user-field-get text:name="P1:L9"/></text:span><text:span text:style-name="T13">public health experience. The state health officer is entitled to receive a salary </text:span><text:span text:style-name="T13"><text:user-field-get text:name="P1:L10"/></text:span><text:span text:style-name="T13">commensurate with that individual's training and experience</text:span><text:span text:style-name="T2">who has:</text:span></text:p>
        <text:p text:style-name="P1"><text:user-field-get text:name="P1:L11"/><text:tab/><text:tab/><text:span text:style-name="T1">a.</text:span><text:tab/><text:span text:style-name="T1">Education</text:span><text:change-start text:change-id="ct402479224"/><text:span text:style-name="T1">,</text:span><text:change-end text:change-id="ct402479224"/><text:change text:change-id="ct402479632"/><text:span text:style-name="T1"> training</text:span><text:change-start text:change-id="ct402477048"/><text:span text:style-name="T1">,</text:span><text:change-end text:change-id="ct402477048"/><text:span text:style-name="T1"> </text:span><text:change-start text:change-id="ct402477864"/><text:span text:style-name="T1">or experience </text:span><text:change-end text:change-id="ct402477864"/><text:span text:style-name="T1">in public health; </text:span><text:change text:change-id="ct402476912"/><text:change-start text:change-id="ct402476232"/><text:span text:style-name="T1">and</text:span><text:change-end text:change-id="ct402476232"/></text:p>
        <text:p text:style-name="cc_5f_subdivision"><text:user-field-get text:name="P1:L12"/><text:span text:style-name="T3"><text:tab/><text:tab/></text:span><text:span text:style-name="T2">b.</text:span><text:span text:style-name="T3"><text:tab/></text:span><text:change text:change-id="ct402479360"/><text:change-start text:change-id="ct402476368"/><text:span text:style-name="T2">Relev</text:span><text:change-end text:change-id="ct402476368"/><text:change-start text:change-id="ct402476504"/><text:span text:style-name="T2">ant leadership</text:span><text:change-end text:change-id="ct402476504"/><text:span text:style-name="T2"> experience</text:span>.</text:p>
        <text:p text:style-name="cc_5f_subsection"><text:user-field-get text:name="P1:L13"/><text:span text:style-name="T8"><text:tab/></text:span><text:span text:style-name="T1">2.</text:span><text:span text:style-name="T8"><text:tab/></text:span>The <text:span text:style-name="T5">governor</text:span> shall set the salary of the state health officer within the limits of <text:user-field-get text:name="P1:L14"/>legislative appropriations to the department.</text:p>
        <text:p text:style-name="cc_5f_subsection"><text:user-field-get text:name="P1:L15"/><text:span text:style-name="T8"><text:tab/></text:span><text:span text:style-name="T13">2.</text:span><text:span text:style-name="T1">3.</text:span><text:span text:style-name="T8"><text:tab/></text:span>The state health officer is entitled to receive all necessary traveling expenses incurred <text:user-field-get text:name="P1:L16"/>in the performance of official business.</text:p>
        <text:p text:style-name="cc_5f_subsection"><text:user-field-get text:name="P1:L17"/><text:span text:style-name="T3"><text:tab/></text:span><text:span text:style-name="T13">3.</text:span><text:span text:style-name="T2">4.</text:span><text:span text:style-name="T3"><text:tab/></text:span><text:span text:style-name="T5">The state health officer </text:span><text:span text:style-name="T12">may not engage in any other occupation or business that may </text:span><text:span text:style-name="T12"><text:user-field-get text:name="P1:L18"/></text:span><text:span text:style-name="T12">conflict with the statutory duties of the state health officer and holds office for a term of </text:span><text:span text:style-name="T12"><text:user-field-get text:name="P1:L19"/></text:span><text:span text:style-name="T12">four years</text:span><text:span text:style-name="T2">serves at the pleasure of the governor</text:span><text:span text:style-name="T5">.</text:span></text:p>
        <text:p text:style-name="P2"><text:soft-page-break/><text:user-field-get text:name="P2:L1"/><text:tab/><text:span text:style-name="T12">4.</text:span><text:change-start text:change-id="ct402479768"/>5.<text:change-end text:change-id="ct402479768"/><text:tab/><text:span text:style-name="T12">If the office of the state health officer is filled temporarily, the governor shall</text:span><text:change-start text:change-id="ct402479496"/>The commissioner of the department of health and <text:change-end text:change-id="ct402479496"/><text:change-start text:change-id="ct402477592"/>human services may<text:change-end text:change-id="ct402477592"/><text:change-start text:change-id="ct402478000"/> <text:change-end text:change-id="ct402478000"/><text:change-start text:change-id="ct402475824"/>appoint<text:change-end text:change-id="ct402475824"/><text:change text:change-id="ct402479904"/><text:span text:style-name="T12">at </text:span><text:span text:style-name="T12"><text:user-field-get text:name="P2:L2"/></text:span><text:span text:style-name="T12">least three licensed physicians recommended by the state medical association to </text:span><text:span text:style-name="T12"><text:user-field-get text:name="P2:L3"/></text:span><text:span text:style-name="T12">serve as </text:span><text:change-start text:change-id="ct402476776"/>an advisory committee to <text:change-end text:change-id="ct402476776"/><text:change-start text:change-id="ct402478816"/>advise <text:change-end text:change-id="ct402478816"/><text:change-start text:change-id="ct402477728"/>the state health officer<text:change-end text:change-id="ct402477728"/><text:change-start text:change-id="ct402480040"/> on matters of public health as requested by the state health officer<text:change-end text:change-id="ct402480040"/><text:change-start text:change-id="ct402478952"/>.<text:change-end text:change-id="ct402478952"/><text:change-start text:change-id="ct402478680"/> Each member of the <text:user-field-get text:name="P2:L4"/>advisory committee is entitled to receive reimbursement of expenses in performing <text:user-field-get text:name="P2:L5"/>official duties in amounts provided by law for other state officers.<text:change-end text:change-id="ct402478680"/><text:span text:style-name="T12"> The term of the </text:span><text:span text:style-name="T12"><text:user-field-get text:name="P2:L6"/></text:span><text:span text:style-name="T12">advisory committee coincides with the term of the state health officer.</text:span><text:change-start text:change-id="ct402475960"/> A committee <text:user-field-get text:name="P2:L7"/>member serves at the pleasure of the <text:change-end text:change-id="ct402475960"/><text:span text:style-name="T12">governor</text:span><text:change-start text:change-id="ct404742368"/>commissioner of the department of health and human services. A meeting of the advisory committee is not subject to open meeting requirements of chapter 44‑04<text:change-end text:change-id="ct404742368"/><text:change-start text:change-id="ct404738560"/>.<text:change-end text:change-id="ct404738560"/></text:p>
        <text:p text:style-name="cc_5f_subsection"><text:user-field-get text:name="P2:L8"/><text:span text:style-name="T3"><text:tab/></text:span><text:change text:change-id="ct402476640"/><text:change-start text:change-id="ct402477184"/><text:span text:style-name="T3">6.</text:span><text:change-end text:change-id="ct402477184"/><text:span text:style-name="T3"><text:tab/></text:span>The duties of the state health officer are as follows:</text:p>
        <text:p text:style-name="P5"><text:user-field-get text:name="P2:L9"/><text:tab/><text:tab/>a.<text:tab/>Provide strategy and policy advice to improve health and wellness.</text:p>
        <text:p text:style-name="cc_5f_subdivision"><text:user-field-get text:name="P2:L10"/><text:span text:style-name="T8"><text:tab/><text:tab/>b.<text:tab/>Serve</text:span> in an advisory capacity <text:span text:style-name="T8">for local</text:span> public health and <text:span text:style-name="T8">local</text:span> health <text:span text:style-name="T8">officers</text:span>.</text:p>
        <text:p text:style-name="cc_5f_subdivision"><text:user-field-get text:name="P2:L11"/><text:span text:style-name="T8"><text:tab/><text:tab/>c.</text:span><text:tab/>Promote the development of local health services and recommend the allocation <text:user-field-get text:name="P2:L12"/>of health funds to local jurisdictions.</text:p>
        <text:p text:style-name="cc_5f_subdivision"><text:user-field-get text:name="P2:L13"/><text:span text:style-name="T8"><text:tab/><text:tab/>d.</text:span><text:tab/>Issue <text:span text:style-name="T8">a written order</text:span> relating to<text:span text:style-name="T8"> a</text:span> disease control <text:span text:style-name="T8">measure</text:span> necessary to prevent <text:user-field-get text:name="P2:L14"/>the spread of<text:span text:style-name="T8"> a</text:span> communicable disease. <text:span text:style-name="T8">A disease</text:span> control <text:span text:style-name="T8">measure</text:span> may include<text:span text:style-name="T8"> a</text:span> <text:user-field-get text:name="P2:L15"/>special immunization <text:span text:style-name="T8">activity</text:span> and decontamination <text:span text:style-name="T8">measure</text:span>.</text:p>
        <text:p text:style-name="P8"><text:user-field-get text:name="P2:L16"/><text:tab/><text:tab/><text:tab/>(1)<text:tab/>The state health officer shall limit a written order issued under this section to <text:user-field-get text:name="P2:L17"/>the geographical area affected by the communicable disease. The state <text:user-field-get text:name="P2:L18"/>health officer may not issue a statewide order under this section unless the <text:user-field-get text:name="P2:L19"/>governor has declared a statewide disaster or emergency under chapter <text:user-field-get text:name="P2:L20"/>37‑17.1 and the governor consents to the order. The statewide order is <text:user-field-get text:name="P2:L21"/>limited in duration to the duration of the declared disaster or emergency <text:user-field-get text:name="P2:L22"/>unless terminated earlier pursuant to chapter 37‑17.1.</text:p>
        <text:p text:style-name="cc_5f_paragraph"><text:user-field-get text:name="P2:L23"/><text:tab/><text:tab/><text:span text:style-name="T8"><text:tab/>(2)</text:span><text:tab/>A written order issued under this section has the same effect as a <text:user-field-get text:name="P2:L24"/>physician's standing medical order.</text:p>
        <text:p text:style-name="cc_5f_paragraph"><text:user-field-get text:name="P2:L25"/><text:span text:style-name="T8"><text:tab/><text:tab/><text:tab/>(3)<text:tab/></text:span>The state health officer <text:span text:style-name="T8">shall</text:span> apply to the district court in a judicial district <text:span text:style-name="T8">in </text:span><text:span text:style-name="T8"><text:user-field-get text:name="P2:L26"/></text:span><text:span text:style-name="T8">which</text:span> a communicable disease is present for an injunction canceling<text:span text:style-name="T8"> a</text:span> <text:user-field-get text:name="P2:L27"/>public <text:span text:style-name="T8">event</text:span> or closing <text:span text:style-name="T8">a place</text:span> of business. On application of the state <text:soft-page-break/><text:user-field-get text:name="P2:L28"/>health officer showing the necessity of <text:span text:style-name="T8">the</text:span> cancellation, the court may issue <text:user-field-get text:name="P2:L29"/>an ex parte preliminary injunction, pending a full hearing.</text:p>
        <text:p text:style-name="cc_5f_paragraph"><text:user-field-get text:name="P2:L30"/><text:tab/><text:tab/><text:span text:style-name="T8"><text:tab/>(4)</text:span><text:tab/>Notwithstanding any other provision of law, an order issued pursuant to this <text:user-field-get text:name="P2:L31"/>subsection may not:</text:p>
        <text:p text:style-name="cc_5f_subparagraph"><text:user-field-get text:name="P3:L1"/><text:tab/><text:span text:style-name="T8"><text:tab/>(a)</text:span><text:tab/>Substantially burden a person's exercise of religion unless the order is <text:user-field-get text:name="P3:L2"/>in furtherance of a compelling governmental interest and is the least <text:user-field-get text:name="P3:L3"/>restrictive means of furthering that compelling governmental interest;</text:p>
        <text:p text:style-name="cc_5f_subparagraph"><text:user-field-get text:name="P3:L4"/><text:tab/><text:span text:style-name="T8"><text:tab/>(b)</text:span><text:tab/>Treat religious conduct more restrictively than any secular conduct of <text:user-field-get text:name="P3:L5"/>reasonably comparable risk, unless the government demonstrates <text:user-field-get text:name="P3:L6"/>through clear and convincing scientific evidence that a particular <text:user-field-get text:name="P3:L7"/>religious activity poses an extraordinary health risk; or</text:p>
        <text:p text:style-name="cc_5f_subparagraph"><text:user-field-get text:name="P3:L8"/><text:tab/><text:span text:style-name="T8"><text:tab/>(c)</text:span><text:tab/>Treat religious conduct more restrictively than comparable secular <text:user-field-get text:name="P3:L9"/>conduct because of alleged economic need or benefit.</text:p>
        <text:p text:style-name="cc_5f_paragraph"><text:user-field-get text:name="P3:L10"/><text:tab/><text:tab/><text:span text:style-name="T8"><text:tab/>(5)</text:span><text:tab/>A person claiming to be aggrieved by a violation of <text:span text:style-name="T8">paragraph 1</text:span> may assert <text:user-field-get text:name="P3:L11"/>that violation as a claim or defense in a judicial proceeding and obtain <text:user-field-get text:name="P3:L12"/>appropriate relief, including costs and reasonable attorney's fees.</text:p>
        <text:p text:style-name="cc_5f_subdivision"><text:user-field-get text:name="P3:L13"/><text:span text:style-name="T8"><text:tab/><text:tab/>e.<text:tab/>Perform all duties required or provided by law</text:span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2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25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2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25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6M01S</meta:editing-duration>
    <meta:editing-cycles>176</meta:editing-cycles>
    <dc:date>2025-01-29T15:02:14.93</dc:date>
    <meta:print-date>2009-07-17T08:52:08.35</meta:print-date>
    <dc:title>nd1.lc_bd_34</dc:title>
    <dc:description>Introduced Bill</dc:description>
    <dc:creator>corvedal </dc:creator>
    <meta:document-statistic meta:table-count="1" meta:image-count="0" meta:object-count="0" meta:page-count="3" meta:paragraph-count="48" meta:word-count="783" meta:character-count="513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