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7393465.20825531" style:family="paragraph" style:name="P2_NEW_1737393465.20825531" style:parent-style-name="cc_5f_subsection">
      <style:paragraph-properties fo:background-color="transparent">
        <style:background-image/>
      </style:paragraph-properties>
    </style:style>
    <style:style style:display-name="P3_NEW_1737393465.20825531" style:family="paragraph" style:name="P3_NEW_1737393465.20825531" style:parent-style-name="cc_5f_subsection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4" style:parent-style-name="cc_5f_section_5f_heading">
      <style:paragraph-properties fo:background-color="transparent">
        <style:background-image/>
      </style:paragraph-properties>
    </style:style>
    <style:style style:family="paragraph" style:name="P5" style:parent-style-name="bd_5f_title">
      <style:paragraph-properties>
        <style:tab-stops/>
      </style:paragraph-properties>
    </style:style>
    <style:style style:family="paragraph" style:name="P6" style:parent-style-name="bd_5f_section">
      <style:paragraph-properties>
        <style:tab-stops>
          <style:tab-stop style:position="0.7cm"/>
        </style:tab-stops>
      </style:paragraph-properties>
    </style:style>
    <style:style style:family="text" style:name="T1">
      <style:text-properties style:font-weight-asian="normal" style:font-weight-complex="normal"/>
    </style:style>
    <style:style style:family="text" style:name="T2">
      <style:text-properties style:font-weight-asian="bold" style:font-weight-complex="bold"/>
    </style:style>
    <style:style style:family="text" style:name="T3">
      <style:text-properties fo:font-weight="bold" style:font-weight-asian="bold" style:font-weight-complex="bold"/>
    </style:style>
    <style:style style:family="text" style:name="T4">
      <style:text-properties style:text-line-through-style="solid"/>
    </style:style>
    <style:style style:family="text" style:name="T5">
      <style:text-properties style:text-line-through-style="none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hagerl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christiansonn_1,fossa_1,hauckd_1,hendrixj_1,riosn_1,rubyd_1,dobervichg_1" office:value-type="string" text:name="T_MEASURE_T_HOUSESPONSOR"/>
        <text:user-field-decl office:string-value="2025/01/20 00:00:00" office:value-type="string" text:name="T_MEASURE_DT_DATECREATED"/>
        <text:user-field-decl office:string-value="Relating to rotary traffic islands." office:value-type="string" text:name="T_MEASURE_T_SHORTTITLE"/>
        <text:user-field-decl office:string-value="" office:value-type="string" text:name="T_MEASURE_S_UUID"/>
        <text:user-field-decl office:string-value="25.1126" office:value-type="string" text:name="T_MEASURE_S_LCNUMBER"/>
        <text:user-field-decl office:string-value="0" office:value-type="string" text:name="T_MEASURE_B_TRANSFERTITLE"/>
        <text:user-field-decl office:string-value="0" office:value-type="string" text:name="T_MEASURE_B_PREFILED"/>
        <text:user-field-decl office:string-value="coryc_1,mathernt_1,boscheej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518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amend&quot;,&quot;type&quot;:&quot;centurycode&quot;,&quot;citation&quot;:&quot;39-10-16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amend and reenact section 39‑10‑16 of the North Dakota Century Code, relating to rotary traffic islands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Representatives Hager, Christianson, Foss, Hauck, Hendrix, Rios, D. Ruby, Dobervich</text:p>
          <text:p text:style-name="bd_5f_sponsor_5f_identification">Senators Cory, Mathern, Boschee</text:p>
          <text:p text:style-name="bd_5f_sponsor_5f_identification"/>
        </text:section>
        <text:section text:name="Title" text:style-name="Sect2">
          <text:p text:style-name="P5">A BILL for an Act to amend and reenact section 39‑10‑16 of the North Dakota Century Code, relating to rotary traffic islands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P6"><text:span text:style-name="bd_5f_section_5f_name"><text:tab/></text:span><text:span text:style-name="bd_5f_section_5f_name"><text:span text:style-name="T1">SECTION</text:span></text:span><text:span text:style-name="bd_5f_section_5f_name"><text:span text:style-name="T2"> 1.</text:span></text:span><text:span text:style-name="bd_5f_section_5f_name"> </text:span><text:span text:style-name="bd_5f_section_5f_name"><text:span text:style-name="T1">AMENDMENT</text:span></text:span><text:span text:style-name="T3">.</text:span> Section 39‑10‑16 of the North Dakota Century Code is amended and reenacted as follows:</text:p>
          <text:p text:style-name="P4"><text:tab/>39‑10‑16. One‑way roadways and rotary traffic islands.</text:p>
          <text:p text:style-name="P2_NEW_1737393465.20825531"><text:tab/>1.<text:tab/>The director and local authorities with respect to highways under their respective jurisdictions may designate any highway, roadway, part of a roadway, or specific lanes upon which vehicular traffic shall proceed in one direction at all or such times as shall be indicated by official traffic‑control devices.</text:p>
          <text:p text:style-name="P2_NEW_1737393465.20825531"><text:tab/>2.<text:tab/>Upon a roadway so designated for one‑way traffic, a vehicle shall be driven only in the direction designated at all or at such times as shall be indicated by official traffic‑control devices.</text:p>
          <text:p text:style-name="P2_NEW_1737393465.20825531"><text:tab/>3.<text:tab/>A vehicle passing around a rotary traffic island must be driven only to the right of such island.</text:p>
          <text:p text:style-name="P3_NEW_1737393465.20825531"><text:tab/>4.<text:tab/>After a vehicle enters a rotary traffic island, the vehicle may <text:span text:style-name="T4">not</text:span><text:span text:style-name="T5"> </text:span>exit from any position within the rotary traffic island without <text:span text:style-name="T4">first</text:span><text:span text:style-name="T5"> </text:span>giving a signal of intention to exit the rotary traffic island.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pt" fo:margin-top="7.99p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display-name="bd_preamble" style:family="paragraph" style:master-page-name="" style:name="bd_5f_preamble">
      <style:paragraph-properties fo:background-color="transparent" fo:line-height="21.26pt" fo:margin-bottom="0pt" fo:margin-left="0pt" fo:margin-right="0pt" fo:margin-top="0pt" fo:orphans="2" fo:text-indent="0pt" fo:widows="2" style:auto-text-indent="false" style:page-number="auto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21.26pt" fo:margin-bottom="0pt" fo:margin-left="0pt" fo:margin-right="0pt" fo:margin-top="0pt" fo:orphans="2" fo:text-indent="19.84pt" fo:widows="2" style:auto-text-indent="false" style:page-number="auto">
        <style:tab-stops/>
        <style:background-image/>
      </style:paragraph-properties>
      <style:text-properties fo:font-size="11pt" fo:font-weight="bold" fo:letter-spacing="0.11pt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21.26pt" fo:margin-bottom="0pt" fo:margin-left="19.84pt" fo:margin-right="0pt" fo:margin-top="0pt" fo:orphans="2" fo:text-align="start" fo:text-indent="-19.84pt" fo:widows="2" style:auto-text-indent="false" style:justify-single-word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font-weight="bold" fo:letter-spacing="0.11pt" style:font-name="Arial2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15T08:47:18.08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