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fo:background-color="#99ccff" fo:margin-left="0cm" fo:margin-right="0cm" fo:text-align="start" fo:text-indent="0cm" style:auto-text-indent="false" style:justify-single-word="false">
        <style:tab-stops>
          <style:tab-stop style:position="16.441cm" style:type="right"/>
        </style:tab-stops>
        <style:background-image/>
      </style:paragraph-properties>
    </style:style>
    <style:style style:family="paragraph" style:name="P4" style:parent-style-name="bd_5f_section">
      <style:paragraph-properties fo:background-color="#c0c0c0">
        <style:background-image/>
      </style:paragraph-properties>
    </style:style>
    <style:style style:family="paragraph" style:name="P5" style:parent-style-name="cc_5f_section_5f_heading">
      <style:paragraph-properties fo:background-color="#c0c0c0">
        <style:background-image/>
      </style:paragraph-properties>
    </style:style>
    <style:style style:family="paragraph" style:name="P6" style:parent-style-name="cc_5f_section">
      <style:paragraph-properties fo:background-color="#c0c0c0">
        <style:background-image/>
      </style:paragraph-properties>
    </style:style>
    <style:style style:family="paragraph" style:name="P7" style:parent-style-name="cc_5f_subdivision">
      <style:paragraph-properties fo:background-color="#c0c0c0">
        <style:background-image/>
      </style:paragraph-properties>
    </style:style>
    <style:style style:family="paragraph" style:name="P8" style:parent-style-name="cc_5f_subsection">
      <style:paragraph-properties fo:background-color="#c0c0c0">
        <style:background-image/>
      </style:paragraph-properties>
    </style:style>
    <style:style style:family="paragraph" style:name="P9" style:parent-style-name="bd_5f_section">
      <style:paragraph-properties fo:background-color="#99ccff">
        <style:tab-stops>
          <style:tab-stop style:position="0.7cm"/>
        </style:tab-stops>
        <style:background-image/>
      </style:paragraph-properties>
    </style:style>
    <style:style style:family="paragraph" style:name="P10" style:parent-style-name="bd_5f_section">
      <style:paragraph-properties fo:background-color="transparent">
        <style:background-image/>
      </style:paragraph-properties>
    </style:style>
    <style:style style:family="paragraph" style:name="P11" style:parent-style-name="cc_5f_subsection">
      <style:paragraph-properties fo:background-color="#c0c0c0">
        <style:background-image/>
      </style:paragraph-properties>
    </style:style>
    <style:style style:family="paragraph" style:master-page-name="First_20_Page" style:name="P12"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style:font-weight-asian="normal" style:font-weight-complex="normal"/>
    </style:style>
    <style:style style:family="text" style:name="T6">
      <style:text-properties fo:font-weight="normal" style:font-weight-asian="normal" style:font-weight-complex="normal"/>
    </style:style>
    <style:style style:family="text" style:name="T7">
      <style:text-properties fo:font-weight="normal" style:font-weight-asian="normal" style:font-weight-complex="normal"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171968176">
          <text:insertion>
            <office:change-info>
              <dc:creator>corvedal </dc:creator>
              <dc:date>2025-04-03T17:48:00</dc:date>
            </office:change-info>
          </text:insertion>
        </text:changed-region>
        <text:changed-region text:id="ct171966408">
          <text:deletion>
            <office:change-info>
              <dc:creator>corvedal </dc:creator>
              <dc:date>2025-04-03T17:49:00</dc:date>
            </office:change-info>
            <text:p text:style-name="bd_5f_title"><text:s/>relating to the regulation of <text:user-field-get text:name="P1:L2"/>kratom</text:p>
          </text:deletion>
        </text:changed-region>
        <text:changed-region text:id="ct171966136">
          <text:insertion>
            <office:change-info>
              <dc:creator>intern4 </dc:creator>
              <dc:date>2025-04-03T15:45:00</dc:date>
            </office:change-info>
          </text:insertion>
        </text:changed-region>
        <text:changed-region text:id="ct171966272">
          <text:insertion>
            <office:change-info>
              <dc:creator>corvedal </dc:creator>
              <dc:date>2025-04-03T17:44:00</dc:date>
            </office:change-info>
          </text:insertion>
        </text:changed-region>
        <text:changed-region text:id="ct171936488">
          <text:insertion>
            <office:change-info>
              <dc:creator>corvedal </dc:creator>
              <dc:date>2025-04-03T17:45:00</dc:date>
            </office:change-info>
          </text:insertion>
        </text:changed-region>
        <text:changed-region text:id="ct171937848">
          <text:insertion>
            <office:change-info>
              <dc:creator>corvedal </dc:creator>
              <dc:date>2025-04-03T17:46:00</dc:date>
            </office:change-info>
          </text:insertion>
        </text:changed-region>
        <text:changed-region text:id="ct171937984">
          <text:insertion>
            <office:change-info>
              <dc:creator>corvedal </dc:creator>
              <dc:date>2025-04-03T17:28:00</dc:date>
            </office:change-info>
          </text:insertion>
        </text:changed-region>
        <text:changed-region text:id="ct171936896">
          <text:insertion>
            <office:change-info>
              <dc:creator>corvedal </dc:creator>
              <dc:date>2025-04-03T17:14:00</dc:date>
            </office:change-info>
          </text:insertion>
        </text:changed-region>
        <text:changed-region text:id="ct171936624">
          <text:insertion>
            <office:change-info>
              <dc:creator>intern4 </dc:creator>
              <dc:date>2025-04-03T15:50:00</dc:date>
            </office:change-info>
          </text:insertion>
        </text:changed-region>
        <text:changed-region text:id="ct171938120">
          <text:insertion>
            <office:change-info>
              <dc:creator>corvedal </dc:creator>
              <dc:date>2025-04-03T17:50:00</dc:date>
            </office:change-info>
          </text:insertion>
        </text:changed-region>
        <text:changed-region text:id="ct171939072">
          <text:insertion>
            <office:change-info>
              <dc:creator>intern4 </dc:creator>
              <dc:date>2025-04-03T15:51:00</dc:date>
            </office:change-info>
          </text:insertion>
        </text:changed-region>
        <text:changed-region text:id="ct171938664">
          <text:insertion>
            <office:change-info>
              <dc:creator>intern4 </dc:creator>
              <dc:date>2025-04-03T15:52:00</dc:date>
            </office:change-info>
          </text:insertion>
        </text:changed-region>
        <text:changed-region text:id="ct171935672">
          <text:insertion>
            <office:change-info>
              <dc:creator>intern4 </dc:creator>
              <dc:date>2025-04-03T15:53:00</dc:date>
            </office:change-info>
          </text:insertion>
        </text:changed-region>
        <text:changed-region text:id="ct289589312">
          <text:insertion>
            <office:change-info>
              <dc:creator>intern4 </dc:creator>
              <dc:date>2025-04-03T15:54:00</dc:date>
            </office:change-info>
          </text:insertion>
        </text:changed-region>
        <text:changed-region text:id="ct289631200">
          <text:insertion>
            <office:change-info>
              <dc:creator>rtallman </dc:creator>
              <dc:date>2025-04-03T20:14:00</dc:date>
            </office:change-info>
          </text:insertion>
        </text:changed-region>
        <text:changed-region text:id="ct289634736">
          <text:insertion>
            <office:change-info>
              <dc:creator>intern4 </dc:creator>
              <dc:date>2025-04-03T15:54:00</dc:date>
            </office:change-info>
          </text:insertion>
        </text:changed-region>
        <text:changed-region text:id="ct289627664">
          <text:insertion>
            <office:change-info>
              <dc:creator>rtallman </dc:creator>
              <dc:date>2025-04-03T20:14:00</dc:date>
            </office:change-info>
          </text:insertion>
        </text:changed-region>
        <text:changed-region text:id="ct289626304">
          <text:insertion>
            <office:change-info>
              <dc:creator>intern4 </dc:creator>
              <dc:date>2025-04-03T15:54:00</dc:date>
            </office:change-info>
          </text:insertion>
        </text:changed-region>
        <text:changed-region text:id="ct171939616">
          <text:insertion>
            <office:change-info>
              <dc:creator>intern4 </dc:creator>
              <dc:date>2025-04-03T15:55:00</dc:date>
            </office:change-info>
          </text:insertion>
        </text:changed-region>
        <text:changed-region text:id="ct171936352">
          <text:insertion>
            <office:change-info>
              <dc:creator>corvedal </dc:creator>
              <dc:date>2025-04-03T17:28:00</dc:date>
            </office:change-info>
          </text:insertion>
        </text:changed-region>
        <text:changed-region text:id="ct171936080">
          <text:insertion>
            <office:change-info>
              <dc:creator>corvedal </dc:creator>
              <dc:date>2025-04-03T19:07:00</dc:date>
            </office:change-info>
          </text:insertion>
        </text:changed-region>
        <text:changed-region text:id="ct171937576">
          <text:insertion>
            <office:change-info>
              <dc:creator>intern4 </dc:creator>
              <dc:date>2025-04-03T15:56:00</dc:date>
            </office:change-info>
          </text:insertion>
        </text:changed-region>
        <text:changed-region text:id="ct171937032">
          <text:insertion>
            <office:change-info>
              <dc:creator>corvedal </dc:creator>
              <dc:date>2025-04-03T19:07:00</dc:date>
            </office:change-info>
          </text:insertion>
        </text:changed-region>
        <text:changed-region text:id="ct171937712">
          <text:insertion>
            <office:change-info>
              <dc:creator>intern4 </dc:creator>
              <dc:date>2025-04-03T15:56:00</dc:date>
            </office:change-info>
          </text:insertion>
        </text:changed-region>
        <text:changed-region text:id="ct171939888">
          <text:insertion>
            <office:change-info>
              <dc:creator>corvedal </dc:creator>
              <dc:date>2025-04-03T17:51:00</dc:date>
            </office:change-info>
          </text:insertion>
        </text:changed-region>
        <text:changed-region text:id="ct171938800">
          <text:insertion>
            <office:change-info>
              <dc:creator>intern4 </dc:creator>
              <dc:date>2025-04-03T15:56:00</dc:date>
            </office:change-info>
          </text:insertion>
        </text:changed-region>
        <text:changed-region text:id="ct171936216">
          <text:insertion>
            <office:change-info>
              <dc:creator>intern4 </dc:creator>
              <dc:date>2025-04-03T15:57:00</dc:date>
            </office:change-info>
          </text:insertion>
        </text:changed-region>
        <text:changed-region text:id="ct171935944">
          <text:insertion>
            <office:change-info>
              <dc:creator>lfordahl </dc:creator>
              <dc:date>2025-04-03T20:00:00</dc:date>
            </office:change-info>
          </text:insertion>
        </text:changed-region>
        <text:changed-region text:id="ct171937168">
          <text:insertion>
            <office:change-info>
              <dc:creator>intern4 </dc:creator>
              <dc:date>2025-04-03T15:57:00</dc:date>
            </office:change-info>
          </text:insertion>
        </text:changed-region>
        <text:changed-region text:id="ct171937440">
          <text:insertion>
            <office:change-info>
              <dc:creator>intern4 </dc:creator>
              <dc:date>2025-04-03T15:58:00</dc:date>
            </office:change-info>
          </text:insertion>
        </text:changed-region>
        <text:changed-region text:id="ct171938256">
          <text:insertion>
            <office:change-info>
              <dc:creator>corvedal </dc:creator>
              <dc:date>2025-04-03T18:59:00</dc:date>
            </office:change-info>
          </text:insertion>
        </text:changed-region>
        <text:changed-region text:id="ct171938392">
          <text:insertion>
            <office:change-info>
              <dc:creator>intern4 </dc:creator>
              <dc:date>2025-04-03T15:58:00</dc:date>
            </office:change-info>
          </text:insertion>
        </text:changed-region>
        <text:changed-region text:id="ct171938528">
          <text:insertion>
            <office:change-info>
              <dc:creator>intern4 </dc:creator>
              <dc:date>2025-04-03T16:01:00</dc:date>
            </office:change-info>
          </text:insertion>
        </text:changed-region>
        <text:changed-region text:id="ct171938936">
          <text:insertion>
            <office:change-info>
              <dc:creator>intern4 </dc:creator>
              <dc:date>2025-04-03T15:59:00</dc:date>
            </office:change-info>
          </text:insertion>
        </text:changed-region>
        <text:changed-region text:id="ct171939208">
          <text:insertion>
            <office:change-info>
              <dc:creator>corvedal </dc:creator>
              <dc:date>2025-04-03T18:59:00</dc:date>
            </office:change-info>
          </text:insertion>
        </text:changed-region>
        <text:changed-region text:id="ct171939344">
          <text:insertion>
            <office:change-info>
              <dc:creator>intern4 </dc:creator>
              <dc:date>2025-04-03T15:59:00</dc:date>
            </office:change-info>
          </text:insertion>
        </text:changed-region>
        <text:changed-region text:id="ct171939480">
          <text:insertion>
            <office:change-info>
              <dc:creator>intern4 </dc:creator>
              <dc:date>2025-04-03T16:00:00</dc:date>
            </office:change-info>
          </text:insertion>
        </text:changed-region>
        <text:changed-region text:id="ct171939752">
          <text:insertion>
            <office:change-info>
              <dc:creator>intern4 </dc:creator>
              <dc:date>2025-04-03T16:02:00</dc:date>
            </office:change-info>
          </text:insertion>
        </text:changed-region>
        <text:changed-region text:id="ct171940432">
          <text:insertion>
            <office:change-info>
              <dc:creator>corvedal </dc:creator>
              <dc:date>2025-04-03T17:29:00</dc:date>
            </office:change-info>
          </text:insertion>
        </text:changed-region>
        <text:changed-region text:id="ct171941656">
          <text:insertion>
            <office:change-info>
              <dc:creator>intern4 </dc:creator>
              <dc:date>2025-04-03T16:02:00</dc:date>
            </office:change-info>
          </text:insertion>
        </text:changed-region>
        <text:changed-region text:id="ct171943424">
          <text:insertion>
            <office:change-info>
              <dc:creator>corvedal </dc:creator>
              <dc:date>2025-04-03T17:52:00</dc:date>
            </office:change-info>
          </text:insertion>
        </text:changed-region>
        <text:changed-region text:id="ct171941520">
          <text:insertion>
            <office:change-info>
              <dc:creator>corvedal </dc:creator>
              <dc:date>2025-04-03T17:58:00</dc:date>
            </office:change-info>
          </text:insertion>
        </text:changed-region>
        <text:changed-region text:id="ct171940840">
          <text:insertion>
            <office:change-info>
              <dc:creator>intern4 </dc:creator>
              <dc:date>2025-04-03T16:02:00</dc:date>
            </office:change-info>
          </text:insertion>
        </text:changed-region>
        <text:changed-region text:id="ct171940704">
          <text:insertion>
            <office:change-info>
              <dc:creator>intern4 </dc:creator>
              <dc:date>2025-04-03T16:03:00</dc:date>
            </office:change-info>
          </text:insertion>
        </text:changed-region>
        <text:changed-region text:id="ct171942608">
          <text:insertion>
            <office:change-info>
              <dc:creator>lfordahl </dc:creator>
              <dc:date>2025-04-03T20:03:00</dc:date>
            </office:change-info>
          </text:insertion>
        </text:changed-region>
        <text:changed-region text:id="ct171943832">
          <text:insertion>
            <office:change-info>
              <dc:creator>intern4 </dc:creator>
              <dc:date>2025-04-03T16:03:00</dc:date>
            </office:change-info>
          </text:insertion>
        </text:changed-region>
        <text:changed-region text:id="ct171941792">
          <text:insertion>
            <office:change-info>
              <dc:creator>lfordahl </dc:creator>
              <dc:date>2025-04-03T20:03:00</dc:date>
            </office:change-info>
          </text:insertion>
        </text:changed-region>
        <text:changed-region text:id="ct171940568">
          <text:insertion>
            <office:change-info>
              <dc:creator>intern4 </dc:creator>
              <dc:date>2025-04-03T16:03:00</dc:date>
            </office:change-info>
          </text:insertion>
        </text:changed-region>
        <text:changed-region text:id="ct171943016">
          <text:insertion>
            <office:change-info>
              <dc:creator>lfordahl </dc:creator>
              <dc:date>2025-04-03T20:03:00</dc:date>
            </office:change-info>
          </text:insertion>
        </text:changed-region>
        <text:changed-region text:id="ct171940976">
          <text:insertion>
            <office:change-info>
              <dc:creator>intern4 </dc:creator>
              <dc:date>2025-04-03T16:03:00</dc:date>
            </office:change-info>
          </text:insertion>
        </text:changed-region>
        <text:changed-region text:id="ct171940160">
          <text:insertion>
            <office:change-info>
              <dc:creator>intern4 </dc:creator>
              <dc:date>2025-04-03T16:04:00</dc:date>
            </office:change-info>
          </text:insertion>
        </text:changed-region>
        <text:changed-region text:id="ct171943968">
          <text:insertion>
            <office:change-info>
              <dc:creator>corvedal </dc:creator>
              <dc:date>2025-04-03T18:44:00</dc:date>
            </office:change-info>
          </text:insertion>
        </text:changed-region>
        <text:changed-region text:id="ct171941112">
          <text:insertion>
            <office:change-info>
              <dc:creator>intern4 </dc:creator>
              <dc:date>2025-04-03T16:04:00</dc:date>
            </office:change-info>
          </text:insertion>
        </text:changed-region>
        <text:changed-region text:id="ct171941928">
          <text:insertion>
            <office:change-info>
              <dc:creator>corvedal </dc:creator>
              <dc:date>2025-04-03T17:56:00</dc:date>
            </office:change-info>
          </text:insertion>
        </text:changed-region>
        <text:changed-region text:id="ct171943560">
          <text:insertion>
            <office:change-info>
              <dc:creator>intern4 </dc:creator>
              <dc:date>2025-04-03T16:04:00</dc:date>
            </office:change-info>
          </text:insertion>
        </text:changed-region>
        <text:changed-region text:id="ct171942064">
          <text:insertion>
            <office:change-info>
              <dc:creator>intern4 </dc:creator>
              <dc:date>2025-04-03T16:05:00</dc:date>
            </office:change-info>
          </text:insertion>
        </text:changed-region>
        <text:changed-region text:id="ct171942472">
          <text:insertion>
            <office:change-info>
              <dc:creator>corvedal </dc:creator>
              <dc:date>2025-04-03T17:56:00</dc:date>
            </office:change-info>
          </text:insertion>
        </text:changed-region>
        <text:changed-region text:id="ct171941384">
          <text:insertion>
            <office:change-info>
              <dc:creator>intern4 </dc:creator>
              <dc:date>2025-04-03T16:05:00</dc:date>
            </office:change-info>
          </text:insertion>
        </text:changed-region>
        <text:changed-region text:id="ct171942200">
          <text:insertion>
            <office:change-info>
              <dc:creator>intern4 </dc:creator>
              <dc:date>2025-04-03T16:06:00</dc:date>
            </office:change-info>
          </text:insertion>
        </text:changed-region>
        <text:changed-region text:id="ct171942744">
          <text:insertion>
            <office:change-info>
              <dc:creator>corvedal </dc:creator>
              <dc:date>2025-04-03T17:57:00</dc:date>
            </office:change-info>
          </text:insertion>
        </text:changed-region>
        <text:changed-region text:id="ct171944104">
          <text:insertion>
            <office:change-info>
              <dc:creator>intern4 </dc:creator>
              <dc:date>2025-04-03T16:06:00</dc:date>
            </office:change-info>
          </text:insertion>
        </text:changed-region>
        <text:changed-region text:id="ct171943696">
          <text:insertion>
            <office:change-info>
              <dc:creator>intern4 </dc:creator>
              <dc:date>2025-04-03T16:07:00</dc:date>
            </office:change-info>
          </text:insertion>
        </text:changed-region>
        <text:changed-region text:id="ct171942880">
          <text:insertion>
            <office:change-info>
              <dc:creator>intern4 </dc:creator>
              <dc:date>2025-04-03T16:08:00</dc:date>
            </office:change-info>
          </text:insertion>
        </text:changed-region>
        <text:changed-region text:id="ct171941248">
          <text:insertion>
            <office:change-info>
              <dc:creator>corvedal </dc:creator>
              <dc:date>2025-04-03T18:45:00</dc:date>
            </office:change-info>
          </text:insertion>
        </text:changed-region>
        <text:changed-region text:id="ct171944240">
          <text:insertion>
            <office:change-info>
              <dc:creator>intern4 </dc:creator>
              <dc:date>2025-04-03T16:08:00</dc:date>
            </office:change-info>
          </text:insertion>
        </text:changed-region>
        <text:changed-region text:id="ct171942336">
          <text:insertion>
            <office:change-info>
              <dc:creator>intern4 </dc:creator>
              <dc:date>2025-04-03T16:09:00</dc:date>
            </office:change-info>
          </text:insertion>
        </text:changed-region>
        <text:changed-region text:id="ct171940024">
          <text:insertion>
            <office:change-info>
              <dc:creator>corvedal </dc:creator>
              <dc:date>2025-04-03T17:29:00</dc:date>
            </office:change-info>
          </text:insertion>
        </text:changed-region>
        <text:changed-region text:id="ct171940296">
          <text:insertion>
            <office:change-info>
              <dc:creator>intern4 </dc:creator>
              <dc:date>2025-04-03T16:10:00</dc:date>
            </office:change-info>
          </text:insertion>
        </text:changed-region>
        <text:changed-region text:id="ct171943152">
          <text:insertion>
            <office:change-info>
              <dc:creator>corvedal </dc:creator>
              <dc:date>2025-04-03T17:52:00</dc:date>
            </office:change-info>
          </text:insertion>
        </text:changed-region>
        <text:changed-region text:id="ct171943288">
          <text:insertion>
            <office:change-info>
              <dc:creator>corvedal </dc:creator>
              <dc:date>2025-04-03T18:02:00</dc:date>
            </office:change-info>
          </text:insertion>
        </text:changed-region>
        <text:changed-region text:id="ct171944512">
          <text:insertion>
            <office:change-info>
              <dc:creator>intern4 </dc:creator>
              <dc:date>2025-04-03T16:10:00</dc:date>
            </office:change-info>
          </text:insertion>
        </text:changed-region>
        <text:changed-region text:id="ct171946144">
          <text:insertion>
            <office:change-info>
              <dc:creator>corvedal </dc:creator>
              <dc:date>2025-04-03T18:51:00</dc:date>
            </office:change-info>
          </text:insertion>
        </text:changed-region>
        <text:changed-region text:id="ct171946824">
          <text:insertion>
            <office:change-info>
              <dc:creator>intern4 </dc:creator>
              <dc:date>2025-04-03T16:10:00</dc:date>
            </office:change-info>
          </text:insertion>
        </text:changed-region>
        <text:changed-region text:id="ct171944784">
          <text:insertion>
            <office:change-info>
              <dc:creator>intern4 </dc:creator>
              <dc:date>2025-04-03T16:11:00</dc:date>
            </office:change-info>
          </text:insertion>
        </text:changed-region>
        <text:changed-region text:id="ct171945736">
          <text:insertion>
            <office:change-info>
              <dc:creator>corvedal </dc:creator>
              <dc:date>2025-04-03T17:29:00</dc:date>
            </office:change-info>
          </text:insertion>
        </text:changed-region>
        <text:changed-region text:id="ct171944648">
          <text:insertion>
            <office:change-info>
              <dc:creator>intern4 </dc:creator>
              <dc:date>2025-04-03T16:12:00</dc:date>
            </office:change-info>
          </text:insertion>
        </text:changed-region>
        <text:changed-region text:id="ct171948320">
          <text:insertion>
            <office:change-info>
              <dc:creator>corvedal </dc:creator>
              <dc:date>2025-04-03T18:02:00</dc:date>
            </office:change-info>
          </text:insertion>
        </text:changed-region>
        <text:changed-region text:id="ct171945872">
          <text:insertion>
            <office:change-info>
              <dc:creator>intern4 </dc:creator>
              <dc:date>2025-04-03T16:12:00</dc:date>
            </office:change-info>
          </text:insertion>
        </text:changed-region>
        <text:changed-region text:id="ct171948048">
          <text:insertion>
            <office:change-info>
              <dc:creator>corvedal </dc:creator>
              <dc:date>2025-04-03T18:46:00</dc:date>
            </office:change-info>
          </text:insertion>
        </text:changed-region>
        <text:changed-region text:id="ct171948184">
          <text:insertion>
            <office:change-info>
              <dc:creator>intern4 </dc:creator>
              <dc:date>2025-04-03T16:12:00</dc:date>
            </office:change-info>
          </text:insertion>
        </text:changed-region>
        <text:changed-region text:id="ct171945056">
          <text:insertion>
            <office:change-info>
              <dc:creator>intern4 </dc:creator>
              <dc:date>2025-04-03T16:13:00</dc:date>
            </office:change-info>
          </text:insertion>
        </text:changed-region>
        <text:changed-region text:id="ct171946008">
          <text:insertion>
            <office:change-info>
              <dc:creator>corvedal </dc:creator>
              <dc:date>2025-04-03T17:29:00</dc:date>
            </office:change-info>
          </text:insertion>
        </text:changed-region>
        <text:changed-region text:id="ct171947776">
          <text:insertion>
            <office:change-info>
              <dc:creator>intern4 </dc:creator>
              <dc:date>2025-04-03T16:13:00</dc:date>
            </office:change-info>
          </text:insertion>
        </text:changed-region>
        <text:changed-region text:id="ct171947096">
          <text:insertion>
            <office:change-info>
              <dc:creator>intern4 </dc:creator>
              <dc:date>2025-04-03T16:14:00</dc:date>
            </office:change-info>
          </text:insertion>
        </text:changed-region>
        <text:changed-region text:id="ct171946280">
          <text:insertion>
            <office:change-info>
              <dc:creator>intern4 </dc:creator>
              <dc:date>2025-04-03T16:15:00</dc:date>
            </office:change-info>
          </text:insertion>
        </text:changed-region>
        <text:changed-region text:id="ct171946552">
          <text:insertion>
            <office:change-info>
              <dc:creator>corvedal </dc:creator>
              <dc:date>2025-04-03T19:02:00</dc:date>
            </office:change-info>
          </text:insertion>
        </text:changed-region>
        <text:changed-region text:id="ct171945328">
          <text:insertion>
            <office:change-info>
              <dc:creator>intern4 </dc:creator>
              <dc:date>2025-04-03T16:15:00</dc:date>
            </office:change-info>
          </text:insertion>
        </text:changed-region>
        <text:changed-region text:id="ct171946688">
          <text:insertion>
            <office:change-info>
              <dc:creator>corvedal </dc:creator>
              <dc:date>2025-04-03T17:29:00</dc:date>
            </office:change-info>
          </text:insertion>
        </text:changed-region>
        <text:changed-region text:id="ct171947912">
          <text:insertion>
            <office:change-info>
              <dc:creator>intern4 </dc:creator>
              <dc:date>2025-04-03T16:15:00</dc:date>
            </office:change-info>
          </text:insertion>
        </text:changed-region>
        <text:changed-region text:id="ct171947232">
          <text:insertion>
            <office:change-info>
              <dc:creator>intern4 </dc:creator>
              <dc:date>2025-04-03T16:16:00</dc:date>
            </office:change-info>
          </text:insertion>
        </text:changed-region>
        <text:changed-region text:id="ct171947368">
          <text:insertion>
            <office:change-info>
              <dc:creator>corvedal </dc:creator>
              <dc:date>2025-04-03T18:53:00</dc:date>
            </office:change-info>
          </text:insertion>
        </text:changed-region>
        <text:changed-region text:id="ct171948456">
          <text:insertion>
            <office:change-info>
              <dc:creator>intern4 </dc:creator>
              <dc:date>2025-04-03T16:16:00</dc:date>
            </office:change-info>
          </text:insertion>
        </text:changed-region>
        <text:changed-region text:id="ct171948592">
          <text:insertion>
            <office:change-info>
              <dc:creator>intern4 </dc:creator>
              <dc:date>2025-04-03T15:46:00</dc:date>
            </office:change-info>
          </text:insertion>
        </text:changed-region>
        <text:changed-region text:id="ct171944376">
          <text:insertion>
            <office:change-info>
              <dc:creator>intern4 </dc:creator>
              <dc:date>2025-04-03T16:4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Senate Energy and Natural Resources Committee" office:value-type="string" text:name="T_MEASURE_T_PREPAREADOPT"/>
        <text:user-field-decl office:string-value="Regular" office:value-type="string" text:name="T_MEASURE_S_DOCUMENTTYPE"/>
        <text:user-field-decl office:string-value="202501" office:value-type="string" text:name="T_MEASURE_I_SESSIONID"/>
        <text:user-field-decl office:string-value="House" office:value-type="string" text:name="T_MEASURE_S_ORIGCHAMBERLONG"/>
        <text:user-field-decl office:string-value="johnst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Relating to the regulation of kratom products; to provide for a legislative management study relating to the regulation of kratom; to provide a penalty; and to provide an appropriation." office:value-type="string" text:name="T_MEASURE_T_SHORTTITLE"/>
        <text:user-field-decl office:string-value="" office:value-type="string" text:name="T_MEASURE_S_UUID"/>
        <text:user-field-decl office:string-value="25.1127"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4000" office:value-type="string" text:name="T_MEASURE_I_TITLENUMBER"/>
        <text:user-field-decl office:string-value="" office:value-type="string" text:name="T_MEASURE_S_SPONSORORDER"/>
        <text:user-field-decl office:string-value="A BILL for an Act to create and enact a new chapter to title 4.1 of the North Dakota Century Code, relating to the regulation of kratom products; to provide for a legislative management study relating to the regulation of kratom; to provide a penalty; and to provide an appropriation."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3002"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christiansonn_1,kleminl_1,olsonj_1,schneiderma_1,vanwinklel_1" office:value-type="string" text:name="T_MEASURE_T_HOUSESPONSOR"/>
        <text:user-field-decl office:string-value="2025/01/20 00:00:00" office:value-type="string" text:name="T_MEASURE_DT_DATECREATED"/>
        <text:user-field-decl office:string-value="April 3, 2025" office:value-type="string" text:name="T_MEASURE_S_PREPAREADOPTDATE"/>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ENGROSSED" office:value-type="string" text:name="T_MEASURE_S_ENGROSSMENTTYPE"/>
        <text:user-field-decl office:string-value="" office:value-type="string" text:name="T_MEASURE_DT_POSTTOWEBDATE"/>
        <text:user-field-decl office:string-value="0" office:value-type="string" text:name="T_MEASURE_B_ASSIGNEDCOMPLETE"/>
        <text:user-field-decl office:string-value="1566"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4.1-un1&quot;},&quot;sec:2&quot;:{&quot;action&quot;:&quot;&quot;},&quot;sec:3&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FIRST ENGROSSMENT" office:value-type="string" text:name="T_MEASURE_S_ENGROSSMENTLEVEL"/>
        <text:user-field-decl office:string-value="Representativ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2"><text:user-field-get text:name="T_MEASURE_S_LCNUMBER">25.1127</text:user-field-get>.<text:user-field-get text:name="T_MEASURE_S_VERSION">03002</text:user-field-get></text:p>
              <text:p text:style-name="bd_5f_header">Title.<text:user-field-get text:name="T_MEASURE_I_TITLENUMBER">04000</text:user-field-get></text:p>
            </table:table-cell>
            <table:table-cell office:value-type="string" table:style-name="Table1.A1">
              <text:p text:style-name="bd_5f_header"><text:user-field-get text:name="T_MEASURE_T_PREPAREADOPT">Adopted by the Senate Energy and Natural Resource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text:user-field-get text:name="T_MEASURE_S_PREPAREADOPTDATE">April 3,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66</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 Johnston, Christianson, Klemin, J. Olson, Schneider, VanWinkl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text:change-start text:change-id="ct171968176"/>create and enact a new chapter to title 4.1 of the North Dakota Century Code, relating to the regulation of kratom products; to <text:change-end text:change-id="ct171968176"/>provide for a legislative management study<text:change text:change-id="ct171966408"/><text:change-start text:change-id="ct171966136"/>; to provide a penalty<text:change-end text:change-id="ct171966136"/><text:change-start text:change-id="ct171966272"/>; and to <text:change-end text:change-id="ct171966272"/><text:change-start text:change-id="ct171936488"/>pro<text:change-end text:change-id="ct171936488"/><text:change-start text:change-id="ct171937848"/>vide an appropriation<text:change-end text:change-id="ct171937848"/>.</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4"><text:span text:style-name="bd_5f_section_5f_name"><text:span text:style-name="T5"><text:tab/>SECTION 1. </text:span></text:span><text:span text:style-name="T6">A new chapter to title 4.1 of the North Dakota Century Code is created and enacted as follows:</text:span></text:p>
        <text:p text:style-name="P5"><text:change-start text:change-id="ct171937984"/><text:tab/><text:change-end text:change-id="ct171937984"/><text:change-start text:change-id="ct171936896"/>Definitions.<text:change-end text:change-id="ct171936896"/><text:change-start text:change-id="ct171936624"/></text:p>
        <text:p text:style-name="P6"><text:change-end text:change-id="ct171936624"/><text:change-start text:change-id="ct171938120"/><text:tab/><text:change-end text:change-id="ct171938120"/><text:change-start text:change-id="ct171939072"/>As used in this chapter:</text:p>
        <text:p text:style-name="P8"><text:change-end text:change-id="ct171939072"/><text:change-start text:change-id="ct171938664"/><text:tab/>1.<text:tab/>"Food" means:</text:p>
        <text:p text:style-name="P7"><text:tab/><text:tab/>a.<text:tab/>An article used for food or drink for human or animal consumption or the components of the article;</text:p>
        <text:p text:style-name="P7"><text:tab/><text:change-end text:change-id="ct171938664"/><text:change-start text:change-id="ct171935672"/><text:tab/>b.<text:tab/>Chewing gum or chewing gum components; or</text:p>
        <text:p text:style-name="P7"><text:tab/><text:tab/>c.<text:tab/>A food supplement for special dietary use that is necessitated because of a physical, physiological, pathological, or other condition.</text:p>
        <text:p text:style-name="P8"><text:change-end text:change-id="ct171935672"/><text:change-start text:change-id="ct289589312"/><text:tab/><text:change-end text:change-id="ct289589312"/><text:change-start text:change-id="ct289631200"/>2<text:change-end text:change-id="ct289631200"/><text:change-start text:change-id="ct289634736"/>.<text:tab/>"Kratom processor" means any kratom product manufacturer, distributor, or wholesaler.<text:change-end text:change-id="ct289634736"/><text:change-start text:change-id="ct289627664"/></text:p>
        <text:p text:style-name="P8"><text:tab/>3.<text:tab/>"Kratom product" means food containing any part of a leaf of the plant mitragyna speciosa.<text:change-end text:change-id="ct289627664"/><text:change-start text:change-id="ct289626304"/></text:p>
        <text:p text:style-name="P8"><text:tab/>4.<text:tab/><text:change-end text:change-id="ct289626304"/><text:change-start text:change-id="ct171939616"/>"Kratom retailer" means anyone who sells a kratom product to an end consumer.</text:p>
        <text:p text:style-name="P5"><text:change-end text:change-id="ct171939616"/><text:change-start text:change-id="ct171936352"/><text:soft-page-break/><text:tab/><text:change-end text:change-id="ct171936352"/><text:change-start text:change-id="ct171936080"/>K<text:change-end text:change-id="ct171936080"/><text:change-start text:change-id="ct171937576"/>ratom<text:change-end text:change-id="ct171937576"/><text:change-start text:change-id="ct171937032"/> product label<text:change-end text:change-id="ct171937032"/><text:change-start text:change-id="ct171937712"/> required -<text:change-end text:change-id="ct171937712"/><text:change-start text:change-id="ct171939888"/> <text:change-end text:change-id="ct171939888"/><text:change-start text:change-id="ct171938800"/>Administrative penalty - Request for hearing.<text:change-end text:change-id="ct171938800"/><text:change-start text:change-id="ct171936216"/></text:p>
        <text:p text:style-name="P8"><text:tab/>1.<text:tab/>A kratom processor or retailer shall disclose on the product label of each kratom product <text:change-end text:change-id="ct171936216"/><text:change-start text:change-id="ct171935944"/>t<text:change-end text:change-id="ct171935944"/><text:change-start text:change-id="ct171937168"/>he kratom processor or retailer prepares, distributes, sells, or offers for sale the factual basis upon which the kratom processor or retailer represents the food as a kratom product.</text:p>
        <text:p text:style-name="P8"><text:change-end text:change-id="ct171937168"/><text:change-start text:change-id="ct171937440"/><text:tab/>2.<text:tab/>For a violation of this section, a kratom processor retailer is subject to an administrative fine of:</text:p>
        <text:p text:style-name="P7"><text:tab/><text:tab/>a.<text:tab/>Up to <text:change-end text:change-id="ct171937440"/><text:change-start text:change-id="ct171938256"/>five hundred dollars<text:change-end text:change-id="ct171938256"/><text:change-start text:change-id="ct171938392"/> for the first offense; and<text:change-end text:change-id="ct171938392"/><text:change-start text:change-id="ct171938528"/></text:p>
        <text:p text:style-name="P7"><text:tab/><text:tab/>b.<text:tab/>U<text:change-end text:change-id="ct171938528"/><text:change-start text:change-id="ct171938936"/>p to <text:change-end text:change-id="ct171938936"/><text:change-start text:change-id="ct171939208"/>one thousand dollars<text:change-end text:change-id="ct171939208"/><text:change-start text:change-id="ct171939344"/> for a second or subsequent offense.</text:p>
        <text:p text:style-name="P8"><text:change-end text:change-id="ct171939344"/><text:change-start text:change-id="ct171939480"/><text:tab/>3.<text:tab/>Any kratom processor or retailer fined under this section may request a hearing before the commissioner within thirty days after the issuance date of the penalty.<text:change-end text:change-id="ct171939480"/><text:change-start text:change-id="ct171939752"/></text:p>
        <text:p text:style-name="P5"><text:change-end text:change-id="ct171939752"/><text:change-start text:change-id="ct171940432"/><text:tab/><text:change-end text:change-id="ct171940432"/><text:change-start text:change-id="ct171941656"/>Kratom processor or retailer requirements <text:change-end text:change-id="ct171941656"/><text:change-start text:change-id="ct171943424"/>- <text:change-end text:change-id="ct171943424"/><text:change-start text:change-id="ct171941520"/>P<text:change-end text:change-id="ct171941520"/><text:change-start text:change-id="ct171940840"/>enalty.</text:p>
        <text:p text:style-name="P8"><text:tab/>1.<text:tab/>A kratom processor or retailer may not prepare, distribute, sell, or offer for sale a kratom product:</text:p>
        <text:p text:style-name="P7"><text:change-end text:change-id="ct171940840"/><text:change-start text:change-id="ct171940704"/><text:tab/><text:tab/>a.<text:tab/><text:change-end text:change-id="ct171940704"/><text:change-start text:change-id="ct171942608"/>M<text:change-end text:change-id="ct171942608"/><text:change-start text:change-id="ct171943832"/>ixed or packed with a nonkratom substance<text:change-end text:change-id="ct171943832"/><text:change-start text:change-id="ct171941792"/> affecting<text:change-end text:change-id="ct171941792"/><text:change-start text:change-id="ct171940568"/> the quality or strength of the kratom product to such a degree as to render the kratom product injurious to the consumer;</text:p>
        <text:p text:style-name="P7"><text:tab/><text:tab/>b.<text:tab/><text:change-end text:change-id="ct171940568"/><text:change-start text:change-id="ct171943016"/>Containing<text:change-end text:change-id="ct171943016"/><text:change-start text:change-id="ct171940976"/> a poisonous or otherwise deleterious nonkratom ingredient, i<text:change-end text:change-id="ct171940976"/><text:change-start text:change-id="ct171940160"/>ncluding a controlled substance as defined in chapter 19<text:change-end text:change-id="ct171940160"/><text:change-start text:change-id="ct171943968"/>‑<text:change-end text:change-id="ct171943968"/><text:change-start text:change-id="ct171941112"/>03;</text:p>
        <text:p text:style-name="P7"><text:tab/><text:tab/>c.<text:tab/>Containing a level of 7<text:change-end text:change-id="ct171941112"/><text:change-start text:change-id="ct171941928"/>‑<text:change-end text:change-id="ct171941928"/><text:change-start text:change-id="ct171943560"/>hydroxymitragynine in the alkaloid fraction that is greater than two per<text:change-end text:change-id="ct171943560"/><text:change-start text:change-id="ct171942064"/>cent of the alkaloid composition of the kratom product;</text:p>
        <text:p text:style-name="P7"><text:tab/><text:tab/>d.<text:tab/>Containing a synthetic alkaloid, including synthetic mitragynine, synthetic 7<text:change-end text:change-id="ct171942064"/><text:change-start text:change-id="ct171942472"/>‑<text:change-end text:change-id="ct171942472"/><text:change-start text:change-id="ct171941384"/>hydroxy<text:change-end text:change-id="ct171941384"/><text:change-start text:change-id="ct171942200"/>mitragynine, or any other synthetically derived compound of the kratom plant; or</text:p>
        <text:p text:style-name="P7"><text:tab/><text:tab/>e.<text:tab/>That does not include a product label on the kratom product packaging that states the amount of mitragynine and 7<text:change-end text:change-id="ct171942200"/><text:change-start text:change-id="ct171942744"/>‑<text:change-end text:change-id="ct171942744"/><text:change-start text:change-id="ct171944104"/>hydroxymitragynine contained in the packaged kratom product.<text:change-end text:change-id="ct171944104"/><text:change-start text:change-id="ct171943696"/></text:p>
        <text:p text:style-name="P8"><text:change-end text:change-id="ct171943696"/><text:change-start text:change-id="ct171942880"/><text:tab/>2.<text:tab/>A kratom processor or retailer who violates this section is guilty of a class A misdemeanor<text:change-end text:change-id="ct171942880"/><text:change-start text:change-id="ct171941248"/>.<text:change-end text:change-id="ct171941248"/><text:change-start text:change-id="ct171944240"/></text:p>
        <text:p text:style-name="P8"><text:tab/>3.<text:tab/>A kratom processor or retailer does not violate this section if the kratom processor or retailer shows by a preponderance of the evidence that the kratom processor or <text:soft-page-break/>retailer <text:change-end text:change-id="ct171944240"/><text:change-start text:change-id="ct171942336"/>relied in good faith upon the representation of a manufacturer, processor, packer, or distributor of food represented to be a kratom product.</text:p>
        <text:p text:style-name="P8"><text:tab/>4.<text:tab/>A kratom processor or retailer may not prepare, distribute, sell, or offer for sale a kratom product that is not registered with the commissioner in accordance with this chapter.</text:p>
        <text:p text:style-name="P5"><text:change-end text:change-id="ct171942336"/><text:change-start text:change-id="ct171940024"/><text:tab/><text:change-end text:change-id="ct171940024"/><text:change-start text:change-id="ct171940296"/>Prohibition on sale to minors <text:change-end text:change-id="ct171940296"/><text:change-start text:change-id="ct171943152"/>- <text:change-end text:change-id="ct171943152"/><text:change-start text:change-id="ct171943288"/>P<text:change-end text:change-id="ct171943288"/><text:change-start text:change-id="ct171944512"/>enalty.</text:p>
        <text:p text:style-name="P8"><text:tab/>1.<text:tab/>A kratom processor or retailer may not distribute, sell, or offer for sale a kratom product to an individual under <text:change-end text:change-id="ct171944512"/><text:change-start text:change-id="ct171946144"/>twenty‑one<text:change-end text:change-id="ct171946144"/><text:change-start text:change-id="ct171946824"/> years of age.</text:p>
        <text:p text:style-name="P8"><text:change-end text:change-id="ct171946824"/><text:change-start text:change-id="ct171944784"/><text:tab/>2.<text:tab/>A kratom processor or retailer who violates this section is guilty of a class A misdemeanor.</text:p>
        <text:p text:style-name="P5"><text:change-end text:change-id="ct171944784"/><text:change-start text:change-id="ct171945736"/><text:tab/><text:change-end text:change-id="ct171945736"/><text:change-start text:change-id="ct171944648"/>Kratom product retail license.</text:p>
        <text:p text:style-name="P6"><text:change-end text:change-id="ct171944648"/><text:change-start text:change-id="ct171948320"/><text:tab/><text:change-end text:change-id="ct171948320"/><text:change-start text:change-id="ct171945872"/>A person <text:change-end text:change-id="ct171945872"/><text:change-start text:change-id="ct171948048"/>must<text:change-end text:change-id="ct171948048"/><text:change-start text:change-id="ct171948184"/> obtain a kratom products retailer's license for each facility at which the person sells kratom products. To obtain an annual license<text:change-end text:change-id="ct171948184"/><text:change-start text:change-id="ct171945056"/> required by this section, a person shall submit an application form at the time and in the manner required by the commissioner and shall pay a fee in the amount of fifty dollars.</text:p>
        <text:p text:style-name="P5"><text:change-end text:change-id="ct171945056"/><text:change-start text:change-id="ct171946008"/><text:tab/><text:change-end text:change-id="ct171946008"/><text:change-start text:change-id="ct171947776"/>Registration of kratom products.</text:p>
        <text:p text:style-name="P8"><text:tab/>1.<text:tab/>Before being <text:change-end text:change-id="ct171947776"/><text:change-start text:change-id="ct171947096"/>distributed in this state, each kratom product and each kratom food product must be registered with the commissioner. This requirement does not apply to a distributor, provided the kratom or kratom food product is registered by another person.</text:p>
        <text:p text:style-name="P8"><text:tab/>2.<text:tab/>To register a kratom product or a kratom food product a person shall <text:change-end text:change-id="ct171947096"/><text:change-start text:change-id="ct171946280"/>submit:</text:p>
        <text:p text:style-name="P7"><text:tab/><text:tab/>a.<text:tab/>An application<text:change-end text:change-id="ct171946280"/><text:change-start text:change-id="ct171946552"/> <text:change-end text:change-id="ct171946552"/><text:change-start text:change-id="ct171945328"/>at the time and in the manner required by the commissioner; and</text:p>
        <text:p text:style-name="P7"><text:tab/><text:tab/>b.<text:tab/>An annual fee in the amount of twenty-five dollars per product.</text:p>
        <text:p text:style-name="P5"><text:change-end text:change-id="ct171945328"/><text:change-start text:change-id="ct171946688"/><text:tab/><text:change-end text:change-id="ct171946688"/><text:change-start text:change-id="ct171947912"/>Administrative rules<text:change-end text:change-id="ct171947912"/><text:change-start text:change-id="ct171947232"/>.</text:p>
        <text:p text:style-name="P6"><text:change-end text:change-id="ct171947232"/><text:change-start text:change-id="ct171947368"/><text:tab/><text:change-end text:change-id="ct171947368"/><text:change-start text:change-id="ct171948456"/>The commissioner may adopt and amend rules consistent with this chapter governing the sale, distribution, testing, labeling, and regulation of kratom products, and substances and products prohibited by this chapter.<text:change-end text:change-id="ct171948456"/><text:change-start text:change-id="ct171948592"/></text:p>
        <text:p text:style-name="P10"><text:change-end text:change-id="ct171948592"/><text:span text:style-name="bd_5f_section_5f_name"><text:span text:style-name="T1"><text:tab/>SECTION 2. LEGISLATIVE MANAGEMENT STUDY ‑ KRATOM USES.</text:span></text:span><text:span text:style-name="T1"> During the </text:span><text:span text:style-name="T1"><text:user-field-get text:name="P1:L5"/></text:span><text:span text:style-name="T1">2025‑26 interim, the legislative management shall consider studying the implementation of </text:span><text:span text:style-name="T1"><text:user-field-get text:name="P1:L6"/></text:span><text:span text:style-name="T1">regulations related to potential uses of kratom in the state. The legislative management shall </text:span><text:soft-page-break/><text:span text:style-name="T1"><text:user-field-get text:name="P1:L7"/></text:span><text:span text:style-name="T1">report its </text:span><text:span text:style-name="T1">findings and recommendations, together with any legislation necessary to implement </text:span><text:span text:style-name="T1"><text:user-field-get text:name="P1:L8"/></text:span><text:span text:style-name="T1">the recommendations, to the seventieth legislative assembly.</text:span><text:change-start text:change-id="ct171944376"/></text:p>
        <text:p text:style-name="P9"><text:change-end text:change-id="ct171944376"/><text:span text:style-name="bd_5f_section_5f_name"><text:span text:style-name="T3"><text:tab/>SECTION 3</text:span></text:span><text:span text:style-name="bd_5f_section_5f_name"><text:span text:style-name="T4">.</text:span></text:span><text:span text:style-name="bd_5f_section_5f_name"><text:span text:style-name="T3"> APPROPRIATION - AGRICULTURE COMMISSIONER - FULL-TIME EQUIVALENT POSITION AUTHORIZATION. </text:span></text:span><text:span text:style-name="T2">There is appropriated out of any moneys in the general fund in the state treasury, not otherwise appropriated, or so much of the sum as may be necessary, to the agriculture commissioner for the purpose of regulating kratom, for the biennium beginning July 1, 2025, and ending June 30, 2027, as follows: </text:span></text:p>
        <text:p text:style-name="P3"><text:span text:style-name="bd_5f_section_5f_name"><text:span text:style-name="T2">Salaries and wages<text:tab/>$400,808</text:span></text:span></text:p>
        <text:p text:style-name="P3"><text:span text:style-name="bd_5f_section_5f_name"><text:span text:style-name="T2">Operating expenses<text:tab/></text:span></text:span><text:span text:style-name="bd_5f_section_5f_name"><text:span text:style-name="T7">180,000</text:span></text:span></text:p>
        <text:p text:style-name="P3"><text:span text:style-name="bd_5f_section_5f_name"><text:span text:style-name="T2">Total general fund<text:tab/>$580,808</text:span></text:span></text:p>
        <text:p text:style-name="P3"><text:span text:style-name="bd_5f_section_5f_name"><text:span text:style-name="T2">Full-time equivalent positions<text:tab/>2.00</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27" office:value-type="string" text:name="T_MEASURE_S_LCNUMBER"/>
          <text:user-field-decl office:string-value="03002" office:value-type="string" text:name="T_MEASURE_S_VERSION"/>
        </text:user-field-decls>
        <text:p text:style-name="MP1"><text:tab/>Page No. <text:page-number text:select-page="current">4</text:page-number><text:tab/><text:user-field-get text:name="T_MEASURE_S_LCNUMBER">25.1127</text:user-field-get>.<text:user-field-get text:name="T_MEASURE_S_VERSION">03002</text:user-field-get></text:p>
      </style:footer>
    </style:master-page>
    <style:master-page style:display-name="First Page" style:name="First_20_Page" style:next-style-name="Standard" style:page-layout-name="Mpm2">
      <style:footer>
        <text:user-field-decls>
          <text:user-field-decl office:string-value="25.1127" office:value-type="string" text:name="T_MEASURE_S_LCNUMBER"/>
          <text:user-field-decl office:string-value="03002" office:value-type="string" text:name="T_MEASURE_S_VERSION"/>
        </text:user-field-decls>
        <text:p text:style-name="MP1"><text:tab/>Page No. <text:page-number text:select-page="current">4</text:page-number><text:tab/><text:user-field-get text:name="T_MEASURE_S_LCNUMBER">25.1127</text:user-field-get>.<text:user-field-get text:name="T_MEASURE_S_VERSION">03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53M34S</meta:editing-duration>
    <meta:editing-cycles>193</meta:editing-cycles>
    <dc:date>2025-04-03T20:22:21.94</dc:date>
    <meta:print-date>2025-04-03T18:08:55.37</meta:print-date>
    <dc:title>nd1.lc_bd_34</dc:title>
    <dc:description>Introduced Bill</dc:description>
    <dc:creator>rtallman </dc:creator>
    <meta:printed-by>corvedal </meta:printed-by>
    <meta:document-statistic meta:table-count="1" meta:image-count="0" meta:object-count="0" meta:page-count="4" meta:paragraph-count="64" meta:word-count="959" meta:character-count="6102"/>
    <meta:user-defined meta:name="Info 1"/>
    <meta:user-defined meta:name="Info 2"/>
    <meta:user-defined meta:name="Info 3"/>
    <meta:user-defined meta:name="Info 4"/>
    <meta:template xlink:type="simple" xlink:actuate="onRequest" xlink:title="nd1.bd_34" xlink:href="" meta:date="2009-07-14T11:55:02"/>
  </office:meta>
</office:document-meta>
</file>