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_5f_indent">
      <style:text-properties style:text-underline-color="font-color" style:text-underline-style="solid" style:text-underline-width="auto"/>
    </style:style>
    <style:style style:family="paragraph" style:name="P2" style:parent-style-name="bd_5f_footer">
      <style:paragraph-properties fo:break-before="page"/>
    </style:style>
    <style:style style:family="paragraph" style:name="P3" style:parent-style-name="cc_5f_subsection_5f_indent">
      <style:text-properties style:text-underline-color="font-color" style:text-underline-style="solid" style:text-underline-width="auto"/>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_5f_indent">
      <style:text-properties style:text-underline-color="font-color" style:text-underline-style="solid" style:text-underline-width="auto"/>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573616">
          <text:deletion>
            <office:change-info>
              <dc:creator>mjgordon </dc:creator>
              <dc:date>2025-03-17T12:38:00</dc:date>
            </office:change-info>
            <text:p text:style-name="bd_5f_title">used </text:p>
          </text:deletion>
        </text:changed-region>
        <text:changed-region text:id="ct169572664">
          <text:deletion>
            <office:change-info>
              <dc:creator>mjgordon </dc:creator>
              <dc:date>2025-03-17T12:38:00</dc:date>
            </office:change-info>
            <text:p text:style-name="P1">used </text:p>
          </text:deletion>
        </text:changed-region>
        <text:changed-region text:id="ct169572936">
          <text:insertion>
            <office:change-info>
              <dc:creator>mjgordon </dc:creator>
              <dc:date>2025-03-17T12:38:00</dc:date>
            </office:change-info>
          </text:insertion>
        </text:changed-region>
        <text:changed-region text:id="ct169573344">
          <text:insertion>
            <office:change-info>
              <dc:creator>mjgordon </dc:creator>
              <dc:date>2025-03-17T12:40:00</dc:date>
            </office:change-info>
          </text:insertion>
        </text:changed-region>
        <text:changed-region text:id="ct169571712">
          <text:insertion>
            <office:change-info>
              <dc:creator>ethompson </dc:creator>
              <dc:date>2025-03-17T20:43:00</dc:date>
            </office:change-info>
          </text:insertion>
        </text:changed-region>
        <text:changed-region text:id="ct169574296">
          <text:insertion>
            <office:change-info>
              <dc:creator>mjgordon </dc:creator>
              <dc:date>2025-03-17T12:40:00</dc:date>
            </office:change-info>
          </text:insertion>
        </text:changed-region>
        <text:changed-region text:id="ct169574568">
          <text:insertion>
            <office:change-info>
              <dc:creator>ethompson </dc:creator>
              <dc:date>2025-03-17T20:44:00</dc:date>
            </office:change-info>
          </text:insertion>
        </text:changed-region>
        <text:changed-region text:id="ct169574704">
          <text:insertion>
            <office:change-info>
              <dc:creator>mjgordon </dc:creator>
              <dc:date>2025-03-17T12:40:00</dc:date>
            </office:change-info>
          </text:insertion>
        </text:changed-region>
        <text:changed-region text:id="ct169574840">
          <text:insertion>
            <office:change-info>
              <dc:creator>ethompson </dc:creator>
              <dc:date>2025-03-17T20:42:00</dc:date>
            </office:change-info>
          </text:insertion>
        </text:changed-region>
        <text:changed-region text:id="ct169578104">
          <text:insertion>
            <office:change-info>
              <dc:creator>mjgordon </dc:creator>
              <dc:date>2025-03-17T12:40:00</dc:date>
            </office:change-info>
          </text:insertion>
        </text:changed-region>
        <text:changed-region text:id="ct169575656">
          <text:insertion>
            <office:change-info>
              <dc:creator>ccarson </dc:creator>
              <dc:date>2025-03-18T08:08:00</dc:date>
            </office:change-info>
          </text:insertion>
        </text:changed-region>
        <text:changed-region text:id="ct169579192">
          <text:insertion>
            <office:change-info>
              <dc:creator>mjgordon </dc:creator>
              <dc:date>2025-03-17T12:40:00</dc:date>
            </office:change-info>
          </text:insertion>
        </text:changed-region>
        <text:changed-region text:id="ct169576200">
          <text:insertion>
            <office:change-info>
              <dc:creator>ccarson </dc:creator>
              <dc:date>2025-03-18T08:08:00</dc:date>
            </office:change-info>
          </text:insertion>
        </text:changed-region>
        <text:changed-region text:id="ct150677832">
          <text:insertion>
            <office:change-info>
              <dc:creator>mjgordon </dc:creator>
              <dc:date>2025-03-17T12:40:00</dc:date>
            </office:change-info>
          </text:insertion>
        </text:changed-region>
        <text:changed-region text:id="ct150678648">
          <text:insertion>
            <office:change-info>
              <dc:creator>ccarson </dc:creator>
              <dc:date>2025-03-18T08:13:00</dc:date>
            </office:change-info>
          </text:insertion>
        </text:changed-region>
        <text:changed-region text:id="ct150677968">
          <text:insertion>
            <office:change-info>
              <dc:creator>mjgordon </dc:creator>
              <dc:date>2025-03-17T12:40:00</dc:date>
            </office:change-info>
          </text:insertion>
        </text:changed-region>
        <text:changed-region text:id="ct150678240">
          <text:insertion>
            <office:change-info>
              <dc:creator>ethompson </dc:creator>
              <dc:date>2025-03-17T20:42:00</dc:date>
            </office:change-info>
          </text:insertion>
        </text:changed-region>
        <text:changed-region text:id="ct150678376">
          <text:insertion>
            <office:change-info>
              <dc:creator>mjgordon </dc:creator>
              <dc:date>2025-03-17T12:40:00</dc:date>
            </office:change-info>
          </text:insertion>
        </text:changed-region>
        <text:changed-region text:id="ct179229944">
          <text:insertion>
            <office:change-info>
              <dc:creator>ccarson </dc:creator>
              <dc:date>2025-03-18T08:08:00</dc:date>
            </office:change-info>
          </text:insertion>
        </text:changed-region>
        <text:changed-region text:id="ct179240144">
          <text:insertion>
            <office:change-info>
              <dc:creator>mjgordon </dc:creator>
              <dc:date>2025-03-17T12:41:00</dc:date>
            </office:change-info>
          </text:insertion>
        </text:changed-region>
        <text:changed-region text:id="ct179237968">
          <text:insertion>
            <office:change-info>
              <dc:creator>ccarson </dc:creator>
              <dc:date>2025-03-18T08:09:00</dc:date>
            </office:change-info>
          </text:insertion>
        </text:changed-region>
        <text:changed-region text:id="ct179240280">
          <text:insertion>
            <office:change-info>
              <dc:creator>mjgordon </dc:creator>
              <dc:date>2025-03-17T12:41:00</dc:date>
            </office:change-info>
          </text:insertion>
        </text:changed-region>
        <text:changed-region text:id="ct179240416">
          <text:insertion>
            <office:change-info>
              <dc:creator>ccarson </dc:creator>
              <dc:date>2025-03-18T08:13:00</dc:date>
            </office:change-info>
          </text:insertion>
        </text:changed-region>
        <text:changed-region text:id="ct97811944">
          <text:insertion>
            <office:change-info>
              <dc:creator>mjgordon </dc:creator>
              <dc:date>2025-03-17T12:41:00</dc:date>
            </office:change-info>
          </text:insertion>
        </text:changed-region>
        <text:changed-region text:id="ct97812624">
          <text:insertion>
            <office:change-info>
              <dc:creator>ethompson </dc:creator>
              <dc:date>2025-03-17T20:42:00</dc:date>
            </office:change-info>
          </text:insertion>
        </text:changed-region>
        <text:changed-region text:id="ct97812896">
          <text:insertion>
            <office:change-info>
              <dc:creator>mjgordon </dc:creator>
              <dc:date>2025-03-17T12:41:00</dc:date>
            </office:change-info>
          </text:insertion>
        </text:changed-region>
        <text:changed-region text:id="ct97813032">
          <text:insertion>
            <office:change-info>
              <dc:creator>ccarson </dc:creator>
              <dc:date>2025-03-18T08:09:00</dc:date>
            </office:change-info>
          </text:insertion>
        </text:changed-region>
        <text:changed-region text:id="ct169048104">
          <text:insertion>
            <office:change-info>
              <dc:creator>mjgordon </dc:creator>
              <dc:date>2025-03-17T12:41:00</dc:date>
            </office:change-info>
          </text:insertion>
        </text:changed-region>
        <text:changed-region text:id="ct169046200">
          <text:insertion>
            <office:change-info>
              <dc:creator>ccarson </dc:creator>
              <dc:date>2025-03-18T08:09:00</dc:date>
            </office:change-info>
          </text:insertion>
        </text:changed-region>
        <text:changed-region text:id="ct169046472">
          <text:insertion>
            <office:change-info>
              <dc:creator>mjgordon </dc:creator>
              <dc:date>2025-03-17T12:41:00</dc:date>
            </office:change-info>
          </text:insertion>
        </text:changed-region>
        <text:changed-region text:id="ct97931336">
          <text:insertion>
            <office:change-info>
              <dc:creator>ethompson </dc:creator>
              <dc:date>2025-03-17T20:54:00</dc:date>
            </office:change-info>
          </text:insertion>
        </text:changed-region>
        <text:changed-region text:id="ct97931472">
          <text:insertion>
            <office:change-info>
              <dc:creator>mjgordon </dc:creator>
              <dc:date>2025-03-17T12:41:00</dc:date>
            </office:change-info>
          </text:insertion>
        </text:changed-region>
        <text:changed-region text:id="ct150837480">
          <text:insertion>
            <office:change-info>
              <dc:creator>ccarson </dc:creator>
              <dc:date>2025-03-18T08:14:00</dc:date>
            </office:change-info>
          </text:insertion>
        </text:changed-region>
        <text:changed-region text:id="ct175705112">
          <text:insertion>
            <office:change-info>
              <dc:creator>mjgordon </dc:creator>
              <dc:date>2025-03-17T12:41:00</dc:date>
            </office:change-info>
          </text:insertion>
        </text:changed-region>
        <text:changed-region text:id="ct201332904">
          <text:insertion>
            <office:change-info>
              <dc:creator>acooper </dc:creator>
              <dc:date>2025-03-18T08:57:00</dc:date>
            </office:change-info>
          </text:insertion>
        </text:changed-region>
        <text:changed-region text:id="ct201333040">
          <text:insertion>
            <office:change-info>
              <dc:creator>mjgordon </dc:creator>
              <dc:date>2025-03-17T12: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ummel" office:value-type="string" text:name="T_MEASURE_T_PREPAREADOPT"/>
        <text:user-field-decl office:string-value="Regular" office:value-type="string" text:name="T_MEASURE_S_DOCUMENTTYPE"/>
        <text:user-field-decl office:string-value="" office:value-type="string" text:name="P1:L11"/>
        <text:user-field-decl office:string-value="" office:value-type="string" text:name="P1:L10"/>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a sales tax exemption for sales of used clothing by a thrift store of a nonprofit corporation; and to provide an effective date." office:value-type="string" text:name="T_MEASURE_T_SHORTTITLE"/>
        <text:user-field-decl office:string-value="" office:value-type="string" text:name="T_MEASURE_S_UUID"/>
        <text:user-field-decl office:string-value="25.1129"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create and enact a new subsection to section 57‑39.2‑04 of the North Dakota Century Code, relating to a sales tax exemption for sales of used clothing by a thrift store of a nonprofit corporation; and to provide an effective dat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andersond_1,christiansonn_1,grueneichj_1,karlsk_1,kiefertd_1" office:value-type="string" text:name="T_MEASURE_T_HOUSESPONSOR"/>
        <text:user-field-decl office:string-value="2025/01/13 00:00:00" office:value-type="string" text:name="T_MEASURE_DT_DATECREATED"/>
        <text:user-field-decl office:string-value="March 18,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clearys_1,deverd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428"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57-39.2-04-un1&quot;},&quot;sec: 2&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1129</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Senator Rumme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March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2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etter, D. Anderson, Christianson, Grueneich, Karls, Kiefert</text:p>
        <text:p text:style-name="bd_5f_sponsor_5f_identification">Senators Cleary, Dev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ubsection to section 57‑39.2‑04 of the North <text:user-field-get text:name="P1:L2"/>Dakota Century Code, relating to a sales tax exemption for sales of <text:change text:change-id="ct169573616"/>clothing by a thrift <text:user-field-get text:name="P1:L3"/>store of a nonprofit corporation; and to provide an effective dat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2"><text:tab/>SECTION 1.</text:span></text:span><text:span text:style-name="T1"> A new subsection to section 57‑39.2‑04 of the North Dakota Century Code is </text:span><text:span text:style-name="T1"><text:user-field-get text:name="P1:L6"/></text:span><text:span text:style-name="T1">created and enacted as follows:</text:span></text:p>
        <text:p text:style-name="P1"><text:user-field-get text:name="P1:L7"/>Gross receipts from sales of <text:change text:change-id="ct169572664"/>clothing made by a thrift store owned and operated <text:user-field-get text:name="P1:L8"/>by a nonprofit corporation exempt from federal taxation under section 501(c)(3) of the <text:user-field-get text:name="P1:L9"/>Internal Revenue Code [26 U.S.C. 501(c)(3)].<text:change-start text:change-id="ct169572936"/> For purposes of this subsection:</text:p>
        <text:p text:style-name="cc_5f_subdivision"><text:change-end text:change-id="ct169572936"/><text:change-start text:change-id="ct169573344"/><text:tab/><text:tab/>a.<text:tab/>"Clothing" means all human wearing apparel suitable for general use. <text:change-end text:change-id="ct169573344"/><text:change-start text:change-id="ct169571712"/>The term<text:change-end text:change-id="ct169571712"/><text:change-start text:change-id="ct169574296"/> does not include <text:change-end text:change-id="ct169574296"/><text:change-start text:change-id="ct169574568"/>a <text:change-end text:change-id="ct169574568"/><text:change-start text:change-id="ct169574704"/>belt buckle or costume mask sold separately, clothing accessories or equipment, protective equipment, or sport or recreational equipment<text:change-end text:change-id="ct169574704"/><text:change-start text:change-id="ct169574840"/>.<text:change-end text:change-id="ct169574840"/><text:change-start text:change-id="ct169578104"/></text:p>
        <text:p text:style-name="cc_5f_subdivision"><text:tab/><text:tab/>b.<text:tab/><text:change-end text:change-id="ct169578104"/><text:change-start text:change-id="ct169575656"/>"<text:change-end text:change-id="ct169575656"/><text:change-start text:change-id="ct169579192"/>Clothing accessories or equipment<text:change-end text:change-id="ct169579192"/><text:change-start text:change-id="ct169576200"/>"<text:change-end text:change-id="ct169576200"/><text:change-start text:change-id="ct150677832"/> means incidental items worn on the person or in conjunction with clothing<text:change-end text:change-id="ct150677832"/><text:change-start text:change-id="ct150678648"/>,<text:change-end text:change-id="ct150678648"/><text:change-start text:change-id="ct150677968"/> including briefcases, handbags, jewelry, sunglasses, watches, and wigs<text:change-end text:change-id="ct150677968"/><text:change-start text:change-id="ct150678240"/>.<text:change-end text:change-id="ct150678240"/><text:change-start text:change-id="ct150678376"/></text:p>
        <text:p text:style-name="cc_5f_subdivision"><text:tab/><text:tab/>c.<text:tab/><text:change-end text:change-id="ct150678376"/><text:change-start text:change-id="ct179229944"/>"<text:change-end text:change-id="ct179229944"/><text:change-start text:change-id="ct179240144"/>Protective equipment<text:change-end text:change-id="ct179240144"/><text:change-start text:change-id="ct179237968"/>"<text:change-end text:change-id="ct179237968"/><text:change-start text:change-id="ct179240280"/> means items for human wear and designed as protection of the wearer against injury or disease or as protections against damage or injury of other persons or property but not suitable for general use<text:change-end text:change-id="ct179240280"/><text:change-start text:change-id="ct179240416"/>,<text:change-end text:change-id="ct179240416"/><text:change-start text:change-id="ct97811944"/> including breathing <text:soft-page-break/>masks, face shields, hard hats, protective gloves, safety glasses and goggles, and tool belts<text:change-end text:change-id="ct97811944"/><text:change-start text:change-id="ct97812624"/>.<text:change-end text:change-id="ct97812624"/><text:change-start text:change-id="ct97812896"/></text:p>
        <text:p text:style-name="cc_5f_subdivision"><text:tab/><text:tab/>d.<text:tab/><text:change-end text:change-id="ct97812896"/><text:change-start text:change-id="ct97813032"/>"<text:change-end text:change-id="ct97813032"/><text:change-start text:change-id="ct169048104"/>Sport or recreational equipment<text:change-end text:change-id="ct169048104"/><text:change-start text:change-id="ct169046200"/>"<text:change-end text:change-id="ct169046200"/><text:change-start text:change-id="ct169046472"/> means items designed for human use and worn in conjunction with an athletic or recreational activity <text:change-end text:change-id="ct169046472"/><text:change-start text:change-id="ct97931336"/>which<text:change-end text:change-id="ct97931336"/><text:change-start text:change-id="ct97931472"/> are not suitable for general use<text:change-end text:change-id="ct97931472"/><text:change-start text:change-id="ct150837480"/>,<text:change-end text:change-id="ct150837480"/><text:change-start text:change-id="ct175705112"/> including ballet and tap shoes, cleated or spiked athletic shoes, hand, elbow<text:change-end text:change-id="ct175705112"/><text:change-start text:change-id="ct201332904"/>,<text:change-end text:change-id="ct201332904"/><text:change-start text:change-id="ct201333040"/> and shin guards, roller and ice skates, waders, and wetsuits.<text:change-end text:change-id="ct201333040"/></text:p>
        <text:p text:style-name="P5"><text:user-field-get text:name="P1:L10"/><text:span text:style-name="bd_5f_section_5f_name"><text:tab/>SECTION 2. EFFECTIVE DATE.</text:span> This Act is effective for taxable events occurring after <text:user-field-get text:name="P1:L11"/>June 30,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29"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129</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129"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1129</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9M03S</meta:editing-duration>
    <meta:editing-cycles>183</meta:editing-cycles>
    <dc:date>2025-03-18T08:58:50.57</dc:date>
    <meta:print-date>2025-03-18T08:01:43.64</meta:print-date>
    <dc:title>nd1.lc_bd_34</dc:title>
    <dc:description>Introduced Bill</dc:description>
    <dc:creator>acooper </dc:creator>
    <meta:printed-by>ccarson </meta:printed-by>
    <meta:document-statistic meta:table-count="1" meta:image-count="0" meta:object-count="0" meta:page-count="2" meta:paragraph-count="29" meta:word-count="345" meta:character-count="2251"/>
    <meta:user-defined meta:name="Info 1"/>
    <meta:user-defined meta:name="Info 2"/>
    <meta:user-defined meta:name="Info 3"/>
    <meta:user-defined meta:name="Info 4"/>
    <meta:template xlink:type="simple" xlink:actuate="onRequest" xlink:title="nd1.bd_34" xlink:href="" meta:date="2009-07-14T11:55:02"/>
  </office:meta>
</office:document-meta>
</file>