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name="P2" style:parent-style-name="cc_5f_subdivision">
      <style:paragraph-properties fo:background-color="transparent"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cc_5f_subdivision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name="P6" style:parent-style-name="cc_5f_subsection">
      <style:paragraph-properties fo:background-color="transparent">
        <style:background-image/>
      </style:paragraph-properties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9" style:parent-style-name="cc_5f_subdivision">
      <style:paragraph-properties fo:background-color="transparent">
        <style:background-image/>
      </style:paragraph-properties>
    </style:style>
    <style:style style:family="paragraph" style:name="P10" style:parent-style-name="cc_5f_subdivision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master-page-name="First_20_Page" style:name="P11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style:text-underline-style="none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text" style:name="T10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9081440">
          <text:deletion>
            <office:change-info>
              <dc:creator>lfordahl </dc:creator>
              <dc:date>2025-02-18T09:13:00</dc:date>
            </office:change-info>
            <text:p text:style-name="P1"><text:span text:style-name="T1">one hundred fifty thousand</text:span></text:p>
          </text:deletion>
        </text:changed-region>
        <text:changed-region text:id="ct189081712">
          <text:insertion>
            <office:change-info>
              <dc:creator>lfordahl </dc:creator>
              <dc:date>2025-02-18T09:13:00</dc:date>
            </office:change-info>
          </text:insertion>
        </text:changed-region>
        <text:changed-region text:id="ct189081848">
          <text:deletion>
            <office:change-info>
              <dc:creator>lfordahl </dc:creator>
              <dc:date>2025-02-18T09:13:00</dc:date>
            </office:change-info>
            <text:p text:style-name="P2"><text:span text:style-name="T2">one hundred fifty thousand</text:span></text:p>
          </text:deletion>
        </text:changed-region>
        <text:changed-region text:id="ct189082392">
          <text:insertion>
            <office:change-info>
              <dc:creator>lfordahl </dc:creator>
              <dc:date>2025-02-18T09:13:00</dc:date>
            </office:change-info>
          </text:insertion>
        </text:changed-region>
        <text:changed-region text:id="ct189058456">
          <text:deletion>
            <office:change-info>
              <dc:creator>lfordahl </dc:creator>
              <dc:date>2025-02-18T09:13:00</dc:date>
            </office:change-info>
            <text:p text:style-name="P2"><text:span text:style-name="T2"><text:user-field-get text:name="P1:L14"/></text:span><text:span text:style-name="T2">two hundred fifty thousand</text:span></text:p>
          </text:deletion>
        </text:changed-region>
        <text:changed-region text:id="ct189058728">
          <text:insertion>
            <office:change-info>
              <dc:creator>lfordahl </dc:creator>
              <dc:date>2025-02-18T09:13:00</dc:date>
            </office:change-info>
          </text:insertion>
        </text:changed-region>
        <text:changed-region text:id="ct189058184">
          <text:deletion>
            <office:change-info>
              <dc:creator>lfordahl </dc:creator>
              <dc:date>2025-02-18T09:14:00</dc:date>
            </office:change-info>
            <text:p text:style-name="P2"><text:span text:style-name="T3">five hundred</text:span></text:p>
          </text:deletion>
        </text:changed-region>
        <text:changed-region text:id="ct189058320">
          <text:insertion>
            <office:change-info>
              <dc:creator>lfordahl </dc:creator>
              <dc:date>2025-02-18T09:14:00</dc:date>
            </office:change-info>
          </text:insertion>
        </text:changed-region>
        <text:changed-region text:id="ct189055736">
          <text:deletion>
            <office:change-info>
              <dc:creator>lfordahl </dc:creator>
              <dc:date>2025-02-18T09:14:00</dc:date>
            </office:change-info>
            <text:p text:style-name="P2"><text:span text:style-name="T2">six</text:span></text:p>
          </text:deletion>
        </text:changed-region>
        <text:changed-region text:id="ct189056280">
          <text:insertion>
            <office:change-info>
              <dc:creator>lfordahl </dc:creator>
              <dc:date>2025-02-18T09:14:00</dc:date>
            </office:change-info>
          </text:insertion>
        </text:changed-region>
        <text:changed-region text:id="ct149602744">
          <text:format-change>
            <office:change-info>
              <dc:creator>lfordahl </dc:creator>
              <dc:date>2025-02-18T09:14:00</dc:date>
            </office:change-info>
          </text:format-change>
        </text:changed-region>
        <text:changed-region text:id="ct149605192">
          <text:format-change>
            <office:change-info>
              <dc:creator>lfordahl </dc:creator>
              <dc:date>2025-02-18T09:15:00</dc:date>
            </office:change-info>
          </text:format-change>
        </text:changed-region>
        <text:changed-region text:id="ct149605600">
          <text:insertion>
            <office:change-info>
              <dc:creator>lfordahl </dc:creator>
              <dc:date>2025-02-18T09:15:00</dc:date>
            </office:change-info>
          </text:insertion>
        </text:changed-region>
        <text:changed-region text:id="ct149605736">
          <text:format-change>
            <office:change-info>
              <dc:creator>lfordahl </dc:creator>
              <dc:date>2025-02-18T09:15:00</dc:date>
            </office:change-info>
          </text:format-change>
        </text:changed-region>
        <text:changed-region text:id="ct149606416">
          <text:deletion>
            <office:change-info>
              <dc:creator>lfordahl </dc:creator>
              <dc:date>2025-02-18T09:16:00</dc:date>
            </office:change-info>
            <text:p text:style-name="P1"><text:span text:style-name="T1">two hundred fifty thousand</text:span></text:p>
          </text:deletion>
        </text:changed-region>
        <text:changed-region text:id="ct149889480">
          <text:insertion>
            <office:change-info>
              <dc:creator>lfordahl </dc:creator>
              <dc:date>2025-02-18T09:16:00</dc:date>
            </office:change-info>
          </text:insertion>
        </text:changed-region>
        <text:changed-region text:id="ct149887304">
          <text:insertion>
            <office:change-info>
              <dc:creator>lfordahl </dc:creator>
              <dc:date>2025-02-18T09:15:00</dc:date>
            </office:change-info>
          </text:insertion>
        </text:changed-region>
        <text:changed-region text:id="ct149888120">
          <text:insertion>
            <office:change-info>
              <dc:creator>lfordahl </dc:creator>
              <dc:date>2025-02-18T09:18:00</dc:date>
            </office:change-info>
          </text:insertion>
        </text:changed-region>
        <text:changed-region text:id="ct107516128">
          <text:insertion>
            <office:change-info>
              <dc:creator>lfordahl </dc:creator>
              <dc:date>2025-02-18T09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Hauck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hauck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gaming tax reductions." office:value-type="string" text:name="T_MEASURE_T_SHORTTITLE"/>
        <text:user-field-decl office:string-value="" office:value-type="string" text:name="T_MEASURE_S_UUID"/>
        <text:user-field-decl office:string-value="25.113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 of section 53‑06.1‑12 of the North Dakota Century Code, relating to gaming tax reduction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ahll_1,dockterj_1,headlandc_1,meierl_1,murphye_1,grueneichj_1" office:value-type="string" text:name="T_MEASURE_T_HOUSESPONSOR"/>
        <text:user-field-decl office:string-value="2025/01/16 00:00:00" office:value-type="string" text:name="T_MEASURE_DT_DATECREATED"/>
        <text:user-field-decl office:string-value="February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deverd_1,kleinj_1,meyers_1,vanoosting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6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3-06.1-12-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1136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Hauck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<text:user-field-get text:name="T_MEASURE_S_PREPAREADOPTDATE">February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6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auck, Bahl, Dockter, Headland, Meier, Murphy, Grueneich</text:p>
        <text:p text:style-name="bd_5f_sponsor_5f_identification">Senators Dever, Klein, Meyer, Van Oosting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1 of section 53‑06.1‑12 of the North Dakota <text:user-field-get text:name="P1:L2"/>Century Code, relating to gaming tax reduction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8"><text:user-field-get text:name="P1:L4"/><text:span text:style-name="bd_5f_section_5f_name"><text:span text:style-name="T10"><text:tab/>SECTION 1. AMENDMENT. </text:span></text:span>Subsection 1 of section 53‑06.1‑12 of the North Dakota <text:user-field-get text:name="P1:L5"/>Century Code is amended and reenacted as follows:</text:p>
        <text:p text:style-name="P6"><text:user-field-get text:name="P1:L6"/><text:tab/>1.<text:tab/><text:span text:style-name="T7">Except as provided in subsection 2, a</text:span> gaming tax is imposed on the total <text:span text:style-name="T7">adjusted </text:span><text:span text:style-name="T7"><text:user-field-get text:name="P1:L7"/></text:span>gross proceeds <text:span text:style-name="T7">received</text:span> by a licensed organization in a quarter and <text:span text:style-name="T7">the tax</text:span> must be <text:user-field-get text:name="P1:L8"/>computed and paid to the attorney general on a quarterly basis on the tax return. This <text:user-field-get text:name="P1:L9"/>tax must be paid from adjusted gross proceeds and is not part of the allowable <text:user-field-get text:name="P1:L10"/>expenses. <text:span text:style-name="T3">For a licensed organization with adjusted gross proceeds:</text:span></text:p>
        <text:p text:style-name="P1"><text:user-field-get text:name="P1:L11"/><text:tab/><text:tab/>a.<text:tab/>Not exceeding <text:span text:style-name="T8">fifty thousand dollars</text:span><text:change text:change-id="ct189081440"/><text:change-start text:change-id="ct189081712"/><text:span text:style-name="T1">one hundred thousand</text:span><text:change-end text:change-id="ct189081712"/><text:span text:style-name="T1"> dollars</text:span> the tax is <text:user-field-get text:name="P1:L12"/>one percent of adjusted gross proceeds.</text:p>
        <text:p text:style-name="P2"><text:user-field-get text:name="P1:L13"/><text:span text:style-name="T3"><text:tab/><text:tab/>b.<text:tab/>Exceeding </text:span><text:span text:style-name="T9">fifty thousand dollars</text:span><text:change text:change-id="ct189081848"/><text:change-start text:change-id="ct189082392"/><text:span text:style-name="T2">one hundred thousand</text:span><text:change-end text:change-id="ct189082392"/><text:span text:style-name="T2"> dollars but less than </text:span><text:change text:change-id="ct189058456"/><text:change-start text:change-id="ct189058728"/><text:span text:style-name="T2">two hundred thousand</text:span><text:change-end text:change-id="ct189058728"/><text:span text:style-name="T2"> dollars</text:span><text:span text:style-name="T3"> the tax is </text:span><text:change text:change-id="ct189058184"/><text:change-start text:change-id="ct189058320"/><text:span text:style-name="T3">one thousand</text:span><text:change-end text:change-id="ct189058320"/><text:span text:style-name="T3"> dollars plus </text:span><text:span text:style-name="T9">twelve</text:span><text:change text:change-id="ct189055736"/><text:change-start text:change-id="ct189056280"/><text:span text:style-name="T2">eight</text:span><text:change-end text:change-id="ct189056280"/><text:span text:style-name="T3"> </text:span><text:span text:style-name="T3"><text:user-field-get text:name="P1:L15"/></text:span><text:span text:style-name="T3">percent of adjusted gross proceeds </text:span><text:change-start text:change-id="ct149602744"/><text:span text:style-name="T3">exceeding</text:span><text:change-end text:change-id="ct149602744"/><text:change-start text:change-id="ct149605192"/><text:span text:style-name="T3"> </text:span><text:change-end text:change-id="ct149605192"/><text:span text:style-name="T9">fifty thousand</text:span><text:change-start text:change-id="ct149605600"/><text:span text:style-name="T3">one hundred thousand</text:span><text:change-end text:change-id="ct149605600"/><text:change-start text:change-id="ct149605736"/><text:span text:style-name="T3"> dollars</text:span><text:change-end text:change-id="ct149605736"/><text:span text:style-name="T3">.</text:span></text:p>
        <text:p text:style-name="P1"><text:user-field-get text:name="P1:L16"/><text:tab/><text:tab/><text:span text:style-name="T1">c.</text:span><text:tab/><text:span text:style-name="T1">Exceeding </text:span><text:change text:change-id="ct149606416"/><text:change-start text:change-id="ct149889480"/><text:span text:style-name="T1">two hundred thousand</text:span><text:change-end text:change-id="ct149889480"/><text:span text:style-name="T1"> dollars the tax is</text:span><text:change-start text:change-id="ct149887304"/><text:span text:style-name="T1"> nine thousand dollars for the first two hundred thousand dollars </text:span><text:change-end text:change-id="ct149887304"/><text:change-start text:change-id="ct149888120"/><text:span text:style-name="T1">and</text:span><text:change-end text:change-id="ct149888120"/><text:span text:style-name="T1"> twelve percent of </text:span><text:span text:style-name="T1"><text:user-field-get text:name="P1:L17"/></text:span><text:span text:style-name="T1">adjusted gross proceeds</text:span><text:change-start text:change-id="ct107516128"/><text:span text:style-name="T1"> exceeding two hundred thousand dollars</text:span><text:change-end text:change-id="ct107516128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36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36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36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36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7M32S</meta:editing-duration>
    <meta:editing-cycles>188</meta:editing-cycles>
    <dc:date>2025-02-19T11:23:36.94</dc:date>
    <meta:print-date>2025-02-18T13:05:35.69</meta:print-date>
    <dc:title>nd1.lc_bd_34</dc:title>
    <dc:description>Introduced Bill</dc:description>
    <dc:creator>rtallman </dc:creator>
    <meta:printed-by>nadamski </meta:printed-by>
    <meta:document-statistic meta:table-count="1" meta:image-count="0" meta:object-count="0" meta:page-count="1" meta:paragraph-count="31" meta:word-count="282" meta:character-count="184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