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auck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uck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dockterj_1,headlandc_1,meierl_1,murphye_1,grueneichj_1" office:value-type="string" text:name="T_MEASURE_T_HOUSESPONSOR"/>
        <text:user-field-decl office:string-value="2025/01/16 00:00:00" office:value-type="string" text:name="T_MEASURE_DT_DATECREATED"/>
        <text:user-field-decl office:string-value="February 18, 2025" office:value-type="string" text:name="T_MEASURE_S_PREPAREADOPTDATE"/>
        <text:user-field-decl office:string-value="Relating to gaming tax reductions." office:value-type="string" text:name="T_MEASURE_T_SHORTTITLE"/>
        <text:user-field-decl office:string-value="" office:value-type="string" text:name="T_MEASURE_S_UUID"/>
        <text:user-field-decl office:string-value="25.113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everd_1,kleinj_1,meyers_1,vanoosting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6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12-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53‑06.1‑12 of the North Dakota Century Code, relating to gaming tax redu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7"><text:user-field-get text:name="T_MEASURE_S_LCNUMBER">25.113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6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uck, Bahl, Dockter, Headland, Meier, Murphy, Grueneich</text:p>
        <text:p text:style-name="bd_5f_sponsor_5f_identification">Senators Dever, Klein, Meyer, Van Oosting</text:p>
        <text:p text:style-name="bd_5f_sponsor_5f_identification"/>
      </text:section>
      <text:section text:name="Title" text:style-name="Sect2">
        <text:p text:style-name="bd_5f_title">A BILL for an Act to amend and reenact subsection 1 of section 53‑06.1‑12 of the North Dakota Century Code, relating to gaming tax reduction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span text:style-name="T7"><text:tab/>SECTION 1. AMENDMENT. </text:span></text:span>Subsection 1 of section 53‑06.1‑12 of the North Dakota Century Code is amended and reenacted as follows:</text:p>
        <text:p text:style-name="P4"><text:tab/>1.<text:tab/><text:span text:style-name="T4">Except as provided in subsection 2, a</text:span> gaming tax is imposed on the total <text:span text:style-name="T4">adjusted </text:span>gross proceeds <text:span text:style-name="T4">received</text:span> by a licensed organization in a quarter and <text:span text:style-name="T4">the tax</text:span> must be computed and paid to the attorney general on a quarterly basis on the tax return. This tax must be paid from adjusted gross proceeds and is not part of the allowable expenses. <text:span text:style-name="T3">For a licensed organization with adjusted gross proceeds:</text:span></text:p>
        <text:p text:style-name="P3"><text:tab/><text:tab/>a.<text:tab/>Not exceeding <text:span text:style-name="T5">fifty thousand dollars</text:span><text:span text:style-name="T1">one hundred thousand dollars</text:span> the tax is one percent of adjusted gross proceeds.</text:p>
        <text:p text:style-name="P2"><text:span text:style-name="T3"><text:tab/><text:tab/>b.<text:tab/>Exceeding </text:span><text:span text:style-name="T6">fifty thousand dollars</text:span><text:span text:style-name="T2">one hundred thousand dollars but less than </text:span><text:span text:style-name="T2">two hundred thousand dollars</text:span><text:span text:style-name="T3"> the tax is </text:span><text:span text:style-name="T6">five hundred</text:span><text:span text:style-name="T2">one thousand</text:span><text:span text:style-name="T3"> dollars plus </text:span><text:span text:style-name="T6">twelve</text:span><text:span text:style-name="T2">eight</text:span><text:span text:style-name="T3"> percent of adjusted gross proceeds exceeding </text:span><text:span text:style-name="T6">fifty thousand</text:span><text:span text:style-name="T2">one hundred thousand</text:span><text:span text:style-name="T3"> dollars.</text:span></text:p>
        <text:p text:style-name="P3"><text:tab/><text:tab/><text:span text:style-name="T1">c.</text:span><text:tab/><text:span text:style-name="T1">Exceeding </text:span><text:span text:style-name="T1">two hundred thousand dollars the tax is nine thousand dollars for the first two hundred thousand dollars and twelve percent of adjusted gross proceeds exceeding two hundred thousand dolla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3M43S</meta:editing-duration>
    <meta:editing-cycles>186</meta:editing-cycles>
    <dc:date>2025-02-19T09:15:47.49</dc:date>
    <meta:print-date>2025-02-18T13:05:35.69</meta:print-date>
    <dc:title>nd1.lc_bd_34</dc:title>
    <dc:description>Introduced Bill</dc:description>
    <dc:creator>corvedal </dc:creator>
    <meta:printed-by>nadamski </meta:printed-by>
    <meta:document-statistic meta:table-count="0" meta:image-count="0" meta:object-count="0" meta:page-count="1" meta:paragraph-count="21" meta:word-count="248" meta:character-count="16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