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bold" style:font-weight-complex="bold"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fo:font-weight="bold" style:font-weight-asian="normal" style:font-weight-complex="normal"/>
    </style:style>
    <style:style style:family="text" style:name="T8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415735744">
          <text:insertion>
            <office:change-info>
              <dc:creator>corvedal </dc:creator>
              <dc:date>2025-02-06T09:17:00</dc:date>
            </office:change-info>
          </text:insertion>
        </text:changed-region>
        <text:changed-region text:id="ct415735880">
          <text:insertion>
            <office:change-info>
              <dc:creator>corvedal </dc:creator>
              <dc:date>2025-02-06T09:18:00</dc:date>
            </office:change-info>
          </text:insertion>
        </text:changed-region>
        <text:changed-region text:id="ct415736288">
          <text:insertion>
            <office:change-info>
              <dc:creator>intern1 </dc:creator>
              <dc:date>2025-02-06T08:40:00</dc:date>
            </office:change-info>
          </text:insertion>
        </text:changed-region>
        <text:changed-region text:id="ct415738328">
          <text:deletion>
            <office:change-info>
              <dc:creator>intern1 </dc:creator>
              <dc:date>2025-02-06T08:41:00</dc:date>
            </office:change-info>
            <text:p text:style-name="cc_5f_subsection"><text:span text:style-name="T1">assess</text:span></text:p>
          </text:deletion>
        </text:changed-region>
        <text:changed-region text:id="ct415736424">
          <text:insertion>
            <office:change-info>
              <dc:creator>corvedal </dc:creator>
              <dc:date>2025-02-06T09:02:00</dc:date>
            </office:change-info>
          </text:insertion>
        </text:changed-region>
        <text:changed-region text:id="ct415738600">
          <text:insertion>
            <office:change-info>
              <dc:creator>intern1 </dc:creator>
              <dc:date>2025-02-06T08:41:00</dc:date>
            </office:change-info>
          </text:insertion>
        </text:changed-region>
        <text:changed-region text:id="ct415736560">
          <text:insertion>
            <office:change-info>
              <dc:creator>intern1 </dc:creator>
              <dc:date>2025-02-06T08:43:00</dc:date>
            </office:change-info>
          </text:insertion>
        </text:changed-region>
        <text:changed-region text:id="ct415738056">
          <text:insertion>
            <office:change-info>
              <dc:creator>intern1 </dc:creator>
              <dc:date>2025-02-06T08:44:00</dc:date>
            </office:change-info>
          </text:insertion>
        </text:changed-region>
        <text:changed-region text:id="ct415738872">
          <text:insertion>
            <office:change-info>
              <dc:creator>intern1 </dc:creator>
              <dc:date>2025-02-06T08:44:00</dc:date>
            </office:change-info>
          </text:insertion>
        </text:changed-region>
        <text:changed-region text:id="ct415739008">
          <text:insertion>
            <office:change-info>
              <dc:creator>intern1 </dc:creator>
              <dc:date>2025-02-06T08:45:00</dc:date>
            </office:change-info>
          </text:insertion>
        </text:changed-region>
        <text:changed-region text:id="ct415736832">
          <text:insertion>
            <office:change-info>
              <dc:creator>corvedal </dc:creator>
              <dc:date>2025-02-06T09:31:00</dc:date>
            </office:change-info>
          </text:insertion>
        </text:changed-region>
        <text:changed-region text:id="ct415726768">
          <text:insertion>
            <office:change-info>
              <dc:creator>corvedal </dc:creator>
              <dc:date>2025-02-06T09:03:00</dc:date>
            </office:change-info>
          </text:insertion>
        </text:changed-region>
        <text:changed-region text:id="ct415728128">
          <text:deletion>
            <office:change-info>
              <dc:creator>corvedal </dc:creator>
              <dc:date>2025-02-06T09:03:00</dc:date>
            </office:change-info>
            <text:p text:style-name="cc_5f_subsection"><text:span text:style-name="T1">3.</text:span></text:p>
          </text:deletion>
        </text:changed-region>
        <text:changed-region text:id="ct415727856">
          <text:insertion>
            <office:change-info>
              <dc:creator>corvedal </dc:creator>
              <dc:date>2025-02-06T09:03:00</dc:date>
            </office:change-info>
          </text:insertion>
        </text:changed-region>
        <text:changed-region text:id="ct415739144">
          <text:deletion>
            <office:change-info>
              <dc:creator>corvedal </dc:creator>
              <dc:date>2025-02-06T09:03:00</dc:date>
            </office:change-info>
            <text:p text:style-name="cc_5f_subsection"><text:span text:style-name="T1">4.</text:span></text:p>
          </text:deletion>
        </text:changed-region>
        <text:changed-region text:id="ct415739280">
          <text:insertion>
            <office:change-info>
              <dc:creator>corvedal </dc:creator>
              <dc:date>2025-02-06T09:03:00</dc:date>
            </office:change-info>
          </text:insertion>
        </text:changed-region>
        <text:changed-region text:id="ct415739416">
          <text:insertion>
            <office:change-info>
              <dc:creator>intern1 </dc:creator>
              <dc:date>2025-02-06T08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novak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assessment of all public school buildings; and to provide an appropriation." office:value-type="string" text:name="T_MEASURE_T_SHORTTITLE"/>
        <text:user-field-decl office:string-value="" office:value-type="string" text:name="T_MEASURE_S_UUID"/>
        <text:user-field-decl office:string-value="25.113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2 of the North Dakota Century Code, relating to the assessment of all public school buildings; and to provide an appropria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3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einertp_1,nelsonjo_1,richterd_1,beckc_1" office:value-type="string" text:name="T_MEASURE_T_HOUSESPONSOR"/>
        <text:user-field-decl office:string-value="2025/01/1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kesselg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76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.1-02-un1&quot;},&quot;sec: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137</text:user-field-get>.<text:user-field-get text:name="T_MEASURE_S_VERSION">02003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Educ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6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7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Novak, Heinert, Nelson, Richter, Schreiber-Beck</text:p>
        <text:p text:style-name="bd_5f_sponsor_5f_identification">Senator Kessel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.1‑02 of the North Dakota <text:user-field-get text:name="P1:L2"/>Century Code, relating to the assessment of all public school buildings<text:change-start text:change-id="ct415735744"/>; and to provide <text:change-end text:change-id="ct415735744"/><text:change-start text:change-id="ct415735880"/>an appropriation<text:change-end text:change-id="ct415735880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7"><text:tab/>SECTION 1. </text:span></text:span><text:span text:style-name="T6">A new section to chapter 15.1‑02 of the North Dakota Century Code is created </text:span><text:span text:style-name="T6"><text:user-field-get text:name="P1:L5"/></text:span><text:span text:style-name="T6">and enacted as follows:</text:span></text:p>
        <text:p text:style-name="cc_5f_section_5f_heading"><text:user-field-get text:name="P1:L6"/><text:span text:style-name="T3"><text:tab/></text:span><text:span text:style-name="T1">School buildings - Assessment - Rules.</text:span></text:p>
        <text:p text:style-name="cc_5f_section"><text:user-field-get text:name="P1:L7"/><text:span text:style-name="T3"><text:tab/></text:span><text:span text:style-name="T1">The superintendent of public instruction:</text:span></text:p>
        <text:p text:style-name="cc_5f_subsection"><text:user-field-get text:name="P1:L8"/><text:span text:style-name="T3"><text:tab/></text:span><text:span text:style-name="T1">1.</text:span><text:span text:style-name="T3"><text:tab/></text:span><text:span text:style-name="T1">Shall </text:span><text:change-start text:change-id="ct415736288"/><text:span text:style-name="T1">collect </text:span><text:change-end text:change-id="ct415736288"/><text:span text:style-name="T1">regularly </text:span><text:change text:change-id="ct415738328"/><text:change-start text:change-id="ct415736424"/><text:span text:style-name="T1">conducted </text:span><text:change-end text:change-id="ct415736424"/><text:change-start text:change-id="ct415738600"/><text:span text:style-name="T1">assessments</text:span><text:change-end text:change-id="ct415738600"/><text:change-start text:change-id="ct415736560"/><text:span text:style-name="T1"> by school districts</text:span><text:change-end text:change-id="ct415736560"/><text:change-start text:change-id="ct415738056"/><text:span text:style-name="T1"> of</text:span><text:change-end text:change-id="ct415738056"/><text:span text:style-name="T1"> each building located on school grounds in the state, including </text:span><text:span text:style-name="T1"><text:user-field-get text:name="P1:L9"/></text:span><text:span text:style-name="T1">the interior and exterior of the building, doors, windows, </text:span><text:span text:style-name="T8">fire sprinklers</text:span><text:span text:style-name="T1">,</text:span><text:change-start text:change-id="ct415738872"/><text:span text:style-name="T1"> fire </text:span><text:change-end text:change-id="ct415738872"/><text:change-start text:change-id="ct415739008"/><text:span text:style-name="T1">protection systems,</text:span><text:change-end text:change-id="ct415739008"/><text:span text:style-name="T1"> components of </text:span><text:span text:style-name="T1"><text:user-field-get text:name="P1:L10"/></text:span><text:span text:style-name="T1">heating, cooling, plumbing, electrical, and security systems, and handicap accessibility </text:span><text:span text:style-name="T1"><text:user-field-get text:name="P1:L11"/></text:span><text:span text:style-name="T1">features.</text:span></text:p>
        <text:p text:style-name="cc_5f_subsection"><text:user-field-get text:name="P1:L12"/><text:span text:style-name="T3"><text:tab/></text:span><text:span text:style-name="T1">2.</text:span><text:span text:style-name="T3"><text:tab/></text:span><text:change-start text:change-id="ct415736832"/><text:span text:style-name="T3">S</text:span><text:change-end text:change-id="ct415736832"/><text:change-start text:change-id="ct415726768"/><text:span text:style-name="T1">hall, every four years, document the inventory of buildings, including building type, original construction year, facility additions, facility addition construction year, and facility square footage as submitted by school districts.</text:span></text:p>
        <text:p text:style-name="cc_5f_subsection"><text:span text:style-name="T3"><text:tab/>3.<text:tab/></text:span><text:change-end text:change-id="ct415726768"/><text:span text:style-name="T1">Develop and maintain a system for tracking the assessments of buildings, including </text:span><text:span text:style-name="T1"><text:user-field-get text:name="P1:L13"/></text:span><text:span text:style-name="T1">construction, repairs, modifications, and maintenance recommended for each school.</text:span></text:p>
        <text:p text:style-name="cc_5f_subsection"><text:user-field-get text:name="P1:L14"/><text:span text:style-name="T3"><text:tab/></text:span><text:change text:change-id="ct415728128"/><text:change-start text:change-id="ct415727856"/><text:span text:style-name="T1">4.</text:span><text:change-end text:change-id="ct415727856"/><text:span text:style-name="T3"><text:tab/></text:span><text:span text:style-name="T1">Shall adopt rules under chapter 28‑32 to implement this section.</text:span></text:p>
        <text:p text:style-name="cc_5f_subsection"><text:soft-page-break/><text:user-field-get text:name="P1:L15"/><text:span text:style-name="T3"><text:tab/></text:span><text:change text:change-id="ct415739144"/><text:change-start text:change-id="ct415739280"/><text:span text:style-name="T1">5.</text:span><text:change-end text:change-id="ct415739280"/><text:span text:style-name="T3"><text:tab/></text:span><text:span text:style-name="T1">May contract for professional services to implement this section, including contracting </text:span><text:span text:style-name="T1"><text:user-field-get text:name="P1:L16"/></text:span><text:span text:style-name="T1">to study appropriate criteria to establish for public school facility standards.</text:span><text:change-start text:change-id="ct415739416"/></text:p>
        <text:p text:style-name="P3"><text:change-end text:change-id="ct415739416"/><text:span text:style-name="bd_5f_section_5f_name"><text:span text:style-name="T3"><text:tab/>SECTION 2</text:span></text:span><text:span text:style-name="bd_5f_section_5f_name"><text:span text:style-name="T4">.</text:span></text:span><text:span text:style-name="bd_5f_section_5f_name"><text:span text:style-name="T3"> APPROPRIATION - DEPARTMENT OF PUBLIC INSTRUCTION - SCHOOL BUILDING ASSESSMENTS - ONE-TIME FUNDING. </text:span></text:span><text:span text:style-name="T5">There is appropriated out of any moneys in the general fund in the state treasury, not otherwise appropriated, the sum of $4,000,000, or so much of the sum as may be necessary, to the department of public instruction for the purpose of providing for a statewide facilities assessment for the biennium beginning July 1, 2025, and ending June 30, 2027.</text:span><text:span text:style-name="T3"> The funding provided in this section is considered a one‑time funding i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37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37</text:user-field-get>.<text:user-field-get text:name="T_MEASURE_S_VERSION">02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37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37</text:user-field-get>.<text:user-field-get text:name="T_MEASURE_S_VERSION">02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9M07S</meta:editing-duration>
    <meta:editing-cycles>181</meta:editing-cycles>
    <dc:date>2025-02-06T10:42:38.43</dc:date>
    <meta:print-date>2009-07-17T08:52:08.35</meta:print-date>
    <dc:title>nd1.lc_bd_34</dc:title>
    <dc:description>Introduced Bill</dc:description>
    <dc:creator>corvedal </dc:creator>
    <meta:document-statistic meta:table-count="1" meta:image-count="0" meta:object-count="0" meta:page-count="2" meta:paragraph-count="32" meta:word-count="344" meta:character-count="234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