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/>
    <style:style style:family="text" style:name="T2">
      <style:text-properties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text" style:name="T9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3753120">
          <text:deletion>
            <office:change-info>
              <dc:creator>amathiak </dc:creator>
              <dc:date>2025-02-20T19:10:00</dc:date>
            </office:change-info>
            <text:p text:style-name="bd_5f_title">; and to provide an <text:user-field-get text:name="P1:L3"/>appropriation</text:p>
          </text:deletion>
        </text:changed-region>
        <text:changed-region text:id="ct283755024">
          <text:deletion>
            <office:change-info>
              <dc:creator>amathiak </dc:creator>
              <dc:date>2025-02-20T19:10:00</dc:date>
            </office:change-info>
            <text:p text:style-name="P1"><text:user-field-get text:name="P2:L3"/><text:span text:style-name="bd_5f_section_5f_name"><text:tab/>SECTION 2</text:span><text:span text:style-name="bd_5f_section_5f_name"><text:span text:style-name="T2">.</text:span></text:span><text:span text:style-name="bd_5f_section_5f_name"> APPROPRIATION - DEPARTMENT OF PUBLIC INSTRUCTION - SCHOOL </text:span><text:span text:style-name="bd_5f_section_5f_name"><text:user-field-get text:name="P2:L4"/></text:span><text:span text:style-name="bd_5f_section_5f_name">BUILDING ASSESSMENTS - ONE-TIME FUNDING. </text:span><text:span text:style-name="T3">There is appropriated out of any moneys </text:span><text:span text:style-name="T3"><text:user-field-get text:name="P2:L5"/></text:span><text:span text:style-name="T3">in the general fund in the state treasury, not otherwise appropriated, the sum of $4,000,000, or </text:span><text:span text:style-name="T3"><text:user-field-get text:name="P2:L6"/></text:span><text:span text:style-name="T3">so much of the sum as may be necessary, to the department of public instruction for the </text:span><text:span text:style-name="T3"><text:user-field-get text:name="P2:L7"/></text:span><text:span text:style-name="T3">purpose of providing for a statewide facilities assessment for the biennium beginning July 1, </text:span><text:span text:style-name="T3"><text:user-field-get text:name="P2:L8"/></text:span><text:span text:style-name="T3">2025, and ending June 30, 2027.</text:span> The funding provided in this section is considered a one‑time <text:user-field-get text:name="P2:L9"/>funding item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assessment of all public school buildings; and to provide an appropriation." office:value-type="string" text:name="T_MEASURE_T_SHORTTITLE"/>
        <text:user-field-decl office:string-value="" office:value-type="string" text:name="T_MEASURE_S_UUID"/>
        <text:user-field-decl office:string-value="25.113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the assessment of all public school buildings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nertp_1,nelsonjo_1,richterd_1,beckc_1" office:value-type="string" text:name="T_MEASURE_T_HOUSESPONSOR"/>
        <text:user-field-decl office:string-value="2025/01/17 00:00:00" office:value-type="string" text:name="T_MEASURE_DT_DATECREATED"/>
        <text:user-field-decl office:string-value="February 2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kesselg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7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2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137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ovak, Heinert, Nelson, Richter, Schreiber-Beck</text:p>
        <text:p text:style-name="bd_5f_sponsor_5f_identification">Senator Kesse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2 of the North Dakota <text:user-field-get text:name="P1:L2"/>Century Code, relating to the assessment of all public school buildings<text:change text:change-id="ct283753120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7"><text:tab/>SECTION 1. </text:span></text:span><text:span text:style-name="T3">A new section to chapter 15.1‑02 of the North Dakota Century Code is created </text:span><text:span text:style-name="T3"><text:user-field-get text:name="P1:L6"/></text:span><text:span text:style-name="T3">and enacted as follows:</text:span></text:p>
        <text:p text:style-name="cc_5f_section_5f_heading"><text:user-field-get text:name="P1:L7"/><text:span text:style-name="T6"><text:tab/></text:span><text:span text:style-name="T9">School buildings - Assessment - Rules.</text:span></text:p>
        <text:p text:style-name="cc_5f_section"><text:user-field-get text:name="P1:L8"/><text:span text:style-name="T6"><text:tab/></text:span><text:span text:style-name="T9">The superintendent of public instruction:</text:span></text:p>
        <text:p text:style-name="cc_5f_subsection"><text:user-field-get text:name="P1:L9"/><text:span text:style-name="T6"><text:tab/></text:span><text:span text:style-name="T9">1.</text:span><text:span text:style-name="T6"><text:tab/></text:span><text:span text:style-name="T9">Shall collect regularly </text:span><text:span text:style-name="T9">conducted assessments by school districts of each building </text:span><text:span text:style-name="T9"><text:user-field-get text:name="P1:L10"/></text:span><text:span text:style-name="T9">located on school grounds in the state, including the interior and exterior of the </text:span><text:span text:style-name="T9"><text:user-field-get text:name="P1:L11"/></text:span><text:span text:style-name="T9">building, doors, windows, </text:span><text:span text:style-name="T8">fire sprinklers</text:span><text:span text:style-name="T9">, fire protection systems, components of </text:span><text:span text:style-name="T9"><text:user-field-get text:name="P1:L12"/></text:span><text:span text:style-name="T9">heating, cooling, plumbing, electrical, and security systems, and handicap accessibility </text:span><text:span text:style-name="T9"><text:user-field-get text:name="P1:L13"/></text:span><text:span text:style-name="T9">features.</text:span></text:p>
        <text:p text:style-name="cc_5f_subsection"><text:user-field-get text:name="P1:L14"/><text:span text:style-name="T6"><text:tab/></text:span><text:span text:style-name="T9">2.</text:span><text:span text:style-name="T6"><text:tab/></text:span><text:span text:style-name="T9">Shall, every four years, document the inventory of buildings, including building type, </text:span><text:span text:style-name="T9"><text:user-field-get text:name="P1:L15"/></text:span><text:span text:style-name="T9">original construction year, facility additions, facility addition construction year, and </text:span><text:span text:style-name="T9"><text:user-field-get text:name="P1:L16"/></text:span><text:span text:style-name="T9">facility square footage as submitted by school districts.</text:span></text:p>
        <text:p text:style-name="cc_5f_subsection"><text:user-field-get text:name="P1:L17"/><text:span text:style-name="T6"><text:tab/></text:span><text:span text:style-name="T9">3.</text:span><text:span text:style-name="T6"><text:tab/></text:span><text:span text:style-name="T9">Develop and maintain a system for tracking the assessments of buildings, including </text:span><text:span text:style-name="T9"><text:user-field-get text:name="P1:L18"/></text:span><text:span text:style-name="T9">construction, repairs, modifications, and maintenance recommended for each school.</text:span></text:p>
        <text:p text:style-name="cc_5f_subsection"><text:user-field-get text:name="P1:L19"/><text:span text:style-name="T6"><text:tab/></text:span><text:span text:style-name="T9">4.</text:span><text:span text:style-name="T6"><text:tab/></text:span><text:span text:style-name="T9">Shall adopt rules under chapter 28‑32 to implement this section.</text:span></text:p>
        <text:p text:style-name="cc_5f_subsection"><text:soft-page-break/><text:user-field-get text:name="P2:L1"/><text:span text:style-name="T6"><text:tab/></text:span><text:span text:style-name="T9">5.</text:span><text:span text:style-name="T6"><text:tab/></text:span><text:span text:style-name="T9">May contract for professional services to implement this section, including contracting </text:span><text:span text:style-name="T9"><text:user-field-get text:name="P2:L2"/></text:span><text:span text:style-name="T9">to study appropriate criteria to establish for public school facility standards.</text:span></text:p>
        <text:p text:style-name="P1"><text:change text:change-id="ct28375502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31S</meta:editing-duration>
    <meta:editing-cycles>179</meta:editing-cycles>
    <dc:date>2025-02-21T08:42:42.16</dc:date>
    <meta:print-date>2025-02-20T19:54:34.27</meta:print-date>
    <dc:title>nd1.lc_bd_34</dc:title>
    <dc:description>Introduced Bill</dc:description>
    <dc:creator>drichard </dc:creator>
    <meta:printed-by>mberndt </meta:printed-by>
    <meta:document-statistic meta:table-count="1" meta:image-count="0" meta:object-count="0" meta:page-count="2" meta:paragraph-count="30" meta:word-count="350" meta:character-count="24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