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line-through-style="solid" style:text-line-through-width="bold"/>
    </style:style>
    <style:style style:family="text" style:name="T10">
      <style:text-properties style:font-weight-asian="bold" style:font-weight-complex="bold" style:text-line-through-style="solid" style:text-line-through-width="bold"/>
    </style:style>
    <style:style style:family="text" style:name="T11">
      <style:text-properties fo:font-weight="normal" style:font-weight-asian="normal" style:font-weight-complex="normal" style:text-line-through-style="solid" style:text-line-through-width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nertp_1,nelsonjo_1,richterd_1,beckc_1" office:value-type="string" text:name="T_MEASURE_T_HOUSESPONSOR"/>
        <text:user-field-decl office:string-value="2025/01/17 00:00:00" office:value-type="string" text:name="T_MEASURE_DT_DATECREATED"/>
        <text:user-field-decl office:string-value="February 20, 2025" office:value-type="string" text:name="T_MEASURE_S_PREPAREADOPTDATE"/>
        <text:user-field-decl office:string-value="Relating to the assessment of all public school buildings." office:value-type="string" text:name="T_MEASURE_T_SHORTTITLE"/>
        <text:user-field-decl office:string-value="" office:value-type="string" text:name="T_MEASURE_S_UUID"/>
        <text:user-field-decl office:string-value="25.113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76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5.1-02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the assessment of all public school building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137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4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Novak, Heinert, Nelson, Richter, Schreiber-Beck</text:p>
        <text:p text:style-name="bd_5f_sponsor_5f_identification">Senator Kessel</text:p>
        <text:p text:style-name="bd_5f_sponsor_5f_identification"/>
      </text:section>
      <text:section text:name="Title" text:style-name="Sect2">
        <text:p text:style-name="bd_5f_title">A BILL for an Act to create and enact a new section to chapter 15.1‑02 of the North Dakota Century Code, relating to the assessment of all public school building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2">A new section to chapter 15.1‑02 of the North Dakota Century Code is created and enacted as follows:</text:span></text:p>
        <text:p text:style-name="cc_5f_section_5f_heading"><text:span text:style-name="T3"><text:tab/></text:span><text:span text:style-name="T8">School buildings - Assessment - Rules.</text:span></text:p>
        <text:p text:style-name="cc_5f_section"><text:span text:style-name="T3"><text:tab/></text:span><text:span text:style-name="T8">The superintendent of public instruction:</text:span></text:p>
        <text:p text:style-name="cc_5f_subsection"><text:span text:style-name="T3"><text:tab/></text:span><text:span text:style-name="T8">1.</text:span><text:span text:style-name="T3"><text:tab/></text:span><text:span text:style-name="T8">Shall collect regularly conducted assessments by school districts of each building located on school grounds in the state, including the interior and exterior of the </text:span><text:span text:style-name="T8">building, doors, windows, </text:span><text:span text:style-name="T6">fire sprinklers</text:span><text:span text:style-name="T8">, fire protection systems, components of heating, cooling, plumbing, electrical, and security systems, and handicap accessibility features.</text:span></text:p>
        <text:p text:style-name="cc_5f_subsection"><text:span text:style-name="T3"><text:tab/></text:span><text:span text:style-name="T8">2.</text:span><text:span text:style-name="T3"><text:tab/></text:span><text:span text:style-name="T8">Shall, every four years, document the inventory of buildings, including building type, </text:span><text:span text:style-name="T8">original construction year, facility additions, facility addition construction year, and </text:span><text:span text:style-name="T8">facility square footage as submitted by school districts.</text:span></text:p>
        <text:p text:style-name="cc_5f_subsection"><text:span text:style-name="T3"><text:tab/></text:span><text:span text:style-name="T8">3.</text:span><text:span text:style-name="T3"><text:tab/></text:span><text:span text:style-name="T8">Develop and maintain a system for tracking the assessments of buildings, including construction, repairs, modifications, and maintenance recommended for each school.</text:span></text:p>
        <text:p text:style-name="cc_5f_subsection"><text:span text:style-name="T3"><text:tab/></text:span><text:span text:style-name="T8">4.</text:span><text:span text:style-name="T3"><text:tab/></text:span><text:span text:style-name="T8">Shall adopt rules under chapter 28‑32 to implement this section.</text:span></text:p>
        <text:p text:style-name="cc_5f_subsection"><text:span text:style-name="T3"><text:tab/></text:span><text:span text:style-name="T8">5.</text:span><text:span text:style-name="T3"><text:tab/></text:span><text:span text:style-name="T8">May contract for professional services to implement this section, including contracting </text:span><text:span text:style-name="T8">to study appropriate criteria to establish for public school facility standard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7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7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7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7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49S</meta:editing-duration>
    <meta:editing-cycles>179</meta:editing-cycles>
    <dc:date>2025-02-21T08:35:47.07</dc:date>
    <meta:print-date>2025-02-20T19:54:34.27</meta:print-date>
    <dc:title>nd1.lc_bd_34</dc:title>
    <dc:description>Introduced Bill</dc:description>
    <dc:creator>vchristian </dc:creator>
    <meta:printed-by>mberndt </meta:printed-by>
    <meta:document-statistic meta:table-count="0" meta:image-count="0" meta:object-count="0" meta:page-count="1" meta:paragraph-count="24" meta:word-count="240" meta:character-count="16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