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1415920">
          <text:deletion>
            <office:change-info>
              <dc:creator>intern3 </dc:creator>
              <dc:date>2025-04-01T11:32:00</dc:date>
            </office:change-info>
            <text:p text:style-name="cc_5f_subsection"><text:span text:style-name="T1">Shall</text:span></text:p>
          </text:deletion>
        </text:changed-region>
        <text:changed-region text:id="ct391414832">
          <text:insertion>
            <office:change-info>
              <dc:creator>intern3 </dc:creator>
              <dc:date>2025-04-01T11:32:00</dc:date>
            </office:change-info>
          </text:insertion>
        </text:changed-region>
        <text:changed-region text:id="ct391417960">
          <text:deletion>
            <office:change-info>
              <dc:creator>intern3 </dc:creator>
              <dc:date>2025-04-01T11:33:00</dc:date>
            </office:change-info>
            <text:p text:style-name="cc_5f_subsection"><text:span text:style-name="T1">Shall</text:span></text:p>
          </text:deletion>
        </text:changed-region>
        <text:changed-region text:id="ct391418096">
          <text:insertion>
            <office:change-info>
              <dc:creator>intern3 </dc:creator>
              <dc:date>2025-04-01T11:33:00</dc:date>
            </office:change-info>
          </text:insertion>
        </text:changed-region>
        <text:changed-region text:id="ct391418232">
          <text:deletion>
            <office:change-info>
              <dc:creator>corvedal </dc:creator>
              <dc:date>2025-04-01T11:55:00</dc:date>
            </office:change-info>
            <text:p text:style-name="cc_5f_subsection"><text:span text:style-name="T1">Develop</text:span></text:p>
          </text:deletion>
        </text:changed-region>
        <text:changed-region text:id="ct391418368">
          <text:insertion>
            <office:change-info>
              <dc:creator>corvedal </dc:creator>
              <dc:date>2025-04-01T12:02:00</dc:date>
            </office:change-info>
          </text:insertion>
        </text:changed-region>
        <text:changed-region text:id="ct391415240">
          <text:insertion>
            <office:change-info>
              <dc:creator>corvedal </dc:creator>
              <dc:date>2025-04-01T11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Educ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novak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assessment of all public school buildings." office:value-type="string" text:name="T_MEASURE_T_SHORTTITLE"/>
        <text:user-field-decl office:string-value="" office:value-type="string" text:name="T_MEASURE_S_UUID"/>
        <text:user-field-decl office:string-value="25.113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2 of the North Dakota Century Code, relating to the assessment of all public school building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nertp_1,nelsonjo_1,richterd_1,beckc_1" office:value-type="string" text:name="T_MEASURE_T_HOUSESPONSOR"/>
        <text:user-field-decl office:string-value="2025/01/17 00:00:00" office:value-type="string" text:name="T_MEASURE_DT_DATECREATED"/>
        <text:user-field-decl office:string-value="April 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7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2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SECOND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137</text:user-field-get>.<text:user-field-get text:name="T_MEASURE_S_VERSION">04002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4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Novak, Heinert, Nelson, Richter, Schreiber-Beck</text:p>
        <text:p text:style-name="bd_5f_sponsor_5f_identification">Senator Kesse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2 of the North Dakota <text:user-field-get text:name="P1:L2"/>Century Code, relating to the assessment of all public school building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3"><text:tab/>SECTION 1. </text:span></text:span><text:span text:style-name="T5">A new section to chapter 15.1‑02 of the North Dakota Century Code is created </text:span><text:span text:style-name="T5"><text:user-field-get text:name="P1:L5"/></text:span><text:span text:style-name="T5">and enacted as follows:</text:span></text:p>
        <text:p text:style-name="cc_5f_section_5f_heading"><text:user-field-get text:name="P1:L6"/><text:span text:style-name="T6"><text:tab/></text:span><text:span text:style-name="T1">School buildings - Assessment - Rules.</text:span></text:p>
        <text:p text:style-name="cc_5f_section"><text:user-field-get text:name="P1:L7"/><text:span text:style-name="T6"><text:tab/></text:span><text:span text:style-name="T1">The superintendent of public instruction:</text:span></text:p>
        <text:p text:style-name="cc_5f_subsection"><text:user-field-get text:name="P1:L8"/><text:span text:style-name="T6"><text:tab/></text:span><text:span text:style-name="T1">1.</text:span><text:span text:style-name="T6"><text:tab/></text:span><text:change text:change-id="ct391415920"/><text:change-start text:change-id="ct391414832"/><text:span text:style-name="T1">May</text:span><text:change-end text:change-id="ct391414832"/><text:span text:style-name="T1"> collect regularly conducted assessments by school districts of each building </text:span><text:span text:style-name="T1"><text:user-field-get text:name="P1:L9"/></text:span><text:span text:style-name="T1">located on school grounds in the state, including the interior and exterior of the </text:span><text:span text:style-name="T1"><text:user-field-get text:name="P1:L10"/></text:span><text:span text:style-name="T1">building, doors, windows, </text:span><text:span text:style-name="T4">fire sprinklers</text:span><text:span text:style-name="T1">, fire protection systems, components of </text:span><text:span text:style-name="T1"><text:user-field-get text:name="P1:L11"/></text:span><text:span text:style-name="T1">heating, cooling, plumbing, electrical, and security systems, and handicap accessibility </text:span><text:span text:style-name="T1"><text:user-field-get text:name="P1:L12"/></text:span><text:span text:style-name="T1">features.</text:span></text:p>
        <text:p text:style-name="cc_5f_subsection"><text:user-field-get text:name="P1:L13"/><text:span text:style-name="T6"><text:tab/></text:span><text:span text:style-name="T1">2.</text:span><text:span text:style-name="T6"><text:tab/></text:span><text:change text:change-id="ct391417960"/><text:change-start text:change-id="ct391418096"/><text:span text:style-name="T1">May</text:span><text:change-end text:change-id="ct391418096"/><text:span text:style-name="T1">, every four years, document the inventory of buildings, including building type, </text:span><text:span text:style-name="T1"><text:user-field-get text:name="P1:L14"/></text:span><text:span text:style-name="T1">original construction year, facility additions, facility addition construction year, and </text:span><text:span text:style-name="T1"><text:user-field-get text:name="P1:L15"/></text:span><text:span text:style-name="T1">facility square footage as submitted by school districts.</text:span></text:p>
        <text:p text:style-name="cc_5f_subsection"><text:user-field-get text:name="P1:L16"/><text:span text:style-name="T6"><text:tab/></text:span><text:span text:style-name="T1">3.</text:span><text:span text:style-name="T6"><text:tab/></text:span><text:change text:change-id="ct391418232"/><text:change-start text:change-id="ct391418368"/><text:span text:style-name="T1">May</text:span><text:change-end text:change-id="ct391418368"/><text:change-start text:change-id="ct391415240"/><text:span text:style-name="T1"> develop</text:span><text:change-end text:change-id="ct391415240"/><text:span text:style-name="T1"> and maintain a system for tracking the assessments of buildings, including </text:span><text:span text:style-name="T1"><text:user-field-get text:name="P1:L17"/></text:span><text:span text:style-name="T1">construction, repairs, modifications, and maintenance recommended for each school.</text:span></text:p>
        <text:p text:style-name="cc_5f_subsection"><text:user-field-get text:name="P1:L18"/><text:span text:style-name="T6"><text:tab/></text:span><text:span text:style-name="T1">4.</text:span><text:span text:style-name="T6"><text:tab/></text:span><text:span text:style-name="T1">Shall adopt rules under chapter 28‑32 to implement this section.</text:span></text:p>
        <text:p text:style-name="cc_5f_subsection"><text:soft-page-break/><text:user-field-get text:name="P1:L19"/><text:span text:style-name="T6"><text:tab/></text:span><text:span text:style-name="T1">5.</text:span><text:span text:style-name="T6"><text:tab/></text:span><text:span text:style-name="T1">May contract for professional services to implement this section, including contracting </text:span><text:span text:style-name="T1"><text:user-field-get text:name="P1:L20"/></text:span><text:span text:style-name="T1">to study appropriate criteria to establish for public school facility standard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37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7</text:user-field-get>.<text:user-field-get text:name="T_MEASURE_S_VERSION">04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37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37</text:user-field-get>.<text:user-field-get text:name="T_MEASURE_S_VERSION">04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4M26S</meta:editing-duration>
    <meta:editing-cycles>178</meta:editing-cycles>
    <dc:date>2025-04-01T12:43:55.46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31" meta:word-count="257" meta:character-count="18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