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2cm" style:rel-column-width="37950*"/>
    </style:style>
    <style:style style:family="table-column" style:name="Table1.B">
      <style:table-column-properties style:column-width="6.929cm" style:rel-column-width="27585*"/>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cc_5f_section_5f_heading">
      <style:text-properties style:text-underline-color="font-color" style:text-underline-style="solid" style:text-underline-width="auto"/>
    </style:style>
    <style:style style:family="paragraph" style:name="P2" style:parent-style-name="cc_5f_subdivision">
      <style:text-properties fo:font-weight="normal" style:font-weight-asian="normal" style:font-weight-complex="normal" style:text-underline-color="font-color" style:text-underline-style="solid" style:text-underline-width="auto"/>
    </style:style>
    <style:style style:family="paragraph" style:name="P3" style:parent-style-name="cc_5f_subsection">
      <style:text-properties fo:font-weight="normal" style:font-weight-asian="normal" style:font-weight-complex="normal" style:text-underline-color="font-color" style:text-underline-style="solid" style:text-underline-width="auto"/>
    </style:style>
    <style:style style:family="paragraph" style:name="P4" style:parent-style-name="bd_5f_footer">
      <style:paragraph-properties fo:break-before="page"/>
    </style:style>
    <style:style style:family="paragraph" style:name="P5"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6" style:parent-style-name="bd_5f_section">
      <style:paragraph-properties fo:background-color="#c0c0c0">
        <style:background-image/>
      </style:paragraph-properties>
    </style:style>
    <style:style style:family="paragraph" style:name="P7" style:parent-style-name="cc_5f_subsection">
      <style:paragraph-properties fo:background-color="#c0c0c0">
        <style:background-image/>
      </style:paragraph-properties>
    </style:style>
    <style:style style:family="paragraph" style:name="P8" style:parent-style-name="cc_5f_subdivision">
      <style:paragraph-properties fo:background-color="#c0c0c0">
        <style:background-image/>
      </style:paragraph-properties>
    </style:style>
    <style:style style:family="paragraph" style:name="P9" style:parent-style-name="cc_5f_paragraph">
      <style:paragraph-properties fo:background-color="#c0c0c0">
        <style:background-image/>
      </style:paragraph-properties>
    </style:style>
    <style:style style:family="paragraph" style:name="P10" style:parent-style-name="cc_5f_subparagraph">
      <style:paragraph-properties fo:background-color="#c0c0c0">
        <style:background-image/>
      </style:paragraph-properties>
    </style:style>
    <style:style style:family="paragraph" style:name="P11" style:parent-style-name="cc_5f_section_5f_heading">
      <style:paragraph-properties fo:background-color="#c0c0c0">
        <style:background-image/>
      </style:paragraph-properties>
    </style:style>
    <style:style style:family="paragraph" style:name="P12" style:parent-style-name="bd_5f_section">
      <style:paragraph-properties fo:background-color="#99ccff">
        <style:tab-stops>
          <style:tab-stop style:position="0.7cm"/>
        </style:tab-stops>
        <style:background-image/>
      </style:paragraph-properties>
    </style:style>
    <style:style style:family="paragraph" style:name="P13" style:parent-style-name="cc_5f_subdivision">
      <style:text-properties fo:font-weight="normal" style:font-weight-asian="normal" style:font-weight-complex="normal" style:text-underline-color="font-color" style:text-underline-style="solid" style:text-underline-width="auto"/>
    </style:style>
    <style:style style:family="paragraph" style:name="P14" style:parent-style-name="cc_5f_subsection">
      <style:text-properties fo:font-weight="normal" style:font-weight-asian="normal" style:font-weight-complex="normal" style:text-underline-color="font-color" style:text-underline-style="solid" style:text-underline-width="auto"/>
    </style:style>
    <style:style style:family="paragraph" style:name="P15" style:parent-style-name="cc_5f_subparagraph">
      <style:paragraph-properties fo:background-color="#c0c0c0">
        <style:background-image/>
      </style:paragraph-properties>
      <style:text-properties style:text-underline-color="font-color" style:text-underline-style="solid" style:text-underline-width="auto"/>
    </style:style>
    <style:style style:family="paragraph" style:name="P16" style:parent-style-name="cc_5f_section_5f_heading">
      <style:text-properties style:text-underline-color="font-color" style:text-underline-style="solid" style:text-underline-width="auto"/>
    </style:style>
    <style:style style:family="paragraph" style:master-page-name="First_20_Page" style:name="P17" style:parent-style-name="bd_5f_header">
      <style:paragraph-properties style:page-number="auto"/>
    </style:style>
    <style:style style:family="text" style:name="T1">
      <style:text-properties fo:font-weight="bold" style:font-weight-asian="normal" style:font-weight-complex="normal"/>
    </style:style>
    <style:style style:family="text" style:name="T2">
      <style:text-properties fo:font-weight="normal" style:font-weight-asian="normal" style:font-weight-complex="normal"/>
    </style:style>
    <style:style style:family="text" style:name="T3">
      <style:text-properties style:text-underline-style="none"/>
    </style:style>
    <style:style style:family="text" style:name="T4">
      <style:text-properties fo:font-weight="normal" style:font-weight-asian="normal" style:font-weight-complex="normal" style:text-underline-color="font-color" style:text-underline-style="solid" style:text-underline-width="auto"/>
    </style:style>
    <style:style style:family="text" style:name="T5">
      <style:text-properties fo:font-weight="normal" style:font-weight-asian="normal" style:font-weight-complex="normal" style:text-underline-style="none"/>
    </style:style>
    <style:style style:family="text" style:name="T6"/>
    <style:style style:family="text" style:name="T7">
      <style:text-properties fo:font-weight="bold" style:font-weight-asian="normal" style:font-weight-complex="normal"/>
    </style:style>
    <style:style style:family="text" style:name="T8">
      <style:text-properties fo:font-weight="bold" style:font-weight-asian="bold" style:font-weight-complex="bold"/>
    </style:style>
    <style:style style:family="text" style:name="T9">
      <style:text-properties fo:font-weight="normal" style:font-weight-asian="normal" style:font-weight-complex="normal"/>
    </style:style>
    <style:style style:family="text" style:name="T10">
      <style:text-properties style:text-underline-style="none"/>
    </style:style>
    <style:style style:family="text" style:name="T11">
      <style:text-properties fo:font-weight="normal" style:font-weight-asian="normal" style:font-weight-complex="normal" style:text-underline-style="none"/>
    </style:style>
    <style:style style:family="text" style:name="T12">
      <style:text-properties fo:font-weight="bold" style:font-weight-asian="normal" style:font-weight-complex="normal" style:text-underline-style="none"/>
    </style:style>
    <style:style style:family="text" style:name="T13">
      <style:text-properties style:text-underline-color="font-color" style:text-underline-style="solid" style:text-underline-width="auto"/>
    </style:style>
    <style:style style:family="text" style:name="T14">
      <style:text-properties fo:font-weight="normal" style:font-weight-asian="normal" style:font-weight-complex="normal" style:text-underline-color="font-color" style:text-underline-style="solid" style:text-underline-width="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false">
        <text:changed-region text:id="ct320649512">
          <text:deletion>
            <office:change-info>
              <dc:creator>agunderson </dc:creator>
              <dc:date>2025-02-11T11:23:00</dc:date>
            </office:change-info>
            <text:p text:style-name="bd_5f_title">for an Act to create and enact a new section to chapter 51‑07 of the North Dakota <text:user-field-get text:name="P1:L2"/>Century Code, relating to a commercial entity's liability for publishing or distributing mature <text:user-field-get text:name="P1:L3"/>content; to provide a penalty; and to provide an effective date.</text:p>
          </text:deletion>
        </text:changed-region>
        <text:changed-region text:id="ct320650736">
          <text:insertion>
            <office:change-info>
              <dc:creator>agunderson </dc:creator>
              <dc:date>2025-02-11T11:34:00</dc:date>
            </office:change-info>
          </text:insertion>
        </text:changed-region>
        <text:changed-region text:id="ct320862080">
          <text:deletion>
            <office:change-info>
              <dc:creator>jjblasy </dc:creator>
              <dc:date>2025-02-11T20:26:00</dc:date>
            </office:change-info>
            <text:p text:style-name="bd_5f_section"><text:user-field-get text:name="P1:L5"/><text:span text:style-name="bd_5f_section_5f_name"><text:span text:style-name="T1"><text:tab/>SECTION 1. </text:span></text:span><text:span text:style-name="T2">A new section to chapter 51‑07 of the North Dakota Century Code is created </text:span><text:span text:style-name="T2"><text:user-field-get text:name="P1:L6"/></text:span><text:span text:style-name="T2">and enacted as follows:</text:span></text:p>
            <text:p text:style-name="P1"><text:user-field-get text:name="P1:L7"/><text:span text:style-name="T3"><text:tab/></text:span>Liability for publishing or distributing mature content ‑ Age verification requirement ‑ <text:user-field-get text:name="P1:L8"/>Penalty.</text:p>
            <text:p text:style-name="cc_5f_subsection"><text:user-field-get text:name="P1:L9"/><text:span text:style-name="T3"><text:tab/></text:span><text:span text:style-name="T4">1.</text:span><text:span text:style-name="T5"><text:tab/></text:span><text:span text:style-name="T4">As used in this section:</text:span></text:p>
            <text:p text:style-name="P2"><text:user-field-get text:name="P1:L10"/><text:span text:style-name="T3"><text:tab/><text:tab/></text:span>a.<text:span text:style-name="T3"><text:tab/></text:span>"Covered manufacturer" means a manufacturer of a device, operating system for <text:user-field-get text:name="P1:L11"/>a device, or an application store.</text:p>
            <text:p text:style-name="P2"><text:user-field-get text:name="P1:L12"/><text:span text:style-name="T3"><text:tab/><text:tab/></text:span>b.<text:span text:style-name="T3"><text:tab/></text:span>"Device" means an electronic tool or gadget designed for and capable of <text:user-field-get text:name="P1:L13"/>communicating with other computers or devices across a computer network for <text:user-field-get text:name="P1:L14"/>the purpose of transmitting, receiving, or storing data, including a desktop <text:user-field-get text:name="P1:L15"/>computer, laptop computer, tablet, or cell phone.</text:p>
            <text:p text:style-name="P2"><text:user-field-get text:name="P1:L16"/><text:span text:style-name="T3"><text:tab/><text:tab/></text:span>c.<text:span text:style-name="T3"><text:tab/></text:span>"Mature content" means actual or simulated sexual intercourse, sodomy, <text:user-field-get text:name="P1:L17"/>bestiality, oral copulation, flagellation, or excretory functions or exhibitions, or any <text:user-field-get text:name="P1:L18"/>other sexual act or sexually explicit conduct defined in 18 U.S.C. 2256.</text:p>
            <text:p text:style-name="P2"><text:user-field-get text:name="P1:L19"/><text:span text:style-name="T3"><text:tab/><text:tab/></text:span>d.<text:span text:style-name="T3"><text:tab/></text:span>"Minor" means an individual under eighteen years of age.</text:p>
            <text:p text:style-name="P2"><text:user-field-get text:name="P2:L1"/><text:span text:style-name="T3"><text:tab/><text:tab/></text:span>e.<text:span text:style-name="T3"><text:tab/></text:span>"Operating system provider" means an entity that develops, distributes, or <text:user-field-get text:name="P2:L2"/>maintains an operating system for a device. The term includes the design, <text:user-field-get text:name="P2:L3"/>programming, and supply of an operating system for various devices, including a <text:user-field-get text:name="P2:L4"/>smartphone, tablet, or other digital equipment.</text:p>
            <text:p text:style-name="P2"><text:user-field-get text:name="P2:L5"/><text:span text:style-name="T3"><text:tab/><text:tab/></text:span>f.<text:span text:style-name="T3"><text:tab/></text:span>"Substantial portion" means more than one-third of the total material on a <text:user-field-get text:name="P2:L6"/>website, application, or online service.</text:p>
            <text:p text:style-name="P3"><text:user-field-get text:name="P2:L7"/><text:span text:style-name="T3"><text:tab/></text:span>2.<text:span text:style-name="T3"><text:tab/></text:span>A covered manufacturer shall take commercially reasonable and technically feasible <text:user-field-get text:name="P2:L8"/>steps to:</text:p>
            <text:p text:style-name="P2"><text:user-field-get text:name="P2:L9"/><text:span text:style-name="T3"><text:tab/><text:tab/></text:span>a.<text:span text:style-name="T3"><text:tab/></text:span>Determine or estimate the age of the primary user upon activation of a device; <text:user-field-get text:name="P2:L10"/>and</text:p>
            <text:p text:style-name="P2"><text:user-field-get text:name="P2:L11"/><text:span text:style-name="T3"><text:tab/><text:tab/></text:span>b.<text:span text:style-name="T3"><text:tab/></text:span>Provide a website, application, application store, or online service with a digital <text:user-field-get text:name="P2:L12"/>signal notifying if a primary user is over or under eighteen years of age through a <text:user-field-get text:name="P2:L13"/>real-time applications programming interface.</text:p>
            <text:p text:style-name="P3"><text:user-field-get text:name="P2:L14"/><text:span text:style-name="T3"><text:tab/></text:span>3.<text:span text:style-name="T3"><text:tab/></text:span>A covered manufacturer shall include in operating system updates the provisions of <text:user-field-get text:name="P2:L15"/>subdivision a of subsection 2 for any device sold before August 1, 2026.</text:p>
            <text:p text:style-name="P3"><text:user-field-get text:name="P2:L16"/><text:span text:style-name="T3"><text:tab/></text:span>4.<text:span text:style-name="T3"><text:tab/></text:span>When a website, application, or online service makes available a substantial portion of <text:user-field-get text:name="P2:L17"/>mature content, the website, application, or online service shall:</text:p>
            <text:p text:style-name="P2"><text:user-field-get text:name="P2:L18"/><text:span text:style-name="T3"><text:tab/><text:tab/></text:span>a.<text:span text:style-name="T3"><text:tab/></text:span>Recognize and receive digital age signals and block access to the website, <text:user-field-get text:name="P2:L19"/>application, or online service if an age signal is received indicating a user is <text:user-field-get text:name="P2:L20"/>under eighteen years of age.</text:p>
            <text:p text:style-name="P2"><text:user-field-get text:name="P2:L21"/><text:span text:style-name="T3"><text:tab/><text:tab/></text:span>b.<text:span text:style-name="T3"><text:tab/></text:span>Provide a disclaimer that the website, application, or online service contains <text:user-field-get text:name="P2:L22"/>mature content; and</text:p>
            <text:p text:style-name="P2"><text:user-field-get text:name="P2:L23"/><text:span text:style-name="T3"><text:tab/><text:tab/></text:span>c.<text:span text:style-name="T3"><text:tab/></text:span>Label the website, application, or online service as restricted to adults.</text:p>
            <text:p text:style-name="P3"><text:user-field-get text:name="P2:L24"/><text:span text:style-name="T3"><text:tab/></text:span>5.<text:span text:style-name="T3"><text:tab/></text:span>When a website, application, or online service makes available less than a substantial <text:user-field-get text:name="P2:L25"/>portion of mature content, the website, application, or online service shall:</text:p>
            <text:p text:style-name="P2"><text:user-field-get text:name="P2:L26"/><text:span text:style-name="T3"><text:tab/><text:tab/></text:span>a.<text:span text:style-name="T3"><text:tab/></text:span>Recognize and receive digital age signals and block access to any known mature <text:user-field-get text:name="P2:L27"/>content on the website, application, or online service if an age signal is received <text:user-field-get text:name="P2:L28"/>indicating a user is under eighteen years of age; and</text:p>
            <text:p text:style-name="P2"><text:user-field-get text:name="P2:L29"/><text:span text:style-name="T3"><text:tab/><text:tab/></text:span>b.<text:span text:style-name="T3"><text:tab/></text:span>Provide a disclaimer the website, application, or online service contains mature <text:user-field-get text:name="P2:L30"/>content.</text:p>
            <text:p text:style-name="P3"><text:user-field-get text:name="P3:L1"/><text:span text:style-name="T3"><text:tab/></text:span>6.<text:span text:style-name="T3"><text:tab/></text:span>A covered manufacturer shall impose the same restrictions and obligations on a <text:user-field-get text:name="P3:L2"/>website, application, or online service as the covered manufacturer is required to <text:user-field-get text:name="P3:L3"/>impose on third parties. A covered manufacturer may not use any data collected under <text:user-field-get text:name="P3:L4"/>this section for any other purpose.</text:p>
            <text:p text:style-name="P3"><text:user-field-get text:name="P3:L5"/><text:span text:style-name="T3"><text:tab/></text:span>7.<text:span text:style-name="T3"><text:tab/></text:span>The attorney general may adopt rules as necessary to enforce this section.</text:p>
            <text:p text:style-name="P3"><text:user-field-get text:name="P3:L6"/><text:span text:style-name="T3"><text:tab/></text:span>8.<text:span text:style-name="T3"><text:tab/></text:span>The attorney general has exclusive authority to enforce this section.</text:p>
            <text:p text:style-name="P3"><text:user-field-get text:name="P3:L7"/><text:span text:style-name="T3"><text:tab/></text:span>9.<text:span text:style-name="T3"><text:tab/></text:span>If the attorney general believes a covered manufacturer is in violation of this section, <text:user-field-get text:name="P3:L8"/>the attorney general shall provide written notice to the covered manufacturer <text:user-field-get text:name="P3:L9"/>identifying the specific provision of this section alleged in the violation. The covered <text:user-field-get text:name="P3:L10"/>manufacturer has forty-five days from the date of receipt to correct the violation and <text:user-field-get text:name="P3:L11"/>provide the attorney general a written statement informing the alleged violation has <text:user-field-get text:name="P3:L12"/>been corrected. The attorney general may initiate an action under this section if the <text:user-field-get text:name="P3:L13"/>covered manufacturer continues to violate this section or fails to correct a violation and <text:user-field-get text:name="P3:L14"/>provide a written statement within forty-five days.</text:p>
            <text:p text:style-name="P3"><text:user-field-get text:name="P3:L15"/><text:span text:style-name="T3"><text:tab/></text:span>10.<text:span text:style-name="T3"><text:tab/></text:span>A covered manufacturer that violates this section is subject to a fine of ten thousand <text:user-field-get text:name="P3:L16"/>dollars for each violation.</text:p>
            <text:p text:style-name="P3"><text:user-field-get text:name="P3:L17"/><text:span text:style-name="T3"><text:tab/></text:span>11.<text:span text:style-name="T3"><text:tab/></text:span>A covered manufacturer is not subject to liability for failure to comply with this section if <text:user-field-get text:name="P3:L18"/>the covered manufacturer has taken commercially reasonable and technically feasible <text:user-field-get text:name="P3:L19"/>steps to determine or estimate the age of a user.</text:p>
            <text:p text:style-name="P3"><text:user-field-get text:name="P3:L20"/><text:span text:style-name="T3"><text:tab/></text:span>11.<text:span text:style-name="T3"><text:tab/></text:span>This section does not create a private right of action.</text:p>
            <text:p text:style-name="cc_5f_subsection"><text:user-field-get text:name="P3:L21"/><text:span text:style-name="T5"><text:tab/></text:span><text:span text:style-name="T4">12.</text:span><text:span text:style-name="T5"><text:tab/></text:span><text:span text:style-name="T4">This section does not apply to any bona fide news or public interest broadcast, </text:span><text:span text:style-name="T4"><text:user-field-get text:name="P3:L22"/></text:span><text:span text:style-name="T4">website video, report, or event, and does not affect the rights of any news-gathering </text:span><text:span text:style-name="T4"><text:user-field-get text:name="P3:L23"/></text:span><text:span text:style-name="T4">organization.</text:span></text:p>
            <text:p text:style-name="cc_5f_subsection"><text:user-field-get text:name="P3:L24"/><text:span text:style-name="T5"><text:tab/></text:span><text:span text:style-name="T4">13.</text:span><text:span text:style-name="T5"><text:tab/></text:span><text:span text:style-name="T4">An internet service provider or its affiliates or subsidiaries, a search engine, or a cloud </text:span><text:span text:style-name="T4"><text:user-field-get text:name="P3:L25"/></text:span><text:span text:style-name="T4">service provider may not be held to have violated this section solely for providing </text:span><text:span text:style-name="T4"><text:user-field-get text:name="P3:L26"/></text:span><text:span text:style-name="T4">access or connection to or from a website or other information or content on the </text:span><text:span text:style-name="T4"><text:user-field-get text:name="P3:L27"/></text:span><text:span text:style-name="T4">internet or a facility, system, or network not under the provider's control, including </text:span><text:span text:style-name="T4"><text:user-field-get text:name="P3:L28"/></text:span><text:span text:style-name="T4">transmission, downloading, intermediate storage, access software, or other forms of </text:span><text:span text:style-name="T4"><text:user-field-get text:name="P3:L29"/></text:span><text:span text:style-name="T4">access or storage to the extent the provider is not responsible for the creation of the </text:span><text:span text:style-name="T4"><text:user-field-get text:name="P3:L30"/></text:span><text:span text:style-name="T4">content of the communication that constitutes mature content.</text:span></text:p>
            <text:p text:style-name="bd_5f_section"><text:user-field-get text:name="P3:L31"/><text:span text:style-name="bd_5f_section_5f_name"><text:tab/>SECTION 2. EFFECTIVE DATE.</text:span><text:span text:style-name="T5"> This Act becomes effective August 1, 2026.</text:span></text:p>
          </text:deletion>
        </text:changed-region>
        <text:changed-region text:id="ct320647880">
          <text:insertion>
            <office:change-info>
              <dc:creator>agunderson </dc:creator>
              <dc:date>2025-02-11T11:24:00</dc:date>
            </office:change-info>
          </text:insertion>
        </text:changed-region>
        <text:changed-region text:id="ct320908320">
          <text:insertion>
            <office:change-info>
              <dc:creator>agunderson </dc:creator>
              <dc:date>2025-02-11T11:25:00</dc:date>
            </office:change-info>
          </text:insertion>
        </text:changed-region>
        <text:changed-region text:id="ct320071872">
          <text:insertion>
            <office:change-info>
              <dc:creator>jjblasy </dc:creator>
              <dc:date>2025-02-11T20:30:00</dc:date>
            </office:change-info>
          </text:insertion>
        </text:changed-region>
        <text:changed-region text:id="ct320075136">
          <text:insertion>
            <office:change-info>
              <dc:creator>agunderson </dc:creator>
              <dc:date>2025-02-11T11:25:00</dc:date>
            </office:change-info>
          </text:insertion>
        </text:changed-region>
        <text:changed-region text:id="ct320076904">
          <text:insertion>
            <office:change-info>
              <dc:creator>jjblasy </dc:creator>
              <dc:date>2025-02-11T20:30:00</dc:date>
            </office:change-info>
          </text:insertion>
        </text:changed-region>
        <text:changed-region text:id="ct320075816">
          <text:insertion>
            <office:change-info>
              <dc:creator>agunderson </dc:creator>
              <dc:date>2025-02-11T11:25:00</dc:date>
            </office:change-info>
          </text:insertion>
        </text:changed-region>
        <text:changed-region text:id="ct319916288">
          <text:insertion>
            <office:change-info>
              <dc:creator>jjblasy </dc:creator>
              <dc:date>2025-02-11T20:31:00</dc:date>
            </office:change-info>
          </text:insertion>
        </text:changed-region>
        <text:changed-region text:id="ct319916560">
          <text:insertion>
            <office:change-info>
              <dc:creator>agunderson </dc:creator>
              <dc:date>2025-02-11T11:25:00</dc:date>
            </office:change-info>
          </text:insertion>
        </text:changed-region>
        <text:changed-region text:id="ct319918056">
          <text:insertion>
            <office:change-info>
              <dc:creator>jjblasy </dc:creator>
              <dc:date>2025-02-11T20:31:00</dc:date>
            </office:change-info>
          </text:insertion>
        </text:changed-region>
        <text:changed-region text:id="ct319916832">
          <text:insertion>
            <office:change-info>
              <dc:creator>agunderson </dc:creator>
              <dc:date>2025-02-11T11:25:00</dc:date>
            </office:change-info>
          </text:insertion>
        </text:changed-region>
        <text:changed-region text:id="ct320027808">
          <text:insertion>
            <office:change-info>
              <dc:creator>jjblasy </dc:creator>
              <dc:date>2025-02-11T20:31:00</dc:date>
            </office:change-info>
          </text:insertion>
        </text:changed-region>
        <text:changed-region text:id="ct320026312">
          <text:insertion>
            <office:change-info>
              <dc:creator>agunderson </dc:creator>
              <dc:date>2025-02-11T11:25:00</dc:date>
            </office:change-info>
          </text:insertion>
        </text:changed-region>
        <text:changed-region text:id="ct320024136">
          <text:insertion>
            <office:change-info>
              <dc:creator>jjblasy </dc:creator>
              <dc:date>2025-02-11T20:31:00</dc:date>
            </office:change-info>
          </text:insertion>
        </text:changed-region>
        <text:changed-region text:id="ct320026448">
          <text:insertion>
            <office:change-info>
              <dc:creator>agunderson </dc:creator>
              <dc:date>2025-02-11T11:25:00</dc:date>
            </office:change-info>
          </text:insertion>
        </text:changed-region>
        <text:changed-region text:id="ct320073912">
          <text:insertion>
            <office:change-info>
              <dc:creator>jjblasy </dc:creator>
              <dc:date>2025-02-11T20:32:00</dc:date>
            </office:change-info>
          </text:insertion>
        </text:changed-region>
        <text:changed-region text:id="ct320073640">
          <text:insertion>
            <office:change-info>
              <dc:creator>agunderson </dc:creator>
              <dc:date>2025-02-11T11:25:00</dc:date>
            </office:change-info>
          </text:insertion>
        </text:changed-region>
        <text:changed-region text:id="ct320072688">
          <text:insertion>
            <office:change-info>
              <dc:creator>jjblasy </dc:creator>
              <dc:date>2025-02-11T20:32:00</dc:date>
            </office:change-info>
          </text:insertion>
        </text:changed-region>
        <text:changed-region text:id="ct320072552">
          <text:insertion>
            <office:change-info>
              <dc:creator>agunderson </dc:creator>
              <dc:date>2025-02-11T11:25:00</dc:date>
            </office:change-info>
          </text:insertion>
        </text:changed-region>
        <text:changed-region text:id="ct319930432">
          <text:insertion>
            <office:change-info>
              <dc:creator>jjblasy </dc:creator>
              <dc:date>2025-02-11T20:32:00</dc:date>
            </office:change-info>
          </text:insertion>
        </text:changed-region>
        <text:changed-region text:id="ct319930024">
          <text:insertion>
            <office:change-info>
              <dc:creator>agunderson </dc:creator>
              <dc:date>2025-02-11T11:25:00</dc:date>
            </office:change-info>
          </text:insertion>
        </text:changed-region>
        <text:changed-region text:id="ct319929888">
          <text:insertion>
            <office:change-info>
              <dc:creator>jjblasy </dc:creator>
              <dc:date>2025-02-11T20:32:00</dc:date>
            </office:change-info>
          </text:insertion>
        </text:changed-region>
        <text:changed-region text:id="ct319929208">
          <text:insertion>
            <office:change-info>
              <dc:creator>agunderson </dc:creator>
              <dc:date>2025-02-11T11:25:00</dc:date>
            </office:change-info>
          </text:insertion>
        </text:changed-region>
        <text:changed-region text:id="ct320042904">
          <text:insertion>
            <office:change-info>
              <dc:creator>jjblasy </dc:creator>
              <dc:date>2025-02-11T20:32:00</dc:date>
            </office:change-info>
          </text:insertion>
        </text:changed-region>
        <text:changed-region text:id="ct320044808">
          <text:insertion>
            <office:change-info>
              <dc:creator>agunderson </dc:creator>
              <dc:date>2025-02-11T11:25:00</dc:date>
            </office:change-info>
          </text:insertion>
        </text:changed-region>
        <text:changed-region text:id="ct320045080">
          <text:insertion>
            <office:change-info>
              <dc:creator>jjblasy </dc:creator>
              <dc:date>2025-02-11T20:32:00</dc:date>
            </office:change-info>
          </text:insertion>
        </text:changed-region>
        <text:changed-region text:id="ct319968376">
          <text:insertion>
            <office:change-info>
              <dc:creator>agunderson </dc:creator>
              <dc:date>2025-02-11T11:25: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1:L11"/>
        <text:user-field-decl office:string-value="" office:value-type="string" text:name="P1:L10"/>
        <text:user-field-decl office:string-value="" office:value-type="string" text:name="P1:L13"/>
        <text:user-field-decl office:string-value="" office:value-type="string" text:name="P1:L12"/>
        <text:user-field-decl office:string-value="" office:value-type="string" text:name="P1:L15"/>
        <text:user-field-decl office:string-value="" office:value-type="string" text:name="P1:L14"/>
        <text:user-field-decl office:string-value="" office:value-type="string" text:name="P1:L17"/>
        <text:user-field-decl office:string-value="" office:value-type="string" text:name="P1:L16"/>
        <text:user-field-decl office:string-value="" office:value-type="string" text:name="P1:L19"/>
        <text:user-field-decl office:string-value="" office:value-type="string" text:name="P1:L18"/>
        <text:user-field-decl office:string-value="" office:value-type="string" text:name="P3:L29"/>
        <text:user-field-decl office:string-value="" office:value-type="string" text:name="P3:L26"/>
        <text:user-field-decl office:string-value="" office:value-type="string" text:name="P3:L25"/>
        <text:user-field-decl office:string-value="" office:value-type="string" text:name="P3:L28"/>
        <text:user-field-decl office:string-value="" office:value-type="string" text:name="P3:L27"/>
        <text:user-field-decl office:string-value="" office:value-type="string" text:name="P3:L22"/>
        <text:user-field-decl office:string-value="" office:value-type="string" text:name="P3:L21"/>
        <text:user-field-decl office:string-value="" office:value-type="string" text:name="P3:L24"/>
        <text:user-field-decl office:string-value="" office:value-type="string" text:name="P3:L9"/>
        <text:user-field-decl office:string-value="" office:value-type="string" text:name="P3:L23"/>
        <text:user-field-decl office:string-value="" office:value-type="string" text:name="P3:L8"/>
        <text:user-field-decl office:string-value="" office:value-type="string" text:name="P3:L7"/>
        <text:user-field-decl office:string-value="" office:value-type="string" text:name="P3:L6"/>
        <text:user-field-decl office:string-value="" office:value-type="string" text:name="P3:L20"/>
        <text:user-field-decl office:string-value="" office:value-type="string" text:name="P3:L5"/>
        <text:user-field-decl office:string-value="" office:value-type="string" text:name="P3:L4"/>
        <text:user-field-decl office:string-value="" office:value-type="string" text:name="P3:L3"/>
        <text:user-field-decl office:string-value="" office:value-type="string" text:name="P3:L2"/>
        <text:user-field-decl office:string-value="" office:value-type="string" text:name="P3:L1"/>
        <text:user-field-decl office:string-value="2025" office:value-type="string" text:name="T_MEASURE_I_SESSIONYEAR"/>
        <text:user-field-decl office:string-value="" office:value-type="string" text:name="P3:L19"/>
        <text:user-field-decl office:string-value="" office:value-type="string" text:name="P3:L18"/>
        <text:user-field-decl office:string-value="" office:value-type="string" text:name="P3:L15"/>
        <text:user-field-decl office:string-value="" office:value-type="string" text:name="P3:L14"/>
        <text:user-field-decl office:string-value="Senate" office:value-type="string" text:name="T_MEASURE_S_CHAMBERMEMBERS"/>
        <text:user-field-decl office:string-value="" office:value-type="string" text:name="P3:L17"/>
        <text:user-field-decl office:string-value="" office:value-type="string" text:name="P3:L16"/>
        <text:user-field-decl office:string-value="" office:value-type="string" text:name="P3:L11"/>
        <text:user-field-decl office:string-value="" office:value-type="string" text:name="P3:L10"/>
        <text:user-field-decl office:string-value="" office:value-type="string" text:name="P3:L13"/>
        <text:user-field-decl office:string-value="" office:value-type="string" text:name="P3:L12"/>
        <text:user-field-decl office:string-value="4" office:value-type="string" text:name="T_MEASURE_S_STATUS"/>
        <text:user-field-decl office:string-value="2025 Regular Session" office:value-type="string" text:name="T_MEASURE_S_SESSIONNAME"/>
        <text:user-field-decl office:string-value="02004" office:value-type="string" text:name="T_MEASURE_S_VERSION"/>
        <text:user-field-decl office:string-value="sendtofiscal" office:value-type="string" text:name="T_MEASURE_S_FISCALNOTESSTATUS"/>
        <text:user-field-decl office:string-value="" office:value-type="string" text:name="P2:L30"/>
        <text:user-field-decl office:string-value="vanwinklel_1,steinerv_1,kleminl_1" office:value-type="string" text:name="T_MEASURE_T_HOUSESPONSOR"/>
        <text:user-field-decl office:string-value="2025/01/27 00:00:00" office:value-type="string" text:name="T_MEASURE_DT_DATECREATED"/>
        <text:user-field-decl office:string-value="beardt_1,paulsonb_1" office:value-type="string" text:name="T_MEASURE_T_SENATESPONSOR"/>
        <text:user-field-decl office:string-value="" office:value-type="string" text:name="T_MEASURE_DT_POSTTOWEBDATE"/>
        <text:user-field-decl office:string-value="0" office:value-type="string" text:name="T_MEASURE_B_ASSIGNEDCOMPLETE"/>
        <text:user-field-decl office:string-value="2380" office:value-type="string" text:name="T_MEASURE_S_BILLNUMBER"/>
        <text:user-field-decl office:string-value="{&quot;entry1_sec:1&quot;:{&quot;action&quot;:&quot;create&quot;,&quot;type&quot;:&quot;centurycode&quot;,&quot;citation&quot;:&quot;51-07-un1&quot;},&quot;sec:2&quot;:{&quot;action&quot;:&quot;&quot;}}" office:value-type="string" text:name="T_MEASURE_T_STATUTEAFFECTED"/>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 office:value-type="string" text:name="P2:L4"/>
        <text:user-field-decl office:string-value="" office:value-type="string" text:name="T_MEASURE_S_ENGROSSMENTLEVEL"/>
        <text:user-field-decl office:string-value="" office:value-type="string" text:name="P2:L5"/>
        <text:user-field-decl office:string-value="" office:value-type="string" text:name="P2:L2"/>
        <text:user-field-decl office:string-value="" office:value-type="string" text:name="P2:L3"/>
        <text:user-field-decl office:string-value="Regular" office:value-type="string" text:name="T_MEASURE_S_DOCUMENTTYPE"/>
        <text:user-field-decl office:string-value="" office:value-type="string" text:name="P2:L1"/>
        <text:user-field-decl office:string-value="" office:value-type="string" text:name="P2:L19"/>
        <text:user-field-decl office:string-value="" office:value-type="string" text:name="P2:L18"/>
        <text:user-field-decl office:string-value="" office:value-type="string" text:name="P2:L17"/>
        <text:user-field-decl office:string-value="" office:value-type="string" text:name="P2:L16"/>
        <text:user-field-decl office:string-value="202501" office:value-type="string" text:name="T_MEASURE_I_SESSIONID"/>
        <text:user-field-decl office:string-value="" office:value-type="string" text:name="P2:L15"/>
        <text:user-field-decl office:string-value="" office:value-type="string" text:name="P2:L14"/>
        <text:user-field-decl office:string-value="Senate" office:value-type="string" text:name="T_MEASURE_S_ORIGCHAMBERLONG"/>
        <text:user-field-decl office:string-value="" office:value-type="string" text:name="P2:L13"/>
        <text:user-field-decl office:string-value="" office:value-type="string" text:name="P2:L12"/>
        <text:user-field-decl office:string-value="boehmk_1" office:value-type="string" text:name="T_MEASURE_S_PRIMARYSPONSOR"/>
        <text:user-field-decl office:string-value="" office:value-type="string" text:name="T_MEASURE_S_CREATEDFROMVERSION"/>
        <text:user-field-decl office:string-value="" office:value-type="string" text:name="P2:L11"/>
        <text:user-field-decl office:string-value="" office:value-type="string" text:name="T_MEASURE_T_EXPANDEDSPONSORSHIP"/>
        <text:user-field-decl office:string-value="" office:value-type="string" text:name="P2:L10"/>
        <text:user-field-decl office:string-value="" office:value-type="string" text:name="T_MEASURE_S_ENGROSSMENTEXTENDLEVEL"/>
        <text:user-field-decl office:string-value="Relating to a commercial entity's liability for publishing or distributing mature content; to provide a penalty; and to provide an effective date.for an Act to create and enact a new section to chapter 51‑07 of the North Dakota Century Code, relating to a commercial entity's liability for publishing or distributing sexual material harmful to a minor; to provide a penalty; and to provide for application." office:value-type="string" text:name="T_MEASURE_T_SHORTTITLE"/>
        <text:user-field-decl office:string-value="" office:value-type="string" text:name="T_MEASURE_S_UUID"/>
        <text:user-field-decl office:string-value="25.1138" office:value-type="string" text:name="T_MEASURE_S_LCNUMBER"/>
        <text:user-field-decl office:string-value="1" office:value-type="string" text:name="T_MEASURE_B_TRANSFERTITLE"/>
        <text:user-field-decl office:string-value="1" office:value-type="string" text:name="T_MEASURE_B_POSTTOLAWS"/>
        <text:user-field-decl office:string-value="" office:value-type="string" text:name="P2:L29"/>
        <text:user-field-decl office:string-value="" office:value-type="string" text:name="P2:L28"/>
        <text:user-field-decl office:string-value="" office:value-type="string" text:name="P2:L27"/>
        <text:user-field-decl office:string-value="1" office:value-type="string" text:name="T_MEASURE_B_POSTTOWEB"/>
        <text:user-field-decl office:string-value="" office:value-type="string" text:name="P2:L26"/>
        <text:user-field-decl office:string-value="Sixty-ninth" office:value-type="string" text:name="T_MEASURE_S_ASSEMBLYTEXTNAME"/>
        <text:user-field-decl office:string-value="" office:value-type="string" text:name="P2:L25"/>
        <text:user-field-decl office:string-value="" office:value-type="string" text:name="P2:L24"/>
        <text:user-field-decl office:string-value="" office:value-type="string" text:name="P2:L23"/>
        <text:user-field-decl office:string-value="" office:value-type="string" text:name="P2:L22"/>
        <text:user-field-decl office:string-value="03000" office:value-type="string" text:name="T_MEASURE_I_TITLENUMBER"/>
        <text:user-field-decl office:string-value="" office:value-type="string" text:name="P2:L21"/>
        <text:user-field-decl office:string-value="" office:value-type="string" text:name="T_MEASURE_S_SPONSORORDER"/>
        <text:user-field-decl office:string-value="" office:value-type="string" text:name="P2:L20"/>
        <text:user-field-decl office:string-value="A BILL for an Act to create and enact a new section to chapter 51‑07 of the North Dakota Century Code, relating to a commercial entity's liability for publishing or distributing mature content; to provide a penalty; and to provide an effective date.for an Act to create and enact a new section to chapter 51‑07 of the North Dakota Century Code, relating to a commercial entity's liability for publishing or distributing sexual material harmful to a minor; to provide a penalty; and to provide for application." office:value-type="string" text:name="T_MEASURE_T_LONGTITLE"/>
        <text:user-field-decl office:string-value="S" office:value-type="string" text:name="T_MEASURE_S_CURRENTCHAMBER"/>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1:L5"/>
        <text:user-field-decl office:string-value="" office:value-type="string" text:name="P1:L6"/>
        <text:user-field-decl office:string-value="0" office:value-type="string" text:name="T_MEASURE_B_PREFILED"/>
        <text:user-field-decl office:string-value="" office:value-type="string" text:name="P1:L3"/>
        <text:user-field-decl office:string-value="" office:value-type="string" text:name="P1:L4"/>
        <text:user-field-decl office:string-value="" office:value-type="string" text:name="P1:L1"/>
        <text:user-field-decl office:string-value="" office:value-type="string" text:name="P1:L2"/>
        <text:user-field-decl office:string-value="" office:value-type="string" text:name="T_MEASURE_S_ENGROSSMENTTYPE"/>
        <text:user-field-decl office:string-value="0" office:value-type="string" text:name="T_MEASURE_B_FISCALNOTEEXISTS"/>
        <text:user-field-decl office:string-value="bills" office:value-type="string" text:name="T_MEASURE_S_LCRANGETYPE"/>
        <text:user-field-decl office:string-value="S" office:value-type="string" text:name="T_MEASURE_S_ORIGCHAMBERSHORT"/>
        <text:user-field-decl office:string-value="" office:value-type="string" text:name="T_MEASURE_S_COMMENT"/>
        <text:user-field-decl office:string-value="" office:value-type="string" text:name="P3:L31"/>
        <text:user-field-decl office:string-value="" office:value-type="string" text:name="P3:L30"/>
        <text:user-field-decl office:string-value="senate" office:value-type="string" text:name="T_MEASURE_S_PRIMARYTYPE"/>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17"><text:user-field-get text:name="T_MEASURE_S_LCNUMBER">25.1138</text:user-field-get>.<text:user-field-get text:name="T_MEASURE_S_VERSION">02004</text:user-field-get></text:p>
              <text:p text:style-name="bd_5f_header">Title.<text:user-field-get text:name="T_MEASURE_I_TITLENUMBER"/></text:p>
            </table:table-cell>
            <table:table-cell office:value-type="string" table:style-name="Table1.A1">
              <text:p text:style-name="bd_5f_header">Prepared by the Legislative Council staff for Senator Boehm</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5">February 11, 2025</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 <text:user-field-get text:name="T_MEASURE_S_ORIGCHAMBERLONG">Senate</text:user-field-get> BILL NO. <text:user-field-get text:name="T_MEASURE_S_BILLNUMBER">2380</text:user-field-get></text:p></draw:text-box></draw:frame></text:p>
        <text:p text:style-name="bd_5f_header"/>
        <text:p text:style-name="bd_5f_header">Introduced by</text:p>
      </text:section>
      <text:section text:name="SponsorIdentification" text:protected="true" text:style-name="Sect2">
        <text:p text:style-name="bd_5f_sponsor_5f_identification">Senators Boehm, Beard, Paulson</text:p>
        <text:p text:style-name="bd_5f_sponsor_5f_identification">Representatives VanWinkle, Steiner, Klemin</text:p>
        <text:p text:style-name="bd_5f_sponsor_5f_identification"/>
      </text:section>
      <text:section text:name="Amending" text:style-name="Sect2">
        <text:p text:style-name="bd_5f_journal_5f_language"/>
      </text:section>
      <text:section text:name="Title" text:style-name="Sect2">
        <text:p text:style-name="bd_5f_title"><text:user-field-get text:name="P1:L1"/>A BILL <text:change text:change-id="ct320649512"/><text:change-start text:change-id="ct320650736"/>for an Act to create and enact a new section to chapter 51‑07 of the North Dakota Century Code, relating to a commercial entity's liability for publishing or distributing sexual material harmful to a minor; to provide a penalty; and to provide for application.<text:change-end text:change-id="ct320650736"/></text:p>
      </text:section>
      <text:section text:name="EnactingClause" text:style-name="Sect2">
        <text:p text:style-name="bd_5f_enacting_5f_clause"><text:user-field-get text:name="P1:L4"/>BE IT ENACTED BY THE LEGISLATIVE ASSEMBLY OF NORTH DAKOTA:</text:p>
      </text:section>
      <text:section text:name="Body" text:style-name="Sect2">
        <text:p text:style-name="bd_5f_section"><text:change text:change-id="ct320862080"/><text:change-start text:change-id="ct320647880"/><text:span text:style-name="bd_5f_section_5f_name"><text:span text:style-name="T5"/></text:span></text:p>
        <text:p text:style-name="P6"><text:change-end text:change-id="ct320647880"/><text:soft-page-break/><text:span text:style-name="bd_5f_section_5f_name"><text:span text:style-name="T12"><text:tab/>SECTION 1. </text:span></text:span><text:span text:style-name="T5">A new section to chapter 51‑07 of the North Dakota Century Code is created and enacted as follows:</text:span></text:p>
        <text:p text:style-name="P11"><text:change-start text:change-id="ct320908320"/><text:span text:style-name="T3"><text:tab/></text:span><text:span text:style-name="T13">Liability for publishing or distributing sexual material harmful to minors ‑ Age verification requirement ‑ Damages.</text:span></text:p>
        <text:p text:style-name="P7"><text:span text:style-name="T3"><text:tab/></text:span><text:span text:style-name="T13">1.</text:span><text:span text:style-name="T3"><text:tab/></text:span><text:span text:style-name="T13">As used in this section:</text:span></text:p>
        <text:p text:style-name="P8"><text:span text:style-name="T3"><text:tab/><text:tab/></text:span><text:span text:style-name="T13">a.</text:span><text:span text:style-name="T3"><text:tab/></text:span><text:span text:style-name="T13">"Commercial entity" includes a corporation, limited liability company, partnership, limited partnership, sole proprietorship, or other legally recognized business entity.</text:span></text:p>
        <text:p text:style-name="P8"><text:span text:style-name="T3"><text:tab/><text:tab/></text:span><text:span text:style-name="T13">b.</text:span><text:span text:style-name="T3"><text:tab/></text:span><text:span text:style-name="T13">"Distribute" means to issue, sell, give, provide, deliver, transfer, transmute, circulate, or disseminate by any means.</text:span></text:p>
        <text:p text:style-name="P8"><text:span text:style-name="T3"><text:tab/><text:tab/></text:span><text:span text:style-name="T13">c.</text:span><text:span text:style-name="T3"><text:tab/></text:span><text:span text:style-name="T13">"Minor" means an individual under eighteen years of age.</text:span></text:p>
        <text:p text:style-name="P8"><text:span text:style-name="T3"><text:tab/><text:tab/></text:span><text:span text:style-name="T13">d.</text:span><text:span text:style-name="T3"><text:tab/></text:span><text:span text:style-name="T13">"News-gathering organization" means an employee of a:</text:span></text:p>
        <text:p text:style-name="P9"><text:span text:style-name="T3"><text:tab/><text:tab/><text:tab/></text:span><text:span text:style-name="T13">(1)</text:span><text:span text:style-name="T3"><text:tab/></text:span><text:span text:style-name="T13">Newspaper, news publication, or news source, printed or on an online or mobile platform, of current news and public interest, who is acting within the scope of employment and can provide documentation of employment with the newspaper, news publication, or news source; or</text:span></text:p>
        <text:p text:style-name="P9"><text:span text:style-name="T3"><text:tab/><text:tab/><text:tab/></text:span><text:span text:style-name="T13">(2)</text:span><text:span text:style-name="T3"><text:tab/></text:span><text:span text:style-name="T13">Radio broadcast station, television broadcast station, cable television operator, or wire service, who is acting within the scope of employment and can provide documentation of employment with the radio broadcast station, television broadcast station, cable television operator, or wire service.</text:span></text:p>
        <text:p text:style-name="P8"><text:span text:style-name="T3"><text:tab/><text:tab/></text:span><text:span text:style-name="T13">e.</text:span><text:span text:style-name="T3"><text:tab/></text:span><text:span text:style-name="T13">"Publish" means to communicate or make information available to another person on a publicly available internet website.</text:span></text:p>
        <text:p text:style-name="P8"><text:span text:style-name="T3"><text:tab/><text:tab/></text:span><text:span text:style-name="T13">f.</text:span><text:span text:style-name="T3"><text:tab/></text:span><text:span text:style-name="T13">"Reasonable age verification methods" includes verifying the individual seeking to access the material is eighteen years of age or older by using:</text:span></text:p>
        <text:p text:style-name="P9"><text:span text:style-name="T3"><text:tab/><text:tab/><text:tab/></text:span><text:span text:style-name="T13">(1)</text:span><text:span text:style-name="T3"><text:tab/></text:span><text:span text:style-name="T13">A digitized identification card; or</text:span></text:p>
        <text:p text:style-name="P9"><text:soft-page-break/><text:span text:style-name="T3"><text:tab/><text:tab/><text:tab/></text:span><text:span text:style-name="T13">(2)</text:span><text:span text:style-name="T3"><text:tab/></text:span><text:span text:style-name="T13">Requiring the individual attempting to access the material to comply with a commercial age verification system including the use of:</text:span></text:p>
        <text:p text:style-name="P10"><text:span text:style-name="T3"><text:tab/><text:tab/></text:span><text:change-end text:change-id="ct320908320"/><text:change-start text:change-id="ct320071872"/><text:span text:style-name="T3">(</text:span><text:change-end text:change-id="ct320071872"/><text:change-start text:change-id="ct320075136"/><text:span text:style-name="T13">a</text:span><text:change-end text:change-id="ct320075136"/><text:change-start text:change-id="ct320076904"/><text:span text:style-name="T13">)</text:span><text:change-end text:change-id="ct320076904"/><text:change-start text:change-id="ct320075816"/><text:span text:style-name="T3"><text:tab/></text:span><text:span text:style-name="T13">Government-issued identification;</text:span></text:p>
        <text:p text:style-name="P15"><text:tab/><text:tab/><text:change-end text:change-id="ct320075816"/><text:change-start text:change-id="ct319916288"/>(<text:change-end text:change-id="ct319916288"/><text:change-start text:change-id="ct319916560"/>b<text:change-end text:change-id="ct319916560"/><text:change-start text:change-id="ct319918056"/>)<text:change-end text:change-id="ct319918056"/><text:change-start text:change-id="ct319916832"/><text:tab/>A commercially available database regularly used by a business or government entity for the purpose of age and identity verification; or</text:p>
        <text:p text:style-name="P10"><text:span text:style-name="T3"><text:tab/><text:tab/></text:span><text:change-end text:change-id="ct319916832"/><text:change-start text:change-id="ct320027808"/><text:span text:style-name="T3">(</text:span><text:change-end text:change-id="ct320027808"/><text:change-start text:change-id="ct320026312"/><text:span text:style-name="T3">c</text:span><text:change-end text:change-id="ct320026312"/><text:change-start text:change-id="ct320024136"/><text:span text:style-name="T13">)</text:span><text:change-end text:change-id="ct320024136"/><text:change-start text:change-id="ct320026448"/><text:span text:style-name="T3"><text:tab/></text:span><text:span text:style-name="T13">Any commercially reasonable method that relies on public or private transactional data to verify the age of the individual attempting to access the information is eighteen years of age or older.</text:span></text:p>
        <text:p text:style-name="P8"><text:span text:style-name="T3"><text:tab/><text:tab/></text:span><text:span text:style-name="T13">g.</text:span><text:span text:style-name="T3"><text:tab/></text:span><text:span text:style-name="T13">"Sexual material harmful to a minor" includes material that:</text:span></text:p>
        <text:p text:style-name="P9"><text:span text:style-name="T3"><text:tab/><text:tab/><text:tab/></text:span><text:span text:style-name="T13">(1)</text:span><text:span text:style-name="T3"><text:tab/></text:span><text:span text:style-name="T13">The average individual applying contemporary community standards would find, taking the material as a whole and with respect to a minor, is designed to appeal to or pander to the prurient interest;</text:span></text:p>
        <text:p text:style-name="P9"><text:span text:style-name="T3"><text:tab/><text:tab/><text:tab/></text:span><text:span text:style-name="T13">(2)</text:span><text:span text:style-name="T3"><text:tab/></text:span><text:span text:style-name="T13">In a manner patently offensive with respect to a minor, exploits, is devoted to, or principally consists of descriptions of actual, simulated, or animated displays or depictions of:</text:span></text:p>
        <text:p text:style-name="P10"><text:span text:style-name="T3"><text:tab/><text:tab/></text:span><text:change-end text:change-id="ct320026448"/><text:change-start text:change-id="ct320073912"/><text:span text:style-name="T3">(</text:span><text:change-end text:change-id="ct320073912"/><text:change-start text:change-id="ct320073640"/><text:span text:style-name="T13">a</text:span><text:change-end text:change-id="ct320073640"/><text:change-start text:change-id="ct320072688"/><text:span text:style-name="T13">)</text:span><text:change-end text:change-id="ct320072688"/><text:change-start text:change-id="ct320072552"/><text:span text:style-name="T3"><text:tab/></text:span><text:span text:style-name="T13">An individual's pubic hair, anus, genitals, or the nipple of the female breast;</text:span></text:p>
        <text:p text:style-name="P10"><text:span text:style-name="T3"><text:tab/><text:tab/></text:span><text:change-end text:change-id="ct320072552"/><text:change-start text:change-id="ct319930432"/><text:span text:style-name="T3">(</text:span><text:change-end text:change-id="ct319930432"/><text:change-start text:change-id="ct319930024"/><text:span text:style-name="T13">b</text:span><text:change-end text:change-id="ct319930024"/><text:change-start text:change-id="ct319929888"/><text:span text:style-name="T13">)</text:span><text:change-end text:change-id="ct319929888"/><text:change-start text:change-id="ct319929208"/><text:span text:style-name="T3"><text:tab/></text:span><text:span text:style-name="T13">Touching, caressing, or fondling of nipples, breasts, buttocks, anuses, or genitals; or</text:span></text:p>
        <text:p text:style-name="P10"><text:span text:style-name="T3"><text:tab/><text:tab/></text:span><text:change-end text:change-id="ct319929208"/><text:change-start text:change-id="ct320042904"/><text:span text:style-name="T3">(</text:span><text:change-end text:change-id="ct320042904"/><text:change-start text:change-id="ct320044808"/><text:span text:style-name="T13">c</text:span><text:change-end text:change-id="ct320044808"/><text:change-start text:change-id="ct320045080"/><text:span text:style-name="T13">)</text:span><text:change-end text:change-id="ct320045080"/><text:change-start text:change-id="ct319968376"/><text:span text:style-name="T3"><text:tab/></text:span><text:span text:style-name="T13">Sexual intercourse, masturbation, sodomy, bestiality, oral copulation, flagellation, excretory functions, exhibitions, or any other sexual act; and</text:span></text:p>
        <text:p text:style-name="P9"><text:span text:style-name="T3"><text:tab/><text:tab/><text:tab/></text:span><text:span text:style-name="T13">(3)</text:span><text:span text:style-name="T3"><text:tab/></text:span><text:span text:style-name="T13">Taken as a whole, lacks serious literary, artistic, political, or scientific value for a minor.</text:span></text:p>
        <text:p text:style-name="P8"><text:span text:style-name="T3"><text:tab/><text:tab/></text:span><text:span text:style-name="T13">h.</text:span><text:span text:style-name="T3"><text:tab/></text:span><text:span text:style-name="T13">"Substantial portion" means if more than thirty-three and one-third percent of total material on a website is sexual material harmful to a minor.</text:span></text:p>
        <text:p text:style-name="P8"><text:span text:style-name="T3"><text:tab/><text:tab/></text:span><text:span text:style-name="T13">i.</text:span><text:span text:style-name="T3"><text:tab/></text:span><text:span text:style-name="T13">"Transactional data" means a sequence of information that documents an exchange, agreement, or transfer between an individual, commercial entity, or third party used for the purpose of satisfying a request or event. The term includes records from mortgage, education, and employment entities.</text:span></text:p>
        <text:p text:style-name="P7"><text:soft-page-break/><text:span text:style-name="T3"><text:tab/></text:span><text:span text:style-name="T13">2.</text:span><text:span text:style-name="T3"><text:tab/></text:span><text:span text:style-name="T13">A commercial entity that knowingly publishes or distributes sexual material harmful to a minor on the internet from a website that contains a substantial portion of the material must be held liable if the entity fails to perform reasonable age verification methods to verify the age of an individual attempting to access the material.</text:span></text:p>
        <text:p text:style-name="P7"><text:span text:style-name="T3"><text:tab/></text:span><text:span text:style-name="T13">3.</text:span><text:span text:style-name="T3"><text:tab/></text:span><text:span text:style-name="T13">A commercial entity or third party that performs the required age verification may not retain any identifying information of the individual after access has been granted to the material.</text:span></text:p>
        <text:p text:style-name="P7"><text:span text:style-name="T3"><text:tab/></text:span><text:span text:style-name="T13">4.</text:span><text:span text:style-name="T3"><text:tab/></text:span><text:span text:style-name="T13">A commercial entity found to have violated subsection 2 or 3 is liable for damages.</text:span></text:p>
        <text:p text:style-name="P7"><text:span text:style-name="T3"><text:tab/></text:span><text:span text:style-name="T13">5.</text:span><text:span text:style-name="T3"><text:tab/></text:span><text:span text:style-name="T13">A civil action may be brought against any commercial entity, or third party that performs the required age verification on behalf of the commercial entity, by:</text:span></text:p>
        <text:p text:style-name="P8"><text:span text:style-name="T3"><text:tab/><text:tab/></text:span><text:span text:style-name="T13">a.</text:span><text:span text:style-name="T3"><text:tab/></text:span><text:span text:style-name="T13">A parent or guardian whose minor child was allowed access to the material in violation of subsection 2; or</text:span></text:p>
        <text:p text:style-name="P8"><text:span text:style-name="T3"><text:tab/><text:tab/></text:span><text:span text:style-name="T13">b.</text:span><text:span text:style-name="T3"><text:tab/></text:span><text:span text:style-name="T13">An individual whose identifying information is retained in violation of subsection 3.</text:span></text:p>
        <text:p text:style-name="P7"><text:span text:style-name="T3"><text:tab/></text:span><text:span text:style-name="T13">6.</text:span><text:span text:style-name="T3"><text:tab/></text:span><text:span text:style-name="T13">An individual authorized to bring a civil action under subsection 5 may seek and the court may award:</text:span></text:p>
        <text:p text:style-name="P8"><text:span text:style-name="T3"><text:tab/><text:tab/></text:span><text:span text:style-name="T13">a.</text:span><text:span text:style-name="T3"><text:tab/></text:span><text:span text:style-name="T13">An injunction to enjoin continued violation of this section;</text:span></text:p>
        <text:p text:style-name="P8"><text:span text:style-name="T3"><text:tab/><text:tab/></text:span><text:span text:style-name="T13">b.</text:span><text:span text:style-name="T3"><text:tab/></text:span><text:span text:style-name="T13">Compensatory and exemplary damages; and</text:span></text:p>
        <text:p text:style-name="P8"><text:span text:style-name="T3"><text:tab/><text:tab/></text:span><text:span text:style-name="T13">c.</text:span><text:span text:style-name="T3"><text:tab/></text:span><text:span text:style-name="T13">Costs and fees, including reasonable attorney fees.</text:span></text:p>
        <text:p text:style-name="P7"><text:span text:style-name="T3"><text:tab/></text:span><text:span text:style-name="T13">7.</text:span><text:span text:style-name="T3"><text:tab/></text:span><text:span text:style-name="T13">This section does not apply to any bona fide news or public interest broadcast, website video, report, or event, and may not be construed to affect the rights of any news-gathering organization.</text:span></text:p>
        <text:p text:style-name="P7"><text:span text:style-name="T3"><text:tab/></text:span><text:span text:style-name="T13">8.</text:span><text:span text:style-name="T3"><text:tab/></text:span><text:span text:style-name="T13">An internet service provider or its affiliates or subsidiaries, a search engine, or a cloud service provider may not be held to have violated this section solely for providing access or connection to or from a website or other information or content on the internet or a facility, system, or network not under the provider's control, including transmission, downloading, intermediate storage, access software, or other forms of access or storage to the extent the provider is not responsible for the creation of the content of the communication that constitutes sexual material harmful to a minor.</text:span></text:p>
        <text:p text:style-name="P12"><text:change-end text:change-id="ct319968376"/><text:span text:style-name="bd_5f_section_5f_name"><text:span text:style-name="T3"><text:tab/>SECTION 2.</text:span></text:span><text:span text:style-name="T3"> </text:span><text:span text:style-name="T8">APPLICATION. </text:span><text:span text:style-name="T2">This Act applies to websites </text:span>accessed on or after the effective date of this Act.</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138" office:value-type="string" text:name="T_MEASURE_S_LCNUMBER"/>
          <text:user-field-decl office:string-value="02004" office:value-type="string" text:name="T_MEASURE_S_VERSION"/>
        </text:user-field-decls>
        <text:p text:style-name="MP1"><text:tab/>Page No. <text:page-number text:select-page="current">6</text:page-number><text:tab/><text:user-field-get text:name="T_MEASURE_S_LCNUMBER">25.1138</text:user-field-get>.<text:user-field-get text:name="T_MEASURE_S_VERSION">02004</text:user-field-get></text:p>
      </style:footer>
    </style:master-page>
    <style:master-page style:display-name="First Page" style:name="First_20_Page" style:next-style-name="Standard" style:page-layout-name="Mpm2">
      <style:footer>
        <text:user-field-decls>
          <text:user-field-decl office:string-value="25.1138" office:value-type="string" text:name="T_MEASURE_S_LCNUMBER"/>
          <text:user-field-decl office:string-value="02004" office:value-type="string" text:name="T_MEASURE_S_VERSION"/>
        </text:user-field-decls>
        <text:p text:style-name="MP1"><text:tab/>Page No. <text:page-number text:select-page="current">6</text:page-number><text:tab/><text:user-field-get text:name="T_MEASURE_S_LCNUMBER">25.1138</text:user-field-get>.<text:user-field-get text:name="T_MEASURE_S_VERSION">02004</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25M12S</meta:editing-duration>
    <meta:editing-cycles>180</meta:editing-cycles>
    <dc:date>2025-02-11T20:33:21.20</dc:date>
    <meta:print-date>2025-02-11T19:01:31.17</meta:print-date>
    <dc:title>nd1.lc_bd_34</dc:title>
    <dc:description>Introduced Bill</dc:description>
    <dc:creator>jjblasy </dc:creator>
    <meta:printed-by>ccarson </meta:printed-by>
    <meta:document-statistic meta:table-count="1" meta:image-count="0" meta:object-count="0" meta:page-count="6" meta:paragraph-count="89" meta:word-count="1820" meta:character-count="11830"/>
    <meta:user-defined meta:name="Info 1"/>
    <meta:user-defined meta:name="Info 2"/>
    <meta:user-defined meta:name="Info 3"/>
    <meta:user-defined meta:name="Info 4"/>
    <meta:template xlink:type="simple" xlink:actuate="onRequest" xlink:title="nd1.bd_34" xlink:href="" meta:date="2009-07-14T11:55:02"/>
  </office:meta>
</office:document-meta>
</file>