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subparagraph">
      <style:paragraph-properties fo:background-color="transparent">
        <style:background-image/>
      </style:paragraph-properties>
    </style:style>
    <style:style style:family="paragraph" style:name="P9" style:parent-style-name="cc_5f_subparagraph">
      <style:paragraph-properties fo:background-color="transparent">
        <style:background-image/>
      </style:paragraph-properties>
      <style:text-properties style:text-underline-color="font-color" style:text-underline-style="solid" style:text-underline-width="auto"/>
    </style:style>
    <style:style style:family="paragraph" style:name="P10" style:parent-style-name="cc_5f_section_5f_heading">
      <style:paragraph-properties fo:background-color="transparent">
        <style:background-image/>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vanwinklel_1,steinerv_1,kleminl_1" office:value-type="string" text:name="T_MEASURE_T_HOUSESPONSOR"/>
        <text:user-field-decl office:string-value="2025/01/27 00:00:00" office:value-type="string" text:name="T_MEASURE_DT_DATECREATED"/>
        <text:user-field-decl office:string-value="Relating to a commercial entity's liability for publishing or distributing sexual material harmful to a minor; to provide a penalty; and to provide for application." office:value-type="string" text:name="T_MEASURE_T_SHORTTITLE"/>
        <text:user-field-decl office:string-value="" office:value-type="string" text:name="T_MEASURE_S_UUID"/>
        <text:user-field-decl office:string-value="25.1138" office:value-type="string" text:name="T_MEASURE_S_LCNUMBER"/>
        <text:user-field-decl office:string-value="1" office:value-type="string" text:name="T_MEASURE_B_TRANSFERTITLE"/>
        <text:user-field-decl office:string-value="0" office:value-type="string" text:name="T_MEASURE_B_PREFILED"/>
        <text:user-field-decl office:string-value="beardt_1,paulsonb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1-07-un1&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1‑07 of the North Dakota Century Code, relating to a commercial entity's liability for publishing or distributing sexual material harmful to a minor;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13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8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Beard, Paulson</text:p>
        <text:p text:style-name="bd_5f_sponsor_5f_identification">Representatives VanWinkle, Steiner, Klemin</text:p>
        <text:p text:style-name="bd_5f_sponsor_5f_identification"/>
      </text:section>
      <text:section text:name="Title" text:style-name="Sect2">
        <text:p text:style-name="bd_5f_title">A BILL for an Act to create and enact a new section to chapter 51‑07 of the North Dakota Century Code, relating to a commercial entity's liability for publishing or distributing sexual material harmful to a minor;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5"><text:tab/>SECTION 1. </text:span></text:span><text:span text:style-name="T4">A new section to chapter 51‑07 of the North Dakota Century Code is created and enacted as follows:</text:span></text:p>
        <text:p text:style-name="P10"><text:span text:style-name="T3"><text:tab/></text:span><text:span text:style-name="T6">Liability for publishing or distributing sexual material harmful to minors ‑ Age verification requirement ‑ Damages.</text:span></text:p>
        <text:p text:style-name="P5"><text:span text:style-name="T3"><text:tab/></text:span><text:span text:style-name="T6">1.</text:span><text:span text:style-name="T3"><text:tab/></text:span><text:span text:style-name="T6">As used in this section:</text:span></text:p>
        <text:p text:style-name="P6"><text:span text:style-name="T3"><text:tab/><text:tab/></text:span><text:span text:style-name="T6">a.</text:span><text:span text:style-name="T3"><text:tab/></text:span><text:span text:style-name="T6">"Commercial entity" includes a corporation, limited liability company, partnership, limited partnership, sole proprietorship, or other legally recognized business entity.</text:span></text:p>
        <text:p text:style-name="P6"><text:span text:style-name="T3"><text:tab/><text:tab/></text:span><text:span text:style-name="T6">b.</text:span><text:span text:style-name="T3"><text:tab/></text:span><text:span text:style-name="T6">"Distribute" means to issue, sell, give, provide, deliver, transfer, transmute, circulate, or disseminate by any means.</text:span></text:p>
        <text:p text:style-name="P6"><text:span text:style-name="T3"><text:tab/><text:tab/></text:span><text:span text:style-name="T6">c.</text:span><text:span text:style-name="T3"><text:tab/></text:span><text:span text:style-name="T6">"Minor" means an individual under eighteen years of age.</text:span></text:p>
        <text:p text:style-name="P6"><text:span text:style-name="T3"><text:tab/><text:tab/></text:span><text:span text:style-name="T6">d.</text:span><text:span text:style-name="T3"><text:tab/></text:span><text:span text:style-name="T6">"News-gathering organization" means an employee of a:</text:span></text:p>
        <text:p text:style-name="P7"><text:span text:style-name="T3"><text:tab/><text:tab/><text:tab/></text:span><text:span text:style-name="T6">(1)</text:span><text:span text:style-name="T3"><text:tab/></text:span><text:span text:style-name="T6">Newspaper, news publication, or news source, printed or on an online or mobile platform, of current news and public interest, who is acting within the scope of employment and can provide documentation of employment with the newspaper, news publication, or news source; or</text:span></text:p>
        <text:p text:style-name="P7"><text:span text:style-name="T3"><text:tab/><text:tab/><text:tab/></text:span><text:span text:style-name="T6">(2)</text:span><text:span text:style-name="T3"><text:tab/></text:span><text:span text:style-name="T6">Radio broadcast station, television broadcast station, cable television operator, or wire service, who is acting within the scope of employment and </text:span><text:soft-page-break/><text:span text:style-name="T6">can provide documentation of employment with the radio broadcast station, television broadcast station, cable television operator, or wire service.</text:span></text:p>
        <text:p text:style-name="P6"><text:span text:style-name="T3"><text:tab/><text:tab/></text:span><text:span text:style-name="T6">e.</text:span><text:span text:style-name="T3"><text:tab/></text:span><text:span text:style-name="T6">"Publish" means to communicate or make information available to another person on a publicly available internet website.</text:span></text:p>
        <text:p text:style-name="P6"><text:span text:style-name="T3"><text:tab/><text:tab/></text:span><text:span text:style-name="T6">f.</text:span><text:span text:style-name="T3"><text:tab/></text:span><text:span text:style-name="T6">"Reasonable age verification methods" includes verifying the individual seeking to access the material is eighteen years of age or older by using:</text:span></text:p>
        <text:p text:style-name="P7"><text:span text:style-name="T3"><text:tab/><text:tab/><text:tab/></text:span><text:span text:style-name="T6">(1)</text:span><text:span text:style-name="T3"><text:tab/></text:span><text:span text:style-name="T6">A digitized identification card; or</text:span></text:p>
        <text:p text:style-name="P7"><text:span text:style-name="T3"><text:tab/><text:tab/><text:tab/></text:span><text:span text:style-name="T6">(2)</text:span><text:span text:style-name="T3"><text:tab/></text:span><text:span text:style-name="T6">Requiring the individual attempting to access the material to comply with a commercial age verification system including the use of:</text:span></text:p>
        <text:p text:style-name="P8"><text:span text:style-name="T3"><text:tab/><text:tab/></text:span><text:span text:style-name="T6">(a)</text:span><text:span text:style-name="T3"><text:tab/></text:span><text:span text:style-name="T6">Government-issued identification;</text:span></text:p>
        <text:p text:style-name="P9"><text:span text:style-name="T3"><text:tab/><text:tab/></text:span>(b)<text:span text:style-name="T3"><text:tab/></text:span>A commercially available database regularly used by a business or government entity for the purpose of age and identity verification; or</text:p>
        <text:p text:style-name="P8"><text:span text:style-name="T3"><text:tab/><text:tab/></text:span><text:span text:style-name="T6">(c)</text:span><text:span text:style-name="T3"><text:tab/></text:span><text:span text:style-name="T6">Any commercially reasonable method that relies on public or private transactional data to verify the age of the individual attempting to access the information is eighteen years of age or older.</text:span></text:p>
        <text:p text:style-name="P6"><text:span text:style-name="T3"><text:tab/><text:tab/></text:span><text:span text:style-name="T6">g.</text:span><text:span text:style-name="T3"><text:tab/></text:span><text:span text:style-name="T6">"Sexual material harmful to a minor" includes material that:</text:span></text:p>
        <text:p text:style-name="P7"><text:span text:style-name="T3"><text:tab/><text:tab/><text:tab/></text:span><text:span text:style-name="T6">(1)</text:span><text:span text:style-name="T3"><text:tab/></text:span><text:span text:style-name="T6">The average individual applying contemporary community standards would find, taking the material as a whole and with respect to a minor, is designed to appeal to or pander to the prurient interest;</text:span></text:p>
        <text:p text:style-name="P7"><text:span text:style-name="T3"><text:tab/><text:tab/><text:tab/></text:span><text:span text:style-name="T6">(2)</text:span><text:span text:style-name="T3"><text:tab/></text:span><text:span text:style-name="T6">In a manner patently offensive with respect to a minor, exploits, is devoted to, or principally consists of descriptions of actual, simulated, or animated displays or depictions of:</text:span></text:p>
        <text:p text:style-name="P8"><text:span text:style-name="T3"><text:tab/><text:tab/></text:span><text:span text:style-name="T6">(a)</text:span><text:span text:style-name="T3"><text:tab/></text:span><text:span text:style-name="T6">An individual's pubic hair, anus, genitals, or the nipple of the female breast;</text:span></text:p>
        <text:p text:style-name="P8"><text:span text:style-name="T3"><text:tab/><text:tab/></text:span><text:span text:style-name="T6">(b)</text:span><text:span text:style-name="T3"><text:tab/></text:span><text:span text:style-name="T6">Touching, caressing, or fondling of nipples, breasts, buttocks, anuses, or genitals; or</text:span></text:p>
        <text:p text:style-name="P8"><text:span text:style-name="T3"><text:tab/><text:tab/></text:span><text:span text:style-name="T6">(c)</text:span><text:span text:style-name="T3"><text:tab/></text:span><text:span text:style-name="T6">Sexual intercourse, masturbation, sodomy, bestiality, oral copulation, flagellation, excretory functions, exhibitions, or any other sexual act; and</text:span></text:p>
        <text:p text:style-name="P7"><text:span text:style-name="T3"><text:tab/><text:tab/><text:tab/></text:span><text:span text:style-name="T6">(3)</text:span><text:span text:style-name="T3"><text:tab/></text:span><text:span text:style-name="T6">Taken as a whole, lacks serious literary, artistic, political, or scientific value for a minor.</text:span></text:p>
        <text:p text:style-name="P6"><text:soft-page-break/><text:span text:style-name="T3"><text:tab/><text:tab/></text:span><text:span text:style-name="T6">h.</text:span><text:span text:style-name="T3"><text:tab/></text:span><text:span text:style-name="T6">"Substantial portion" means if more than thirty-three and one-third percent of total material on a website is sexual material harmful to a minor.</text:span></text:p>
        <text:p text:style-name="P6"><text:span text:style-name="T3"><text:tab/><text:tab/></text:span><text:span text:style-name="T6">i.</text:span><text:span text:style-name="T3"><text:tab/></text:span><text:span text:style-name="T6">"Transactional data" means a sequence of information that documents an exchange, agreement, or transfer between an individual, commercial entity, or third party used for the purpose of satisfying a request or event. The term includes records from mortgage, education, and employment entities.</text:span></text:p>
        <text:p text:style-name="P5"><text:span text:style-name="T3"><text:tab/></text:span><text:span text:style-name="T6">2.</text:span><text:span text:style-name="T3"><text:tab/></text:span><text:span text:style-name="T6">A commercial entity that knowingly publishes or distributes sexual material harmful to a minor on the internet from a website that contains a substantial portion of the material must be held liable if the entity fails to perform reasonable age verification methods to verify the age of an individual attempting to access the material.</text:span></text:p>
        <text:p text:style-name="P5"><text:span text:style-name="T3"><text:tab/></text:span><text:span text:style-name="T6">3.</text:span><text:span text:style-name="T3"><text:tab/></text:span><text:span text:style-name="T6">A commercial entity or third party that performs the required age verification may not retain any identifying information of the individual after access has been granted to the material.</text:span></text:p>
        <text:p text:style-name="P5"><text:span text:style-name="T3"><text:tab/></text:span><text:span text:style-name="T6">4.</text:span><text:span text:style-name="T3"><text:tab/></text:span><text:span text:style-name="T6">A commercial entity found to have violated subsection 2 or 3 is liable for damages.</text:span></text:p>
        <text:p text:style-name="P5"><text:span text:style-name="T3"><text:tab/></text:span><text:span text:style-name="T6">5.</text:span><text:span text:style-name="T3"><text:tab/></text:span><text:span text:style-name="T6">A civil action may be brought against any commercial entity, or third party that performs the required age verification on behalf of the commercial entity, by:</text:span></text:p>
        <text:p text:style-name="P6"><text:span text:style-name="T3"><text:tab/><text:tab/></text:span><text:span text:style-name="T6">a.</text:span><text:span text:style-name="T3"><text:tab/></text:span><text:span text:style-name="T6">A parent or guardian whose minor child was allowed access to the material in violation of subsection 2; or</text:span></text:p>
        <text:p text:style-name="P6"><text:span text:style-name="T3"><text:tab/><text:tab/></text:span><text:span text:style-name="T6">b.</text:span><text:span text:style-name="T3"><text:tab/></text:span><text:span text:style-name="T6">An individual whose identifying information is retained in violation of subsection 3.</text:span></text:p>
        <text:p text:style-name="P5"><text:span text:style-name="T3"><text:tab/></text:span><text:span text:style-name="T6">6.</text:span><text:span text:style-name="T3"><text:tab/></text:span><text:span text:style-name="T6">An individual authorized to bring a civil action under subsection 5 may seek and the court may award:</text:span></text:p>
        <text:p text:style-name="P6"><text:span text:style-name="T3"><text:tab/><text:tab/></text:span><text:span text:style-name="T6">a.</text:span><text:span text:style-name="T3"><text:tab/></text:span><text:span text:style-name="T6">An injunction to enjoin continued violation of this section;</text:span></text:p>
        <text:p text:style-name="P6"><text:span text:style-name="T3"><text:tab/><text:tab/></text:span><text:span text:style-name="T6">b.</text:span><text:span text:style-name="T3"><text:tab/></text:span><text:span text:style-name="T6">Compensatory and exemplary damages; and</text:span></text:p>
        <text:p text:style-name="P6"><text:span text:style-name="T3"><text:tab/><text:tab/></text:span><text:span text:style-name="T6">c.</text:span><text:span text:style-name="T3"><text:tab/></text:span><text:span text:style-name="T6">Costs and fees, including reasonable attorney fees.</text:span></text:p>
        <text:p text:style-name="P5"><text:span text:style-name="T3"><text:tab/></text:span><text:span text:style-name="T6">7.</text:span><text:span text:style-name="T3"><text:tab/></text:span><text:span text:style-name="T6">This section does not apply to any bona fide news or public interest broadcast, website video, report, or event, and may not be construed to affect the rights of any news-gathering organization.</text:span></text:p>
        <text:p text:style-name="P5"><text:span text:style-name="T3"><text:tab/></text:span><text:span text:style-name="T6">8.</text:span><text:span text:style-name="T3"><text:tab/></text:span><text:span text:style-name="T6">An internet service provider or its affiliates or subsidiaries, a search engine, or a cloud service provider may not be held to have violated this section solely for providing access or connection to or from a website or other information or content on the internet or a facility, system, or network not under the provider's control, including </text:span><text:soft-page-break/><text:span text:style-name="T6">transmission, downloading, intermediate storage, access software, or other forms of access or storage to the extent the provider is not responsible for the creation of the content of the communication that constitutes sexual material harmful to a minor.</text:span></text:p>
        <text:p text:style-name="P3"><text:span text:style-name="bd_5f_section_5f_name"><text:span text:style-name="T3"><text:tab/>SECTION 2.</text:span></text:span><text:span text:style-name="T3"> </text:span><text:span text:style-name="T1">APPLICATION. </text:span><text:span text:style-name="T2">This Act applies to websites </text:span>accessed on or after the effective date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38"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13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38"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13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5M19S</meta:editing-duration>
    <meta:editing-cycles>181</meta:editing-cycles>
    <dc:date>2025-02-17T11:44:58.07</dc:date>
    <meta:print-date>2025-02-11T19:01:31.17</meta:print-date>
    <dc:title>nd1.lc_bd_34</dc:title>
    <dc:description>Introduced Bill</dc:description>
    <dc:creator>vchristian </dc:creator>
    <meta:printed-by>ccarson </meta:printed-by>
    <meta:document-statistic meta:table-count="0" meta:image-count="0" meta:object-count="0" meta:page-count="4" meta:paragraph-count="54" meta:word-count="946" meta:character-count="6156"/>
    <meta:user-defined meta:name="Info 1"/>
    <meta:user-defined meta:name="Info 2"/>
    <meta:user-defined meta:name="Info 3"/>
    <meta:user-defined meta:name="Info 4"/>
    <meta:template xlink:type="simple" xlink:actuate="onRequest" xlink:title="nd1.bd_34" xlink:href="" meta:date="2009-07-14T11:55:02"/>
  </office:meta>
</office:document-meta>
</file>