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cc_5f_subdivision">
      <style:paragraph-properties fo:background-color="transparent">
        <style:background-image/>
      </style:paragraph-properties>
    </style:style>
    <style:style style:family="paragraph" style:name="P7" style:parent-style-name="cc_5f_paragraph">
      <style:paragraph-properties fo:background-color="transparent">
        <style:background-image/>
      </style:paragraph-properties>
    </style:style>
    <style:style style:family="paragraph" style:name="P8" style:parent-style-name="cc_5f_subparagraph">
      <style:paragraph-properties fo:background-color="transparent">
        <style:background-image/>
      </style:paragraph-properties>
    </style:style>
    <style:style style:family="paragraph" style:name="P9" style:parent-style-name="cc_5f_subparagraph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0" style:parent-style-name="cc_5f_section_5f_heading">
      <style:paragraph-properties fo:background-color="transparent">
        <style:background-image/>
      </style:paragraph-properties>
    </style:style>
    <style:style style:family="paragraph" style:name="P11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2" style:parent-style-name="cc_5f_subsection">
      <style:paragraph-properties fo:background-color="transparent">
        <style:background-image/>
      </style:paragraph-properties>
    </style:style>
    <style:style style:family="paragraph" style:master-page-name="First_20_Page" style:name="P1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fo:font-weight="bold" style:font-weight-asian="normal" style:font-weight-complex="normal" style:text-underline-style="none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1765536">
          <text:deletion>
            <office:change-info>
              <dc:creator>agunderson </dc:creator>
              <dc:date>2025-03-26T08:19:00</dc:date>
            </office:change-info>
            <text:p text:style-name="P1"><text:span text:style-name="T1">or </text:span></text:p>
          </text:deletion>
        </text:changed-region>
        <text:changed-region text:id="ct341762816">
          <text:insertion>
            <office:change-info>
              <dc:creator>agunderson </dc:creator>
              <dc:date>2025-03-26T08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2"/>
        <text:user-field-decl office:string-value="" office:value-type="string" text:name="P2:L31"/>
        <text:user-field-decl office:string-value="" office:value-type="string" text:name="P2:L30"/>
        <text:user-field-decl office:string-value="vanwinklel_1,steinerv_1,kleminl_1" office:value-type="string" text:name="T_MEASURE_T_HOUSESPONSOR"/>
        <text:user-field-decl office:string-value="2025/01/27 00:00:00" office:value-type="string" text:name="T_MEASURE_DT_DATECREATED"/>
        <text:user-field-decl office:string-value="March 26, 2025" office:value-type="string" text:name="T_MEASURE_S_PREPAREADOPTDATE"/>
        <text:user-field-decl office:string-value="beardt_1,paulsonb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80" office:value-type="string" text:name="T_MEASURE_S_BILLNUMBER"/>
        <text:user-field-decl office:string-value="{&quot;entry1_sec: 1&quot;:{&quot;action&quot;:&quot;create&quot;,&quot;type&quot;:&quot;centurycode&quot;,&quot;citation&quot;:&quot;51-07-un1&quot;},&quot;sec: 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Boehm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boehm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commercial entity's liability for publishing or distributing sexual material harmful to a minor; to provide a penalty; and to provide for application." office:value-type="string" text:name="T_MEASURE_T_SHORTTITLE"/>
        <text:user-field-decl office:string-value="" office:value-type="string" text:name="T_MEASURE_S_UUID"/>
        <text:user-field-decl office:string-value="25.113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1‑07 of the North Dakota Century Code, relating to a commercial entity's liability for publishing or distributing sexual material harmful to a minor; to provide a penalty; and to provide for application." office:value-type="string" text:name="T_MEASURE_T_LONGTITLE"/>
        <text:user-field-decl office:string-value="" office:value-type="string" text:name="P2:L20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3"><text:user-field-get text:name="T_MEASURE_S_LCNUMBER">25.1138</text:user-field-get>.<text:user-field-get text:name="T_MEASURE_S_VERSION">03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Boehm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1"><text:user-field-get text:name="T_MEASURE_S_PREPAREADOPTDATE">March 2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8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ehm, Beard, Paulson</text:p>
        <text:p text:style-name="bd_5f_sponsor_5f_identification">Representatives VanWinkle, Steiner, Klemi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1‑07 of the North Dakota <text:user-field-get text:name="P1:L2"/>Century Code, relating to a commercial entity's liability for publishing or distributing sexual <text:user-field-get text:name="P1:L3"/>material harmful to a minor; to provide a penalty; and to provide for applic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4"><text:user-field-get text:name="P1:L5"/><text:span text:style-name="bd_5f_section_5f_name"><text:span text:style-name="T5"><text:tab/>SECTION 1. </text:span></text:span><text:span text:style-name="T4">A new section to chapter 51‑07 of the North Dakota Century Code is created </text:span><text:span text:style-name="T4"><text:user-field-get text:name="P1:L6"/></text:span><text:span text:style-name="T4">and enacted as follows:</text:span></text:p>
        <text:p text:style-name="P10"><text:user-field-get text:name="P1:L7"/><text:span text:style-name="T3"><text:tab/></text:span><text:span text:style-name="T1">Liability for publishing or distributing sexual material harmful to minors ‑ Age </text:span><text:span text:style-name="T1"><text:user-field-get text:name="P1:L8"/></text:span><text:span text:style-name="T1">verification requirement ‑ Damages.</text:span></text:p>
        <text:p text:style-name="P1"><text:user-field-get text:name="P1:L9"/><text:span text:style-name="T3"><text:tab/></text:span><text:span text:style-name="T1">1.</text:span><text:span text:style-name="T3"><text:tab/></text:span><text:span text:style-name="T1">As used in this section:</text:span></text:p>
        <text:p text:style-name="P6"><text:user-field-get text:name="P1:L10"/><text:span text:style-name="T3"><text:tab/><text:tab/></text:span><text:span text:style-name="T1">a.</text:span><text:span text:style-name="T3"><text:tab/></text:span><text:span text:style-name="T1">"Commercial entity" includes a corporation, limited liability company, partnership, </text:span><text:span text:style-name="T1"><text:user-field-get text:name="P1:L11"/></text:span><text:span text:style-name="T1">limited partnership, sole proprietorship, or other legally recognized business </text:span><text:span text:style-name="T1"><text:user-field-get text:name="P1:L12"/></text:span><text:span text:style-name="T1">entity.</text:span></text:p>
        <text:p text:style-name="P6"><text:user-field-get text:name="P1:L13"/><text:span text:style-name="T3"><text:tab/><text:tab/></text:span><text:span text:style-name="T1">b.</text:span><text:span text:style-name="T3"><text:tab/></text:span><text:span text:style-name="T1">"Distribute" means to issue, sell, give, provide, deliver, transfer, transmute, </text:span><text:span text:style-name="T1"><text:user-field-get text:name="P1:L14"/></text:span><text:span text:style-name="T1">circulate, or disseminate by any means.</text:span></text:p>
        <text:p text:style-name="P6"><text:user-field-get text:name="P1:L15"/><text:span text:style-name="T3"><text:tab/><text:tab/></text:span><text:span text:style-name="T1">c.</text:span><text:span text:style-name="T3"><text:tab/></text:span><text:span text:style-name="T1">"Minor" means an individual under eighteen years of age.</text:span></text:p>
        <text:p text:style-name="P6"><text:user-field-get text:name="P1:L16"/><text:span text:style-name="T3"><text:tab/><text:tab/></text:span><text:span text:style-name="T1">d.</text:span><text:span text:style-name="T3"><text:tab/></text:span><text:span text:style-name="T1">"News-gathering organization" means an employee of a:</text:span></text:p>
        <text:p text:style-name="P7"><text:user-field-get text:name="P1:L17"/><text:span text:style-name="T3"><text:tab/><text:tab/><text:tab/></text:span><text:span text:style-name="T1">(1)</text:span><text:span text:style-name="T3"><text:tab/></text:span><text:span text:style-name="T1">Newspaper, news publication, or news source, printed or on an online or </text:span><text:span text:style-name="T1"><text:user-field-get text:name="P1:L18"/></text:span><text:span text:style-name="T1">mobile platform, of current news and public interest, who is acting within the </text:span><text:span text:style-name="T1"><text:user-field-get text:name="P1:L19"/></text:span><text:span text:style-name="T1">scope of employment and can provide documentation of employment with </text:span><text:span text:style-name="T1"><text:user-field-get text:name="P1:L20"/></text:span><text:span text:style-name="T1">the newspaper, news publication, or news source; or</text:span></text:p>
        <text:p text:style-name="P7"><text:soft-page-break/><text:user-field-get text:name="P2:L1"/><text:span text:style-name="T3"><text:tab/><text:tab/><text:tab/></text:span><text:span text:style-name="T1">(2)</text:span><text:span text:style-name="T3"><text:tab/></text:span><text:span text:style-name="T1">Radio broadcast station, television broadcast station, cable television </text:span><text:span text:style-name="T1"><text:user-field-get text:name="P2:L2"/></text:span><text:span text:style-name="T1">operator, or wire service, who is acting within the scope of employment and </text:span><text:span text:style-name="T1"><text:user-field-get text:name="P2:L3"/></text:span><text:span text:style-name="T1">can provide documentation of employment with the radio broadcast station, </text:span><text:span text:style-name="T1"><text:user-field-get text:name="P2:L4"/></text:span><text:span text:style-name="T1">television broadcast station, cable television operator, or wire service.</text:span></text:p>
        <text:p text:style-name="P6"><text:user-field-get text:name="P2:L5"/><text:span text:style-name="T3"><text:tab/><text:tab/></text:span><text:span text:style-name="T1">e.</text:span><text:span text:style-name="T3"><text:tab/></text:span><text:span text:style-name="T1">"Publish" means to communicate or make information available to another </text:span><text:span text:style-name="T1"><text:user-field-get text:name="P2:L6"/></text:span><text:span text:style-name="T1">person </text:span><text:span text:style-name="T1"><text:user-field-get text:name="P2:L7"/></text:span><text:span text:style-name="T1">on a publicly available internet website.</text:span></text:p>
        <text:p text:style-name="P6"><text:user-field-get text:name="P2:L8"/><text:span text:style-name="T3"><text:tab/><text:tab/></text:span><text:span text:style-name="T1">f.</text:span><text:span text:style-name="T3"><text:tab/></text:span><text:span text:style-name="T1">"Reasonable age verification methods" includes verifying the individual seeking to </text:span><text:span text:style-name="T1"><text:user-field-get text:name="P2:L9"/></text:span><text:span text:style-name="T1">access the material is eighteen years of age or older by using:</text:span></text:p>
        <text:p text:style-name="P7"><text:user-field-get text:name="P2:L10"/><text:span text:style-name="T3"><text:tab/><text:tab/><text:tab/></text:span><text:span text:style-name="T1">(1)</text:span><text:span text:style-name="T3"><text:tab/></text:span><text:span text:style-name="T1">A digitized identification card; or</text:span></text:p>
        <text:p text:style-name="P7"><text:user-field-get text:name="P2:L11"/><text:span text:style-name="T3"><text:tab/><text:tab/><text:tab/></text:span><text:span text:style-name="T1">(2)</text:span><text:span text:style-name="T3"><text:tab/></text:span><text:span text:style-name="T1">Requiring the individual attempting to access the material to comply with a </text:span><text:span text:style-name="T1"><text:user-field-get text:name="P2:L12"/></text:span><text:span text:style-name="T1">commercial age verification system including the use of:</text:span></text:p>
        <text:p text:style-name="P8"><text:user-field-get text:name="P2:L13"/><text:span text:style-name="T3"><text:tab/><text:tab/></text:span><text:span text:style-name="T1">(a)</text:span><text:span text:style-name="T3"><text:tab/></text:span><text:span text:style-name="T1">Government-issued identification;</text:span></text:p>
        <text:p text:style-name="P9"><text:user-field-get text:name="P2:L14"/><text:span text:style-name="T3"><text:tab/><text:tab/></text:span>(b)<text:span text:style-name="T3"><text:tab/></text:span>A commercially available database regularly used by a business or <text:user-field-get text:name="P2:L15"/>government entity for the purpose of age and identity verification; or</text:p>
        <text:p text:style-name="P8"><text:user-field-get text:name="P2:L16"/><text:span text:style-name="T3"><text:tab/><text:tab/></text:span><text:span text:style-name="T1">(c)</text:span><text:span text:style-name="T3"><text:tab/></text:span><text:span text:style-name="T1">Any commercially reasonable method that relies on public or private </text:span><text:span text:style-name="T1"><text:user-field-get text:name="P2:L17"/></text:span><text:span text:style-name="T1">transactional data to verify the age of the individual attempting to </text:span><text:span text:style-name="T1"><text:user-field-get text:name="P2:L18"/></text:span><text:span text:style-name="T1">access the information is eighteen years of age or older.</text:span></text:p>
        <text:p text:style-name="P6"><text:user-field-get text:name="P2:L19"/><text:span text:style-name="T3"><text:tab/><text:tab/></text:span><text:span text:style-name="T1">g.</text:span><text:span text:style-name="T3"><text:tab/></text:span><text:span text:style-name="T1">"Sexual material harmful to a minor" includes material that:</text:span></text:p>
        <text:p text:style-name="P7"><text:user-field-get text:name="P2:L20"/><text:span text:style-name="T3"><text:tab/><text:tab/><text:tab/></text:span><text:span text:style-name="T1">(1)</text:span><text:span text:style-name="T3"><text:tab/></text:span><text:span text:style-name="T1">The average individual applying contemporary community standards would </text:span><text:span text:style-name="T1"><text:user-field-get text:name="P2:L21"/></text:span><text:span text:style-name="T1">find, taking the material as a whole and with respect to a minor, is designed </text:span><text:span text:style-name="T1"><text:user-field-get text:name="P2:L22"/></text:span><text:span text:style-name="T1">to appeal to or pander to the prurient interest;</text:span></text:p>
        <text:p text:style-name="P7"><text:user-field-get text:name="P2:L23"/><text:span text:style-name="T3"><text:tab/><text:tab/><text:tab/></text:span><text:span text:style-name="T1">(2)</text:span><text:span text:style-name="T3"><text:tab/></text:span><text:span text:style-name="T1">In a manner patently offensive with respect to a minor, exploits, is devoted </text:span><text:span text:style-name="T1"><text:user-field-get text:name="P2:L24"/></text:span><text:span text:style-name="T1">to, or principally consists of descriptions of actual, simulated, or animated </text:span><text:span text:style-name="T1"><text:user-field-get text:name="P2:L25"/></text:span><text:span text:style-name="T1">displays or depictions of:</text:span></text:p>
        <text:p text:style-name="P8"><text:user-field-get text:name="P2:L26"/><text:span text:style-name="T3"><text:tab/><text:tab/></text:span><text:span text:style-name="T1">(a)</text:span><text:span text:style-name="T3"><text:tab/></text:span><text:span text:style-name="T1">An individual's pubic hair, anus, genitals, or the nipple of the female </text:span><text:span text:style-name="T1"><text:user-field-get text:name="P2:L27"/></text:span><text:span text:style-name="T1">breast;</text:span></text:p>
        <text:p text:style-name="P8"><text:user-field-get text:name="P2:L28"/><text:span text:style-name="T3"><text:tab/><text:tab/></text:span><text:span text:style-name="T1">(b)</text:span><text:span text:style-name="T3"><text:tab/></text:span><text:span text:style-name="T1">Touching, caressing, or fondling of nipples, breasts, buttocks, anuses, </text:span><text:span text:style-name="T1"><text:user-field-get text:name="P2:L29"/></text:span><text:span text:style-name="T1">or genitals; or</text:span></text:p>
        <text:p text:style-name="P8"><text:user-field-get text:name="P2:L30"/><text:span text:style-name="T3"><text:tab/><text:tab/></text:span><text:span text:style-name="T1">(c)</text:span><text:span text:style-name="T3"><text:tab/></text:span><text:span text:style-name="T1">Sexual intercourse, masturbation, sodomy, bestiality, oral copulation, </text:span><text:span text:style-name="T1"><text:user-field-get text:name="P2:L31"/></text:span><text:span text:style-name="T1">flagellation, excretory functions, exhibitions, or any other sexual act; </text:span><text:span text:style-name="T1"><text:user-field-get text:name="P2:L32"/></text:span><text:span text:style-name="T1">and</text:span></text:p>
        <text:p text:style-name="P7"><text:soft-page-break/><text:user-field-get text:name="P3:L1"/><text:span text:style-name="T3"><text:tab/><text:tab/><text:tab/></text:span><text:span text:style-name="T1">(3)</text:span><text:span text:style-name="T3"><text:tab/></text:span><text:span text:style-name="T1">Taken as a whole, lacks serious literary, artistic, political, or scientific value </text:span><text:span text:style-name="T1"><text:user-field-get text:name="P3:L2"/></text:span><text:span text:style-name="T1">for a minor.</text:span></text:p>
        <text:p text:style-name="P6"><text:user-field-get text:name="P3:L3"/><text:span text:style-name="T3"><text:tab/><text:tab/></text:span><text:span text:style-name="T1">h.</text:span><text:span text:style-name="T3"><text:tab/></text:span><text:span text:style-name="T1">"Substantial portion" means if more than thirty-three and one-third percent of total </text:span><text:span text:style-name="T1"><text:user-field-get text:name="P3:L4"/></text:span><text:span text:style-name="T1">material on a website is sexual material harmful to a minor.</text:span></text:p>
        <text:p text:style-name="P6"><text:user-field-get text:name="P3:L5"/><text:span text:style-name="T3"><text:tab/><text:tab/></text:span><text:span text:style-name="T1">i.</text:span><text:span text:style-name="T3"><text:tab/></text:span><text:span text:style-name="T1">"Transactional data" means a sequence of information that documents an </text:span><text:span text:style-name="T1"><text:user-field-get text:name="P3:L6"/></text:span><text:span text:style-name="T1">exchange, agreement, or transfer between an individual, commercial entity, or </text:span><text:span text:style-name="T1"><text:user-field-get text:name="P3:L7"/></text:span><text:span text:style-name="T1">third party used for the purpose of satisfying a request or event. The term </text:span><text:span text:style-name="T1"><text:user-field-get text:name="P3:L8"/></text:span><text:span text:style-name="T1">includes records from mortgage, education, and employment entities.</text:span></text:p>
        <text:p text:style-name="P1"><text:user-field-get text:name="P3:L9"/><text:span text:style-name="T3"><text:tab/></text:span><text:span text:style-name="T1">2.</text:span><text:span text:style-name="T3"><text:tab/></text:span><text:span text:style-name="T1">A commercial entity that knowingly publishes or distributes sexual material harmful to </text:span><text:span text:style-name="T1"><text:user-field-get text:name="P3:L10"/></text:span><text:span text:style-name="T1">a minor on the internet from a website that contains a substantial portion of the </text:span><text:span text:style-name="T1"><text:user-field-get text:name="P3:L11"/></text:span><text:span text:style-name="T1">material must be held liable if the entity fails to perform reasonable age verification </text:span><text:span text:style-name="T1"><text:user-field-get text:name="P3:L12"/></text:span><text:span text:style-name="T1">methods to verify the age of an individual attempting to access the material.</text:span></text:p>
        <text:p text:style-name="P1"><text:user-field-get text:name="P3:L13"/><text:span text:style-name="T3"><text:tab/></text:span><text:span text:style-name="T1">3.</text:span><text:span text:style-name="T3"><text:tab/></text:span><text:span text:style-name="T1">A commercial entity or third party that performs the required age verification may not </text:span><text:span text:style-name="T1"><text:user-field-get text:name="P3:L14"/></text:span><text:span text:style-name="T1">retain any identifying information of the individual after access has been granted to the </text:span><text:span text:style-name="T1"><text:user-field-get text:name="P3:L15"/></text:span><text:span text:style-name="T1">material.</text:span></text:p>
        <text:p text:style-name="P1"><text:user-field-get text:name="P3:L16"/><text:span text:style-name="T3"><text:tab/></text:span><text:span text:style-name="T1">4.</text:span><text:span text:style-name="T3"><text:tab/></text:span><text:span text:style-name="T1">A commercial entity found to have violated subsection 2 or 3 is liable for damages.</text:span></text:p>
        <text:p text:style-name="P1"><text:user-field-get text:name="P3:L17"/><text:span text:style-name="T3"><text:tab/></text:span><text:span text:style-name="T1">5.</text:span><text:span text:style-name="T3"><text:tab/></text:span><text:span text:style-name="T1">A civil action may be brought against any commercial entity, or third party that </text:span><text:span text:style-name="T1"><text:user-field-get text:name="P3:L18"/></text:span><text:span text:style-name="T1">performs the required age verification on behalf of the commercial entity, by:</text:span></text:p>
        <text:p text:style-name="P6"><text:user-field-get text:name="P3:L19"/><text:span text:style-name="T3"><text:tab/><text:tab/></text:span><text:span text:style-name="T1">a.</text:span><text:span text:style-name="T3"><text:tab/></text:span><text:span text:style-name="T1">A parent or guardian whose minor child was allowed access to the material in </text:span><text:span text:style-name="T1"><text:user-field-get text:name="P3:L20"/></text:span><text:span text:style-name="T1">violation of subsection 2; or</text:span></text:p>
        <text:p text:style-name="P6"><text:user-field-get text:name="P3:L21"/><text:span text:style-name="T3"><text:tab/><text:tab/></text:span><text:span text:style-name="T1">b.</text:span><text:span text:style-name="T3"><text:tab/></text:span><text:span text:style-name="T1">An individual whose identifying information is retained in violation of subsection 3.</text:span></text:p>
        <text:p text:style-name="P1"><text:user-field-get text:name="P3:L22"/><text:span text:style-name="T3"><text:tab/></text:span><text:span text:style-name="T1">6.</text:span><text:span text:style-name="T3"><text:tab/></text:span><text:span text:style-name="T1">An individual authorized to bring a civil action under subsection 5 may seek and the </text:span><text:span text:style-name="T1"><text:user-field-get text:name="P3:L23"/></text:span><text:span text:style-name="T1">court may award:</text:span></text:p>
        <text:p text:style-name="P6"><text:user-field-get text:name="P3:L24"/><text:span text:style-name="T3"><text:tab/><text:tab/></text:span><text:span text:style-name="T1">a.</text:span><text:span text:style-name="T3"><text:tab/></text:span><text:span text:style-name="T1">An injunction to enjoin continued violation of this section;</text:span></text:p>
        <text:p text:style-name="P6"><text:user-field-get text:name="P3:L25"/><text:span text:style-name="T3"><text:tab/><text:tab/></text:span><text:span text:style-name="T1">b.</text:span><text:span text:style-name="T3"><text:tab/></text:span><text:span text:style-name="T1">Compensatory and exemplary damages; and</text:span></text:p>
        <text:p text:style-name="P6"><text:user-field-get text:name="P3:L26"/><text:span text:style-name="T3"><text:tab/><text:tab/></text:span><text:span text:style-name="T1">c.</text:span><text:span text:style-name="T3"><text:tab/></text:span><text:span text:style-name="T1">Costs and fees, including reasonable attorney fees.</text:span></text:p>
        <text:p text:style-name="P1"><text:user-field-get text:name="P3:L27"/><text:span text:style-name="T3"><text:tab/></text:span><text:span text:style-name="T1">7.</text:span><text:span text:style-name="T3"><text:tab/></text:span><text:span text:style-name="T1">This section does not apply to any bona fide news or public interest broadcast, </text:span><text:span text:style-name="T1"><text:user-field-get text:name="P3:L28"/></text:span><text:span text:style-name="T1">website video, report, or event, and may not be construed to affect the rights of any </text:span><text:span text:style-name="T1"><text:user-field-get text:name="P3:L29"/></text:span><text:span text:style-name="T1">news-gathering organization.</text:span></text:p>
        <text:p text:style-name="P1"><text:user-field-get text:name="P3:L30"/><text:span text:style-name="T3"><text:tab/></text:span><text:span text:style-name="T1">8.</text:span><text:span text:style-name="T3"><text:tab/></text:span><text:span text:style-name="T1">An internet service provider or its affiliates or subsidiaries, a search engine, </text:span><text:change text:change-id="ct341765536"/><text:span text:style-name="T1">a cloud </text:span><text:span text:style-name="T1"><text:user-field-get text:name="P3:L31"/></text:span><text:span text:style-name="T1">service provider</text:span><text:change-start text:change-id="ct341762816"/><text:span text:style-name="T1">, or an application store,</text:span><text:change-end text:change-id="ct341762816"/><text:span text:style-name="T1"> may not be held to have violated this section solely</text:span><text:soft-page-break/><text:span text:style-name="T1"> for providing </text:span><text:span text:style-name="T1"><text:user-field-get text:name="P4:L1"/></text:span><text:span text:style-name="T1">access or connection to or from a website or other information or content on the </text:span><text:span text:style-name="T1"><text:user-field-get text:name="P4:L2"/></text:span><text:span text:style-name="T1">internet or a facility, system, or network not under the provider's control, including </text:span><text:span text:style-name="T1"><text:user-field-get text:name="P4:L3"/></text:span><text:span text:style-name="T1">transmission, downloading, intermediate storage, access software, or other forms of </text:span><text:span text:style-name="T1"><text:user-field-get text:name="P4:L4"/></text:span><text:span text:style-name="T1">access or storage to the extent the provider is not responsible for the creation of the </text:span><text:span text:style-name="T1"><text:user-field-get text:name="P4:L5"/></text:span><text:span text:style-name="T1">content of the communication that constitutes sexual material harmful to a minor.</text:span></text:p>
        <text:p text:style-name="P5"><text:user-field-get text:name="P4:L6"/><text:span text:style-name="bd_5f_section_5f_name"><text:span text:style-name="T3"><text:tab/>SECTION 2.</text:span></text:span><text:span text:style-name="T3"> </text:span><text:span text:style-name="T6">APPLICATION. </text:span><text:span text:style-name="T7">This Act applies to websites </text:span>accessed on or after the effective <text:user-field-get text:name="P4:L7"/>date of this Ac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38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138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38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138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2M39S</meta:editing-duration>
    <meta:editing-cycles>181</meta:editing-cycles>
    <dc:date>2025-03-26T11:17:29.67</dc:date>
    <meta:print-date>2025-03-26T11:17:21.27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4" meta:paragraph-count="59" meta:word-count="969" meta:character-count="640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