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0140.750981" style:family="paragraph" style:name="P2_NEW_1737410140.750981" style:parent-style-name="cc_5f_subdivision">
      <style:text-properties fo:font-size="11pt" fo:font-style="normal" fo:font-variant="normal" fo:font-weight="normal" fo:text-transform="none" style:text-underline-style="none"/>
    </style:style>
    <style:style style:display-name="P3_NEW_1737410140.750981" style:family="paragraph" style:name="P3_NEW_1737410140.750981" style:parent-style-name="cc_5f_subdivision">
      <style:text-properties fo:font-size="11pt" fo:font-style="normal" fo:font-variant="normal" fo:font-weight="normal" fo:text-transform="none" style:text-underline-color="font-color" style:text-underline-style="solid" style:text-underline-width="auto"/>
    </style:style>
    <style:style style:family="paragraph" style:name="P4" style:parent-style-name="cc_5f_subdivision">
      <style:text-properties style:text-underline-color="font-color" style:text-underline-style="solid" style:text-underline-width="auto"/>
    </style:style>
    <style:style style:family="paragraph" style:name="P5" style:parent-style-name="cc_5f_subparagraph">
      <style:paragraph-properties fo:margin-left="4.399cm" fo:margin-right="0cm" fo:text-indent="-4.399cm" style:auto-text-indent="false"/>
    </style:style>
    <style:style style:family="paragraph" style:name="P6" style:parent-style-name="cc_5f_subdivision_5f_indent">
      <style:text-properties style:text-underline-color="font-color" style:text-underline-style="solid" style:text-underline-width="auto"/>
    </style:style>
    <style:style style:family="paragraph" style:name="P7" style:parent-style-name="cc_5f_subsection">
      <style:text-properties style:text-underline-color="font-color" style:text-underline-style="solid" style:text-underline-width="auto"/>
    </style:style>
    <style:style style:family="paragraph" style:name="P8" style:parent-style-name="cc_5f_subsection">
      <style:text-properties fo:font-size="11pt" fo:font-style="normal" fo:font-variant="normal" fo:font-weight="normal" fo:text-transform="none" style:text-underline-color="font-color" style:text-underline-style="solid" style:text-underline-width="auto"/>
    </style:style>
    <style:style style:family="paragraph" style:name="P9" style:parent-style-name="cc_5f_subsection">
      <style:text-properties fo:font-size="11pt" style:text-underline-style="none"/>
    </style:style>
    <style:style style:family="paragraph" style:name="P10" style:parent-style-name="bd_5f_section">
      <style:paragraph-properties>
        <style:tab-stops>
          <style:tab-stop style:position="0.7cm"/>
        </style:tab-stops>
      </style:paragraph-properties>
    </style:style>
    <style:style style:family="paragraph" style:name="P11" style:parent-style-name="cc_5f_paragraph">
      <style:text-properties style:text-underline-color="font-color" style:text-underline-style="solid" style:text-underline-width="auto"/>
    </style:style>
    <style:style style:family="paragraph" style:name="P12" style:parent-style-name="cc_5f_item">
      <style:text-properties style:text-underline-color="font-color" style:text-underline-style="solid" style:text-underline-width="auto"/>
    </style:style>
    <style:style style:family="text" style:name="T1">
      <style:text-properties style:text-underline-color="font-color" style:text-underline-style="solid" style:text-underline-width="auto"/>
    </style:style>
    <style:style style:family="text" style:name="T2">
      <style:text-properties fo:background-color="transparent" fo:font-weight="normal" style:font-weight-asian="normal" style:font-weight-complex="normal" style:text-underline-color="font-color" style:text-underline-style="solid" style:text-underline-width="auto"/>
    </style:style>
    <style:style style:family="text" style:name="T3">
      <style:text-properties fo:background-color="transparent" fo:font-weight="normal" style:font-size-asian="11pt" style:font-size-complex="11pt" style:font-weight-asian="normal" style:font-weight-complex="normal" style:text-underline-color="font-color" style:text-underline-style="solid" style:text-underline-width="auto"/>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fo:font-weight="normal" style:font-size-asian="11pt" style:font-size-complex="11pt" style:font-weight-asian="normal" style:font-weight-complex="normal" style:text-underline-color="font-color" style:text-underline-style="solid" style:text-underline-width="auto"/>
    </style:style>
    <style:style style:family="text" style:name="T6">
      <style:text-properties fo:background-color="transparent" style:text-underline-color="font-color" style:text-underline-style="solid" style:text-underline-width="auto"/>
    </style:style>
    <style:style style:family="text" style:name="T7">
      <style:text-properties fo:font-size="11pt" style:text-underline-color="font-color" style:text-underline-style="solid" style:text-underline-width="auto"/>
    </style:style>
    <style:style style:family="text" style:name="T8">
      <style:text-properties fo:background-color="transparent" fo:font-size="11pt" fo:font-weight="normal" style:font-weight-asian="normal" style:font-weight-complex="normal" style:text-underline-color="font-color" style:text-underline-style="solid" style:text-underline-width="auto"/>
    </style:style>
    <style:style style:family="text" style:name="T9">
      <style:text-properties fo:background-color="transparent" fo:font-size="11pt" fo:font-weight="normal" style:font-size-asian="11pt" style:font-size-complex="11pt" style:font-weight-asian="normal" style:font-weight-complex="normal" style:text-underline-color="font-color" style:text-underline-style="solid" style:text-underline-width="auto"/>
    </style:style>
    <style:style style:family="text" style:name="T10">
      <style:text-properties fo:font-size="11pt" style:font-size-asian="11pt" style:font-size-complex="11pt" style:text-underline-color="font-color" style:text-underline-style="solid" style:text-underline-width="auto"/>
    </style:style>
    <style:style style:family="text" style:name="T11">
      <style:text-properties fo:font-size="11pt" style:text-underline-style="none"/>
    </style:style>
    <style:style style:family="text" style:name="T12">
      <style:text-properties fo:background-color="transparent" fo:font-size="11pt" fo:font-weight="normal" style:font-weight-asian="normal" style:font-weight-complex="normal" style:text-underline-style="none"/>
    </style:style>
    <style:style style:family="text" style:name="T13">
      <style:text-properties fo:background-color="transparent" fo:font-size="11pt" fo:font-weight="normal" style:font-size-asian="11pt" style:font-size-complex="11pt" style:font-weight-asian="normal" style:font-weight-complex="normal" style:text-underline-style="none"/>
    </style:style>
    <style:style style:family="text" style:name="T14">
      <style:text-properties fo:font-size="11pt" style:font-size-asian="11pt" style:font-size-complex="11pt" style:text-underline-style="none"/>
    </style:style>
    <style:style style:family="text" style:name="T15">
      <style:text-properties fo:background-color="transparent" fo:font-size="11pt" fo:font-weight="normal" style:font-weight-asian="normal" style:font-weight-complex="normal"/>
    </style:style>
    <style:style style:family="text" style:name="T16">
      <style:text-properties fo:font-style="normal" fo:font-variant="normal" fo:font-weight="normal" fo:text-transform="none" style:font-weight-asian="normal" style:font-weight-complex="normal" style:text-underline-color="font-color" style:text-underline-style="solid" style:text-underline-width="auto"/>
    </style:style>
    <style:style style:family="text" style:name="T17">
      <style:text-properties fo:background-color="transparent" fo:font-style="normal" fo:font-variant="normal" fo:font-weight="normal" fo:text-transform="none" style:font-weight-asian="normal" style:font-weight-complex="normal" style:text-underline-color="font-color" style:text-underline-style="solid" style:text-underline-width="auto"/>
    </style:style>
    <style:style style:family="text" style:name="T18">
      <style:text-properties fo:font-style="normal" fo:font-variant="normal" fo:font-weight="normal" fo:text-transform="none" style:font-weight-asian="normal" style:font-weight-complex="normal" style:text-underline-style="none"/>
    </style:style>
    <style:style style:family="text" style:name="T19">
      <style:text-properties fo:background-color="transparent" fo:font-style="normal" fo:font-variant="normal" fo:font-weight="normal" fo:text-transform="none" style:font-weight-asian="normal" style:font-weight-complex="normal" style:text-underline-style="none"/>
    </style:style>
    <style:style style:family="text" style:name="T20">
      <style:text-properties fo:background-color="transparent" fo:font-style="normal" fo:font-variant="normal" fo:font-weight="bold" fo:text-transform="none" style:font-weight-asian="normal" style:font-weight-complex="normal" style:text-underline-style="none"/>
    </style:style>
    <style:style style:family="text" style:name="T21">
      <style:text-properties fo:background-color="transparent" fo:font-style="normal" fo:font-variant="normal" fo:font-weight="normal" fo:text-transform="none" style:font-weight-asian="normal" style:font-weight-complex="normal"/>
    </style:style>
    <style:style style:family="text" style:name="T22">
      <style:text-properties fo:font-size="11pt" fo:font-style="normal" fo:font-variant="normal" fo:font-weight="normal" fo:text-transform="none" style:text-underline-style="none"/>
    </style:style>
    <style:style style:family="text" style:name="T23">
      <style:text-properties fo:font-size="11pt" fo:font-style="normal" fo:font-variant="normal" fo:font-weight="normal" fo:text-transform="none" style:font-size-asian="11pt" style:font-size-complex="11pt" style:text-underline-style="none"/>
    </style:style>
    <style:style style:family="text" style:name="T24">
      <style:text-properties fo:font-size="11pt" fo:font-style="normal" fo:font-variant="normal" fo:font-weight="normal" fo:text-transform="none" style:text-underline-color="font-color" style:text-underline-style="solid" style:text-underline-width="auto"/>
    </style:style>
    <style:style style:family="text" style:name="T25">
      <style:text-properties fo:background-color="transparent" fo:font-size="11pt" fo:font-style="normal" fo:font-variant="normal" fo:font-weight="normal" fo:text-transform="none" style:text-underline-color="font-color" style:text-underline-style="solid" style:text-underline-width="auto"/>
    </style:style>
    <style:style style:family="text" style:name="T26">
      <style:text-properties fo:font-size="11pt" fo:font-style="normal" fo:font-variant="normal" fo:font-weight="normal" fo:text-transform="none" style:font-size-asian="11pt" style:font-size-complex="11pt" style:text-underline-color="font-color" style:text-underline-style="solid" style:text-underline-width="auto"/>
    </style:style>
    <style:style style:family="text" style:name="T27">
      <style:text-properties fo:font-size="11pt" fo:font-style="normal" fo:font-variant="normal" fo:font-weight="normal" fo:text-transform="none" style:font-name="ArialMT" style:font-name-asian="ArialMT" style:font-name-complex="ArialMT" style:font-size-asian="11pt" style:font-size-complex="11pt" style:font-weight-asian="normal" style:font-weight-complex="normal" style:text-underline-color="font-color" style:text-underline-style="solid" style:text-underline-width="auto"/>
    </style:style>
    <style:style style:family="text" style:name="T28">
      <style:text-properties fo:font-weight="bold" style:font-weight-asian="normal" style:font-weight-complex="normal"/>
    </style:style>
    <style:style style:family="text" style:name="T29">
      <style:text-properties fo:font-weight="normal" style:font-weight-asian="normal" style:font-weight-complex="normal"/>
    </style:style>
    <style:style style:family="text" style:name="T30">
      <style:text-properties fo:background-color="transparent" fo:font-weight="normal" style:font-size-asian="11pt" style:font-size-complex="11pt" style:font-weight-asian="normal" style:font-weight-complex="normal"/>
    </style:style>
    <style:style style:family="text" style:name="T31">
      <style:text-properties fo:background-color="transparent" fo:font-weight="normal" style:font-weight-asian="normal" style:font-weight-complex="normal"/>
    </style:style>
    <style:style style:family="text" style:name="T32">
      <style:text-properties style:text-underline-style="none"/>
    </style:style>
    <style:style style:family="text" style:name="T33">
      <style:text-properties fo:background-color="transparent" fo:font-weight="normal" style:font-size-asian="11pt" style:font-size-complex="11pt" style:font-weight-asian="normal" style:font-weight-complex="normal" style:text-underline-style="none"/>
    </style:style>
    <style:style style:family="text" style:name="T34">
      <style:text-properties fo:background-color="transparent" fo:font-weight="normal" style:font-weight-asian="normal" style:font-weight-complex="normal" style:text-underline-style="none"/>
    </style:style>
    <style:style style:family="text" style:name="T35">
      <style:text-properties fo:font-weight="normal" style:font-weight-asian="normal" style:font-weight-complex="normal" style:text-underline-style="none"/>
    </style:style>
    <style:style style:family="text" style:name="T36">
      <style:text-properties fo:background-color="transparent" fo:font-size="11pt" fo:font-weight="normal" style:font-name="Arial1 1" style:font-size-asian="10.5pt" style:font-weight-asian="normal" style:font-weight-complex="normal"/>
    </style:style>
    <style:style style:family="text" style:name="T37">
      <style:text-properties fo:background-color="transparent" fo:font-size="11pt" fo:font-weight="normal" style:font-size-asian="11pt" style:font-size-complex="11pt" style:font-weight-asian="normal" style:font-weight-complex="normal" style:text-line-through-style="none" style:text-underline-color="font-color" style:text-underline-style="solid" style:text-underline-width="auto"/>
    </style:style>
    <style:style style:family="text" style:name="T38">
      <style:text-properties fo:font-size="11pt" style:font-size-asian="11pt" style:font-size-complex="11pt" style:text-line-through-style="none" style:text-underline-color="font-color" style:text-underline-style="solid" style:text-underline-width="auto"/>
    </style:style>
    <style:style style:family="text" style:name="T39">
      <style:text-properties style:text-line-through-style="none" style:text-underline-style="none"/>
    </style:style>
    <style:style style:family="text" style:name="T40">
      <style:text-properties style:text-line-through-style="none"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tomann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Relating to a primary residence long-term homeowner property valuation reduction; and to provide an effective date." office:value-type="string" text:name="T_MEASURE_T_SHORTTITLE"/>
        <text:user-field-decl office:string-value="" office:value-type="string" text:name="T_MEASURE_S_UUID"/>
        <text:user-field-decl office:string-value="25.1141"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60"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7-02-un1&quot;},&quot;entry1_sec:2&quot;:{&quot;action&quot;:&quot;create&quot;,&quot;type&quot;:&quot;centurycode&quot;,&quot;citation&quot;:&quot;57-55-10-1-un1&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7‑02 and a new subdivision to subsection 1 of section 57‑55‑10 of the North Dakota Century Code, relating to a primary residence long-term homeowner property valuation reduc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Toman</text:p>
          <text:p text:style-name="bd_5f_sponsor_5f_identification"/>
          <text:p text:style-name="bd_5f_sponsor_5f_identification"/>
        </text:section>
        <text:section text:name="Title" text:style-name="Sect2">
          <text:p text:style-name="bd_5f_title">A BILL for an Act to create and enact a new section to chapter 57‑02 and a new subdivision to subsection 1 of section 57‑55‑10 of the North Dakota Century Code, relating to a primary residence long-term homeowner property valuation reduc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8"><text:tab/>SECTION 1. </text:span></text:span><text:span text:style-name="T29">A new section to chapter 57‑02 of the North Dakota Century Code is created and enacted as follows:</text:span></text:p>
          <text:p text:style-name="cc_5f_section_5f_heading"><text:span text:style-name="T32"><text:tab/></text:span><text:span text:style-name="T1">Primary residence long-term homeowner property valuation reduction - Qualification - Application - Certification - State reimbursement.</text:span></text:p>
          <text:p text:style-name="cc_5f_subsection"><text:span text:style-name="T11"><text:tab/></text:span><text:span text:style-name="T7">1.</text:span><text:span text:style-name="T11"><text:tab/></text:span><text:span text:style-name="T7">A long-term homeowner is entitled to a</text:span><text:span text:style-name="bd_5f_section_5f_name"><text:span text:style-name="T2"> reduction of one hundred percent of</text:span></text:span><text:span text:style-name="bd_5f_section_5f_name"><text:span text:style-name="T4"> </text:span></text:span><text:span text:style-name="bd_5f_section_5f_name"><text:span text:style-name="T2">the taxable valuation of the long-term homeowner's primary residence</text:span></text:span><text:span text:style-name="T7">, up to a maximum reduction of eighteen thousand dollars of taxable valuation</text:span><text:span text:style-name="T1">. If the long-term homeowner qualifies for another credit under this chapter, including the credits under sections 57‑02‑08.1 and 57‑02‑08.8, which reduces the taxable value of the long-term homeowner's primary residence, the credit must apply to the remaining taxable value after application of the other credit.</text:span></text:p>
          <text:p text:style-name="cc_5f_subsection"><text:span text:style-name="T32"><text:tab/></text:span><text:span text:style-name="T1">2.</text:span><text:span text:style-name="T32"><text:tab/></text:span><text:span text:style-name="T1">A dwelling does not lose its character as a primary residence if the owner of the dwelling does not reside in the primary residence because the individual is confined in a nursing home, hospital, or other care facility, for as long as that confinement lasts and the portion of the primary residence previously occupied by the individual is not rented to another person.</text:span></text:p>
          <text:p text:style-name="P7"><text:span text:style-name="bd_5f_section_5f_name"><text:span text:style-name="T12"><text:tab/></text:span></text:span><text:span text:style-name="bd_5f_section_5f_name"><text:span text:style-name="T15">3.</text:span></text:span><text:span text:style-name="bd_5f_section_5f_name"><text:span text:style-name="T12"><text:tab/></text:span></text:span><text:span text:style-name="bd_5f_section_5f_name"><text:span text:style-name="T15">Individuals residing together who are co‑owners of the property but who are not spouses or dependents each are entitled to a percentage of the </text:span></text:span><text:span text:style-name="bd_5f_section_5f_name"><text:span text:style-name="T36">reduction</text:span></text:span><text:span text:style-name="bd_5f_section_5f_name"><text:span text:style-name="T15"> under subsection 1 equal to their ownership interests in the property.</text:span></text:span></text:p>
          <text:p text:style-name="cc_5f_subsection"><text:soft-page-break/><text:span text:style-name="bd_5f_section_5f_name"><text:span text:style-name="T12"><text:tab/></text:span></text:span><text:span text:style-name="bd_5f_section_5f_name"><text:span text:style-name="T8">4.</text:span></text:span><text:span text:style-name="bd_5f_section_5f_name"><text:span text:style-name="T12"><text:tab/></text:span></text:span><text:span text:style-name="bd_5f_section_5f_name"><text:span text:style-name="T8">If a primary residence is co‑owned by two individuals who are spouses and only one spouse meets the criteria of a </text:span></text:span><text:span text:style-name="bd_5f_section_5f_name"><text:span text:style-name="T2">long-term homeowner</text:span></text:span><text:span text:style-name="bd_5f_section_5f_name"><text:span text:style-name="T8">, both spouses must be considered </text:span></text:span><text:span text:style-name="bd_5f_section_5f_name"><text:span text:style-name="T2">long-term homeowners</text:span></text:span><text:span text:style-name="bd_5f_section_5f_name"><text:span text:style-name="T8"> for purposes of the credit under this section.</text:span></text:span></text:p>
          <text:p text:style-name="cc_5f_subsection"><text:span text:style-name="T22"><text:tab/></text:span><text:span text:style-name="T24">5.</text:span><text:span text:style-name="T22"><text:tab/></text:span><text:span text:style-name="T24">To apply for the reduction under this section, an owner shall sign and file with the tax commissioner an application containing a verified statement of facts establishing the owner's property meets the eligibility requirements under this section as of the date of the application </text:span><text:span text:style-name="T25">on a form and in the manner prescribed by the tax commissioner</text:span><text:span text:style-name="T24">.</text:span></text:p>
          <text:p text:style-name="cc_5f_subdivision"><text:span text:style-name="T22"><text:tab/><text:tab/></text:span><text:span text:style-name="T24">a.</text:span><text:span text:style-name="T22"><text:tab/></text:span><text:span text:style-name="T24">An application must be filed by August 1, 2025, to request a valuation reduction for:</text:span></text:p>
          <text:p text:style-name="cc_5f_paragraph"><text:span text:style-name="T22"><text:tab/><text:tab/><text:tab/></text:span><text:span text:style-name="T24">(1)</text:span><text:span text:style-name="T22"><text:tab/></text:span><text:span text:style-name="T24">Taxable </text:span><text:span text:style-name="T26">year 2025 for a primary residence taxed as real estate under this title.</text:span></text:p>
          <text:p text:style-name="cc_5f_paragraph"><text:span text:style-name="T23"><text:tab/><text:tab/><text:tab/></text:span><text:span text:style-name="T26">(2)</text:span><text:span text:style-name="T23"><text:tab/></text:span><text:span text:style-name="T26">Taxable years 2025 and 2026 for a primary residence taxed as a </text:span><text:span text:style-name="T10">mobile home under chapter 57‑55.</text:span></text:p>
          <text:p text:style-name="cc_5f_subdivision"><text:span text:style-name="T14"><text:tab/><text:tab/></text:span><text:span text:style-name="T10">b.</text:span><text:span text:style-name="T14"><text:tab/></text:span><text:span text:style-name="T10">For valuation reductions after 2025 for a primary residence taxed as real estate under this title and valuation reductions after 2026 for a primary residence taxed as a mobile home under chapter 57‑55, an </text:span><text:span text:style-name="T1">application must be filed by August first of each year to request a reduction under this section beginning:</text:span></text:p>
          <text:p text:style-name="cc_5f_paragraph"><text:span text:style-name="T32"><text:tab/><text:tab/><text:tab/></text:span><text:span text:style-name="T1">(1)</text:span><text:span text:style-name="T32"><text:tab/></text:span><text:span text:style-name="T1">The taxable year during which the application is filed for </text:span><text:span text:style-name="T24">a primary residence taxed as real estate under this title.</text:span></text:p>
          <text:p text:style-name="cc_5f_paragraph"><text:span text:style-name="T32"><text:tab/><text:tab/><text:tab/></text:span><text:span text:style-name="T1">(2)</text:span><text:span text:style-name="T32"><text:tab/></text:span><text:span text:style-name="T1">The taxable year succeeding the taxable year during which the application is filed for a primary residence taxed as a mobile home under chapter 57‑55.</text:span></text:p>
          <text:p text:style-name="cc_5f_subdivision"><text:span text:style-name="T32"><text:tab/><text:tab/></text:span><text:span text:style-name="T1">c.</text:span><text:span text:style-name="T32"><text:tab/></text:span><text:span text:style-name="T1">By October 1, 2025, the tax commissioner shall:</text:span></text:p>
          <text:p text:style-name="cc_5f_paragraph"><text:span text:style-name="T32"><text:tab/><text:tab/><text:tab/></text:span><text:span text:style-name="T1">(1)</text:span><text:span text:style-name="T32"><text:tab/></text:span><text:span text:style-name="T1">Review the applications received under subdivision a and determine which applications qualify for the reduction under this section; and</text:span></text:p>
          <text:p text:style-name="cc_5f_paragraph"><text:span text:style-name="T32"><text:tab/><text:tab/><text:tab/></text:span><text:span text:style-name="T1">(2)</text:span><text:span text:style-name="T32"><text:tab/></text:span><text:span text:style-name="T1">Provide to each county director of tax equalization a copy of each approved or rejected application received under subdivision a which identifies property located in the county.</text:span></text:p>
          <text:p text:style-name="cc_5f_subdivision"><text:span text:style-name="T32"><text:tab/><text:tab/></text:span><text:span text:style-name="T1">d.</text:span><text:span text:style-name="T32"><text:tab/></text:span><text:span text:style-name="T1">By October first of each year after 2025, the tax commissioner shall:</text:span></text:p>
          <text:p text:style-name="cc_5f_paragraph"><text:span text:style-name="T32"><text:tab/><text:tab/><text:tab/></text:span><text:span text:style-name="T1">(1)</text:span><text:span text:style-name="T32"><text:tab/></text:span><text:span text:style-name="T1">Review the applications received under subdivision b and determine which applicants qualify for the reduction under this section; and</text:span></text:p>
          <text:p text:style-name="cc_5f_paragraph"><text:soft-page-break/><text:span text:style-name="T32"><text:tab/><text:tab/><text:tab/></text:span><text:span text:style-name="T1">(2)</text:span><text:span text:style-name="T32"><text:tab/></text:span><text:span text:style-name="T1">Provide to each </text:span><text:span text:style-name="T6">county director of tax equalization </text:span><text:span text:style-name="T1">a copy of each approved or rejected application received under subdivision b</text:span><text:span text:style-name="T24"> which identifies property located in the county</text:span><text:span text:style-name="T1">.</text:span></text:p>
          <text:p text:style-name="cc_5f_subdivision"><text:span text:style-name="T32"><text:tab/><text:tab/></text:span><text:span text:style-name="T1">e.</text:span><text:span text:style-name="T32"><text:tab/></text:span><text:span text:style-name="T1">The county director of tax equalization </text:span><text:span text:style-name="T24">shall a</text:span><text:span text:style-name="bd_5f_section_5f_name"><text:span text:style-name="T16">ttach each application approved under this subsection to the assessment list </text:span></text:span><text:span text:style-name="bd_5f_section_5f_name"><text:span text:style-name="T17">and list the amount of the reduction on the assessment list.</text:span></text:span></text:p>
          <text:p text:style-name="cc_5f_subdivision"><text:span text:style-name="T22"><text:tab/><text:tab/></text:span><text:span text:style-name="T24">f.</text:span><text:span text:style-name="T22"><text:tab/></text:span><text:span text:style-name="T24">The tax department may request additional documentation from the applicant when making the determination of eligibility.</text:span></text:p>
          <text:p text:style-name="P3_NEW_1737410140.750981"><text:span text:style-name="bd_5f_section_5f_name"><text:span text:style-name="T33"><text:tab/><text:tab/></text:span></text:span><text:span text:style-name="bd_5f_section_5f_name"><text:span text:style-name="T30">g.</text:span></text:span><text:span text:style-name="bd_5f_section_5f_name"><text:span text:style-name="T33"><text:tab/></text:span></text:span><text:span text:style-name="bd_5f_section_5f_name"><text:span text:style-name="T30">If any claimant is found to have claimed a reduction fraudulently under this section to which that claimant is not entitled, all reductions under this section for that claimant for that taxable year must be canceled. If a claimant received a reduction that is canceled under this section, the auditor of the county in which the property is located shall enter the amount of the canceled reduction as omitted property on the assessment list of property that has escaped taxation.</text:span></text:span></text:p>
          <text:p text:style-name="P3_NEW_1737410140.750981"><text:span text:style-name="T32"><text:tab/><text:tab/></text:span>h.<text:span text:style-name="T32"><text:tab/></text:span>Determinations of eligibility for a reduction under this section may be appealed through the equalization and abatement process.</text:p>
          <text:p text:style-name="cc_5f_subdivision"><text:span text:style-name="T32"><text:tab/></text:span><text:span text:style-name="T1">6.</text:span><text:span text:style-name="T32"><text:tab/></text:span><text:span text:style-name="T1">a.</text:span><text:span text:style-name="T32"><text:tab/></text:span><text:span text:style-name="T1">For taxable year 2025:</text:span></text:p>
          <text:p text:style-name="P11"><text:span text:style-name="T32"><text:tab/><text:tab/><text:tab/></text:span>(1)<text:span text:style-name="T32"><text:tab/></text:span>The county auditor shall apply the reduction under this section to each primary residence taxed as real estate under this title and identified as a qualifying primary residence on the corresponding tax statement.</text:p>
          <text:p text:style-name="cc_5f_paragraph"><text:span text:style-name="T32"><text:tab/><text:tab/><text:tab/></text:span><text:span text:style-name="T1">(2)</text:span><text:span text:style-name="T32"><text:tab/></text:span><text:span text:style-name="T1">The county auditor shall consider an application received under subsection 5 for a primary residence taxed as a mobile home under chapter 57‑55 and identified by the tax commissioner as a primary residence eligible for the reduction under this section as an application for an abatement and refund of taxes in an amount consistent with the reduction allowed. The </text:span><text:span text:style-name="T1">county auditor shall present the application for abatement and refund of taxes to the board of county commissioners at its next regular meeting. The county commissioners shall approve the applications filed under this paragraph as soon as practicable and refunds must be issued without delay according to the procedures in section 57‑23‑09. The application, notice, and hearing requirements and procedures under chapter 57‑23 and </text:span><text:soft-page-break/><text:span text:style-name="T1">sections 57‑55‑04.1 and 57‑55‑12 do not apply to an application for abatement and refund filed under this paragraph.</text:span></text:p>
          <text:p text:style-name="P4"><text:span text:style-name="T32"><text:tab/><text:tab/></text:span>b.<text:span text:style-name="T32"><text:tab/></text:span>For taxable years after 2025, the county auditor shall apply the reduction under this section to each primary residence identified as a qualifying primary residence on the corresponding property tax statement or mobile home tax statement.</text:p>
          <text:p text:style-name="cc_5f_subsection"><text:span text:style-name="bd_5f_section_5f_name"><text:span text:style-name="T33"><text:tab/></text:span></text:span><text:span text:style-name="bd_5f_section_5f_name"><text:span text:style-name="T3">7.</text:span></text:span><text:span text:style-name="bd_5f_section_5f_name"><text:span text:style-name="T33"><text:tab/></text:span></text:span><text:span text:style-name="bd_5f_section_5f_name"><text:span text:style-name="T3">A reduction under this section is valid for the entire taxable year for which the claim was approved, without regard to any change of ownership of the property which occurs af</text:span></text:span><text:span text:style-name="bd_5f_section_5f_name"><text:span text:style-name="T5">ter the claim was approved for the taxable year</text:span></text:span><text:span text:style-name="bd_5f_section_5f_name"><text:span text:style-name="T3">.</text:span></text:span></text:p>
          <text:p text:style-name="cc_5f_subsection"><text:span text:style-name="bd_5f_section_5f_name"><text:span text:style-name="T33"><text:tab/></text:span></text:span><text:span text:style-name="bd_5f_section_5f_name"><text:span text:style-name="T3">8.</text:span></text:span><text:span text:style-name="bd_5f_section_5f_name"><text:span text:style-name="T33"><text:tab/></text:span></text:span><text:span text:style-name="bd_5f_section_5f_name"><text:span text:style-name="T3">This section does not reduce the liability of any individual for special assessments levied upon any property.</text:span></text:span></text:p>
          <text:p text:style-name="P8"><text:span text:style-name="T32"><text:tab/></text:span>9.<text:span text:style-name="T32"><text:tab/></text:span>A reduction of taxable valuation under this section may not be applied to reduce the taxable valuation used for purposes of determining the amount subtracted from a school district's state aid payment under subdivision a of subsection 4 of section 15.1‑27‑04.1.</text:p>
          <text:p text:style-name="P8"><text:span text:style-name="T32"><text:tab/></text:span>10.<text:span text:style-name="T32"><text:tab/></text:span>The tax commissioner shall prescribe, design, and make available all forms necessary to effectuate this section. Application forms must include the full name and address of the applicant and any other information prescribed by the tax commissioner. The county director of tax equalization shall make these forms available to applicants upon request.</text:p>
          <text:p text:style-name="P8"><text:span text:style-name="T32"><text:tab/></text:span>11.<text:span text:style-name="T32"><text:tab/></text:span>For purposes of this section:</text:p>
          <text:p text:style-name="P2_NEW_1737410140.750981"><text:tab/><text:tab/><text:span text:style-name="T1">a.</text:span><text:tab/><text:span text:style-name="T1">"Long-term homeowner" means a homeowner who has owned the homeowner's primary residence for thirty years or more.</text:span></text:p>
          <text:p text:style-name="cc_5f_subdivision"><text:span text:style-name="T22"><text:tab/><text:tab/></text:span><text:span text:style-name="T24">b.</text:span><text:span text:style-name="T22"><text:tab/></text:span><text:span text:style-name="bd_5f_section_5f_name"><text:span text:style-name="T16">"Owned" means an individual holds a present ownership interest, including ownership in fee simple, holds a present life estate or other terminable present ownership interest, holds a beneficial interest in a qualifying trust in which the property is held, </text:span></text:span><text:span text:style-name="bd_5f_section_5f_name"><text:span text:style-name="T27">has an ownership interest in the corporation or passthrough entity that owns the property, </text:span></text:span><text:span text:style-name="bd_5f_section_5f_name"><text:span text:style-name="T16">or is a purchaser under a contract for deed. The term does not include a mere right of occupancy or a tenancy under a lease.</text:span></text:span></text:p>
          <text:p text:style-name="cc_5f_paragraph"><text:span text:style-name="bd_5f_section_5f_name"><text:span text:style-name="T18"><text:tab/><text:tab/></text:span></text:span><text:span text:style-name="bd_5f_section_5f_name"><text:span text:style-name="T16">c.</text:span></text:span><text:span text:style-name="bd_5f_section_5f_name"><text:span text:style-name="T18"><text:tab/></text:span></text:span><text:span text:style-name="bd_5f_section_5f_name"><text:span text:style-name="T16">(1)</text:span></text:span><text:span text:style-name="bd_5f_section_5f_name"><text:span text:style-name="T18"><text:tab/></text:span></text:span><text:span text:style-name="bd_5f_section_5f_name"><text:span text:style-name="T16">"P</text:span></text:span><text:span text:style-name="T1">rimary residence" means a dwelling in this state, including the land, appurtenances, and improvements used in the residential occupancy of the </text:span><text:soft-page-break/><text:span text:style-name="T1">dwelling, which is not exempt from property taxes as a farm residence and, subject to subsection 2 and paragraph 2, is:</text:span></text:p>
          <text:p text:style-name="cc_5f_subparagraph"><text:span text:style-name="T32"><text:tab/><text:tab/></text:span><text:span text:style-name="T1">(a)</text:span><text:span text:style-name="T32"><text:tab/></text:span><text:span text:style-name="T1">Owned by one or more individuals, either directly or through a beneficial interest in a qualifying trust;</text:span></text:p>
          <text:p text:style-name="cc_5f_subparagraph"><text:span text:style-name="T32"><text:tab/><text:tab/></text:span><text:span text:style-name="T1">(b)</text:span><text:span text:style-name="T32"><text:tab/></text:span><text:span text:style-name="T1">Designed or adapted for human residence;</text:span></text:p>
          <text:p text:style-name="cc_5f_subparagraph"><text:span text:style-name="T32"><text:tab/><text:tab/></text:span><text:span text:style-name="T1">(c)</text:span><text:span text:style-name="T32"><text:tab/></text:span><text:span text:style-name="T1">Used as a residence; and</text:span></text:p>
          <text:p text:style-name="cc_5f_subparagraph"><text:span text:style-name="T32"><text:tab/><text:tab/></text:span><text:span text:style-name="T1">(d)</text:span><text:span text:style-name="T32"><text:tab/></text:span><text:span text:style-name="T1">Occupied as a primary place of residence by:</text:span></text:p>
          <text:p text:style-name="P12"><text:span text:style-name="T32"><text:tab/><text:tab/></text:span>[1]<text:span text:style-name="T32"><text:tab/></text:span>An individual who holds a present ownership interest, including ownership in fee simple;</text:p>
          <text:p text:style-name="cc_5f_item"><text:span text:style-name="T32"><text:tab/><text:tab/></text:span><text:span text:style-name="T1">[2]</text:span><text:span text:style-name="T32"><text:tab/></text:span><text:span text:style-name="T1">An individual who has a life estate in the property;</text:span></text:p>
          <text:p text:style-name="cc_5f_item"><text:span text:style-name="T32"><text:tab/><text:tab/></text:span><text:span text:style-name="T1">[3]</text:span><text:span text:style-name="T32"><text:tab/></text:span><text:span text:style-name="T1">For property owned through a beneficial interest in a qualifying trust, a trustor or beneficiary of the trust who qualifies for the reduction; or</text:span></text:p>
          <text:p text:style-name="cc_5f_item"><text:span text:style-name="T32"><text:tab/><text:tab/></text:span><text:span text:style-name="T1">[4]</text:span><text:span text:style-name="T32"><text:tab/></text:span><text:span text:style-name="T1">For property owned through an ownership interest in a corporation or passthrough entity, an individual who holds an ownership interest in the corporation or passthrough entity and who qualifies for the reduction.</text:span></text:p>
          <text:p text:style-name="cc_5f_paragraph"><text:span text:style-name="T32"><text:tab/><text:tab/><text:tab/></text:span><text:span text:style-name="T1">(2)</text:span><text:span text:style-name="T32"><text:tab/></text:span><text:span text:style-name="T1">For purposes of the term:</text:span></text:p>
          <text:p text:style-name="cc_5f_subparagraph"><text:span text:style-name="T32"><text:tab/><text:tab/></text:span><text:span text:style-name="T1">(a)</text:span><text:span text:style-name="T32"><text:tab/></text:span><text:span text:style-name="T1">An individual may not have more than one primary residence.</text:span></text:p>
          <text:p text:style-name="cc_5f_subparagraph"><text:span text:style-name="bd_5f_section_5f_name"><text:span text:style-name="T18"><text:tab/><text:tab/></text:span></text:span><text:span text:style-name="bd_5f_section_5f_name"><text:span text:style-name="T16">(b)</text:span></text:span><text:span text:style-name="bd_5f_section_5f_name"><text:span text:style-name="T18"><text:tab/></text:span></text:span><text:span text:style-name="bd_5f_section_5f_name"><text:span text:style-name="T16">A primary residence includes a primary residence taxed as a mobile home under chapter 57‑55.</text:span></text:span></text:p>
          <text:p text:style-name="cc_5f_subdivision"><text:span text:style-name="bd_5f_section_5f_name"><text:span text:style-name="T18"><text:tab/><text:tab/></text:span></text:span><text:span text:style-name="bd_5f_section_5f_name"><text:span text:style-name="T16">d.</text:span></text:span><text:span text:style-name="bd_5f_section_5f_name"><text:span text:style-name="T18"><text:tab/></text:span></text:span><text:span text:style-name="bd_5f_section_5f_name"><text:span text:style-name="T16">"Qualifying trust" means a trust:</text:span></text:span></text:p>
          <text:p text:style-name="cc_5f_paragraph"><text:span text:style-name="T32"><text:tab/><text:tab/><text:tab/></text:span><text:span text:style-name="T1">(1)</text:span><text:span text:style-name="T32"><text:tab/></text:span><text:span text:style-name="T1">In which the </text:span><text:span text:style-name="T6">agreement, will, or court order creating the trust, an instrument transferring property to the trust, or any other agreement that is binding on the trustee provides that the </text:span><text:span text:style-name="T1">trustor of the trust or a beneficiary of the trust </text:span><text:span text:style-name="T1">has the right to use and occupy as the trustor's or beneficiary's primary </text:span><text:span text:style-name="T1">residence rent free and without charge except for taxes and other costs and expenses specified in the instrument or court order:</text:span></text:p>
          <text:p text:style-name="cc_5f_subparagraph"><text:span text:style-name="T32"><text:tab/><text:tab/></text:span><text:span text:style-name="T1">(a)</text:span><text:span text:style-name="T32"><text:tab/></text:span><text:span text:style-name="T1">For life;</text:span></text:p>
          <text:p text:style-name="cc_5f_subparagraph"><text:span text:style-name="T32"><text:tab/><text:tab/></text:span><text:span text:style-name="T1">(b)</text:span><text:span text:style-name="T32"><text:tab/></text:span><text:span text:style-name="T1">For the lesser of life or a term of years; or</text:span></text:p>
          <text:p text:style-name="cc_5f_subparagraph"><text:soft-page-break/><text:span text:style-name="T32"><text:tab/><text:tab/></text:span><text:span text:style-name="T1">(c)</text:span><text:span text:style-name="T32"><text:tab/></text:span><text:span text:style-name="T1">Until the date the trust is revoked or terminated by an instrument or court order that describes the property with sufficient certainty to </text:span><text:span text:style-name="T1">identify it and is recorded in the real property records of the county in which the property is located; and</text:span></text:p>
          <text:p text:style-name="cc_5f_paragraph"><text:span text:style-name="T32"><text:tab/><text:tab/><text:tab/></text:span><text:span text:style-name="T1">(2)</text:span><text:span text:style-name="T32"><text:tab/></text:span><text:span text:style-name="T1">That acquires the property in an instrument of title or under a court order that:</text:span></text:p>
          <text:p text:style-name="cc_5f_subparagraph"><text:span text:style-name="T32"><text:tab/><text:tab/></text:span><text:span text:style-name="T1">(a)</text:span><text:span text:style-name="T32"><text:tab/></text:span><text:span text:style-name="T1">Describes the property with sufficient certainty to identify it and the interest acquired; and</text:span></text:p>
          <text:p text:style-name="cc_5f_subparagraph"><text:span text:style-name="bd_5f_section_5f_name"><text:span text:style-name="T18"><text:tab/><text:tab/></text:span></text:span><text:span text:style-name="bd_5f_section_5f_name"><text:span text:style-name="T16">(b)</text:span></text:span><text:span text:style-name="bd_5f_section_5f_name"><text:span text:style-name="T18"><text:tab/></text:span></text:span><text:span text:style-name="bd_5f_section_5f_name"><text:span text:style-name="T16">Is recorded in the real property records of the county in which the property is located.</text:span></text:span></text:p>
          <text:p text:style-name="P3_NEW_1737410140.750981"><text:span text:style-name="bd_5f_section_5f_name"><text:span text:style-name="T35"><text:tab/><text:tab/></text:span></text:span><text:span text:style-name="bd_5f_section_5f_name"><text:span text:style-name="T29">e.</text:span></text:span><text:span text:style-name="bd_5f_section_5f_name"><text:span text:style-name="T35"><text:tab/></text:span></text:span><text:span text:style-name="bd_5f_section_5f_name"><text:span text:style-name="T29">"Trustor" means an individual who transfers an interest in real or personal property to a qualifying trust, whether during the individual's lifetime or at death, </text:span></text:span><text:span text:style-name="bd_5f_section_5f_name"><text:span text:style-name="T31">or the individual's spouse.</text:span></text:span></text:p>
          <text:p text:style-name="cc_5f_subdivision"><text:span text:style-name="bd_5f_section_5f_name"><text:span text:style-name="T34"><text:tab/></text:span></text:span><text:span text:style-name="bd_5f_section_5f_name"><text:span text:style-name="T2">12.</text:span></text:span><text:span text:style-name="bd_5f_section_5f_name"><text:span text:style-name="T34"><text:tab/></text:span></text:span><text:span text:style-name="bd_5f_section_5f_name"><text:span text:style-name="T2">a.</text:span></text:span><text:span text:style-name="bd_5f_section_5f_name"><text:span text:style-name="T34"><text:tab/></text:span></text:span><text:span text:style-name="bd_5f_section_5f_name"><text:span text:style-name="T2">Before January 15, 2026, the county auditor of each county shall certify to the tax commissioner, on forms prescribed by the tax commissioner, the following information applicable to taxable year 2025 for primary residences taxed as real estate under this title and taxable years 2025 and 2026 for primary residences </text:span></text:span><text:span text:style-name="bd_5f_section_5f_name"><text:span text:style-name="T9">taxed as a mobile home under chapter 57‑55</text:span></text:span><text:span text:style-name="bd_5f_section_5f_name"><text:span text:style-name="T2">:</text:span></text:span></text:p>
          <text:p text:style-name="cc_5f_paragraph"><text:span text:style-name="bd_5f_section_5f_name"><text:span text:style-name="T34"><text:tab/><text:tab/><text:tab/></text:span></text:span><text:span text:style-name="bd_5f_section_5f_name"><text:span text:style-name="T2">(1)</text:span></text:span><text:span text:style-name="bd_5f_section_5f_name"><text:span text:style-name="T34"><text:tab/></text:span></text:span><text:span text:style-name="bd_5f_section_5f_name"><text:span text:style-name="T2">The full name, address, and social security or taxpayer identification number of each individual or entity for whom the reduction under this section was allowed;</text:span></text:span></text:p>
          <text:p text:style-name="cc_5f_paragraph"><text:span text:style-name="bd_5f_section_5f_name"><text:span text:style-name="T34"><text:tab/><text:tab/><text:tab/></text:span></text:span><text:span text:style-name="bd_5f_section_5f_name"><text:span text:style-name="T2">(2)</text:span></text:span><text:span text:style-name="bd_5f_section_5f_name"><text:span text:style-name="T34"><text:tab/></text:span></text:span><text:span text:style-name="bd_5f_section_5f_name"><text:span text:style-name="T2">The legal description of the property;</text:span></text:span></text:p>
          <text:p text:style-name="cc_5f_paragraph"><text:span text:style-name="bd_5f_section_5f_name"><text:span text:style-name="T34"><text:tab/><text:tab/><text:tab/></text:span></text:span><text:span text:style-name="bd_5f_section_5f_name"><text:span text:style-name="T2">(3)</text:span></text:span><text:span text:style-name="bd_5f_section_5f_name"><text:span text:style-name="T34"><text:tab/></text:span></text:span><text:span text:style-name="bd_5f_section_5f_name"><text:span text:style-name="T2">The taxable value of the property;</text:span></text:span></text:p>
          <text:p text:style-name="cc_5f_paragraph"><text:span text:style-name="bd_5f_section_5f_name"><text:span text:style-name="T34"><text:tab/><text:tab/><text:tab/></text:span></text:span><text:span text:style-name="bd_5f_section_5f_name"><text:span text:style-name="T2">(4)</text:span></text:span><text:span text:style-name="bd_5f_section_5f_name"><text:span text:style-name="T34"><text:tab/></text:span></text:span><text:span text:style-name="bd_5f_section_5f_name"><text:span text:style-name="T2">The dollar amount of each reduction in taxable value allowed;</text:span></text:span></text:p>
          <text:p text:style-name="cc_5f_paragraph"><text:span text:style-name="bd_5f_section_5f_name"><text:span text:style-name="T34"><text:tab/><text:tab/><text:tab/></text:span></text:span><text:span text:style-name="bd_5f_section_5f_name"><text:span text:style-name="T2">(5)</text:span></text:span><text:span text:style-name="bd_5f_section_5f_name"><text:span text:style-name="T34"><text:tab/></text:span></text:span><text:span text:style-name="bd_5f_section_5f_name"><text:span text:style-name="T2">The total of the tax mill rates used to calculate taxes for the corresponding year of all taxing districts in which the property was contained, exclusive of any state mill rates; and</text:span></text:span></text:p>
          <text:p text:style-name="cc_5f_paragraph"><text:span text:style-name="bd_5f_section_5f_name"><text:span text:style-name="T34"><text:tab/><text:tab/><text:tab/></text:span></text:span><text:span text:style-name="bd_5f_section_5f_name"><text:span text:style-name="T2">(6)</text:span></text:span><text:span text:style-name="bd_5f_section_5f_name"><text:span text:style-name="T34"><text:tab/></text:span></text:span><text:span text:style-name="bd_5f_section_5f_name"><text:span text:style-name="T2">Any other information prescribed by the tax commissioner.</text:span></text:span></text:p>
          <text:p text:style-name="cc_5f_subdivision"><text:span text:style-name="bd_5f_section_5f_name"><text:span text:style-name="T34"><text:tab/><text:tab/></text:span></text:span><text:span text:style-name="bd_5f_section_5f_name"><text:span text:style-name="T2">b.</text:span></text:span><text:span text:style-name="bd_5f_section_5f_name"><text:span text:style-name="T34"><text:tab/></text:span></text:span><text:span text:style-name="bd_5f_section_5f_name"><text:span text:style-name="T2">Before January fifteenth of each year after 2026, the county auditor of each county shall certify to the tax commissioner, on forms prescribed by the tax commissioner, the following information applicable to the</text:span></text:span><text:span text:style-name="bd_5f_section_5f_name"><text:span text:style-name="T37"> taxable year during </text:span></text:span><text:soft-page-break/><text:span text:style-name="bd_5f_section_5f_name"><text:span text:style-name="T37">which the application is filed for a primary </text:span></text:span><text:span text:style-name="bd_5f_section_5f_name"><text:span text:style-name="T9">residence taxed as real estate under this title and the taxable year succeeding the taxable year during which the </text:span></text:span><text:span text:style-name="bd_5f_section_5f_name"><text:span text:style-name="T9">application is filed for a primary residence taxed as a mobile home under chapter 57‑55</text:span></text:span><text:span text:style-name="bd_5f_section_5f_name"><text:span text:style-name="T2">:</text:span></text:span></text:p>
          <text:p text:style-name="cc_5f_paragraph"><text:span text:style-name="bd_5f_section_5f_name"><text:span text:style-name="T34"><text:tab/><text:tab/><text:tab/></text:span></text:span><text:span text:style-name="bd_5f_section_5f_name"><text:span text:style-name="T2">(1)</text:span></text:span><text:span text:style-name="bd_5f_section_5f_name"><text:span text:style-name="T34"><text:tab/></text:span></text:span><text:span text:style-name="bd_5f_section_5f_name"><text:span text:style-name="T2">The full name, address, and social security or taxpayer identification number of each individual or entity for whom the reduction under this section was allowed for the corresponding taxable year;</text:span></text:span></text:p>
          <text:p text:style-name="cc_5f_paragraph"><text:span text:style-name="bd_5f_section_5f_name"><text:span text:style-name="T34"><text:tab/><text:tab/><text:tab/></text:span></text:span><text:span text:style-name="bd_5f_section_5f_name"><text:span text:style-name="T2">(2)</text:span></text:span><text:span text:style-name="bd_5f_section_5f_name"><text:span text:style-name="T34"><text:tab/></text:span></text:span><text:span text:style-name="bd_5f_section_5f_name"><text:span text:style-name="T2">The legal description of the property;</text:span></text:span></text:p>
          <text:p text:style-name="cc_5f_paragraph"><text:span text:style-name="bd_5f_section_5f_name"><text:span text:style-name="T34"><text:tab/><text:tab/><text:tab/></text:span></text:span><text:span text:style-name="bd_5f_section_5f_name"><text:span text:style-name="T2">(3)</text:span></text:span><text:span text:style-name="bd_5f_section_5f_name"><text:span text:style-name="T34"><text:tab/></text:span></text:span><text:span text:style-name="bd_5f_section_5f_name"><text:span text:style-name="T2">The taxable value of the property;</text:span></text:span></text:p>
          <text:p text:style-name="cc_5f_paragraph"><text:span text:style-name="bd_5f_section_5f_name"><text:span text:style-name="T34"><text:tab/><text:tab/><text:tab/></text:span></text:span><text:span text:style-name="bd_5f_section_5f_name"><text:span text:style-name="T2">(4)</text:span></text:span><text:span text:style-name="bd_5f_section_5f_name"><text:span text:style-name="T34"><text:tab/></text:span></text:span><text:span text:style-name="bd_5f_section_5f_name"><text:span text:style-name="T2">The dollar amount of each reduction in taxable value allowed;</text:span></text:span></text:p>
          <text:p text:style-name="cc_5f_paragraph"><text:span text:style-name="bd_5f_section_5f_name"><text:span text:style-name="T34"><text:tab/><text:tab/><text:tab/></text:span></text:span><text:span text:style-name="bd_5f_section_5f_name"><text:span text:style-name="T2">(5)</text:span></text:span><text:span text:style-name="bd_5f_section_5f_name"><text:span text:style-name="T34"><text:tab/></text:span></text:span><text:span text:style-name="bd_5f_section_5f_name"><text:span text:style-name="T2">The total of the tax mill rates used to calculate taxes for the corresponding year of all taxing districts in which the property was contained, exclusive of any state mill rates; and</text:span></text:span></text:p>
          <text:p text:style-name="cc_5f_paragraph"><text:span text:style-name="bd_5f_section_5f_name"><text:span text:style-name="T34"><text:tab/><text:tab/><text:tab/></text:span></text:span><text:span text:style-name="bd_5f_section_5f_name"><text:span text:style-name="T2">(6)</text:span></text:span><text:span text:style-name="bd_5f_section_5f_name"><text:span text:style-name="T34"><text:tab/></text:span></text:span><text:span text:style-name="bd_5f_section_5f_name"><text:span text:style-name="T2">Any other information prescribed by the tax commissioner.</text:span></text:span></text:p>
          <text:p text:style-name="cc_5f_subdivision"><text:span text:style-name="bd_5f_section_5f_name"><text:span text:style-name="T34"><text:tab/></text:span></text:span><text:span text:style-name="bd_5f_section_5f_name"><text:span text:style-name="T2">13.</text:span></text:span><text:span text:style-name="bd_5f_section_5f_name"><text:span text:style-name="T34"><text:tab/></text:span></text:span><text:span text:style-name="bd_5f_section_5f_name"><text:span text:style-name="T2">a.</text:span></text:span><text:span text:style-name="bd_5f_section_5f_name"><text:span text:style-name="T34"><text:tab/></text:span></text:span><text:span text:style-name="bd_5f_section_5f_name"><text:span text:style-name="T2">By March 15, 2026, the tax commissioner shall:</text:span></text:span></text:p>
          <text:p text:style-name="cc_5f_paragraph"><text:span text:style-name="bd_5f_section_5f_name"><text:span text:style-name="T34"><text:tab/><text:tab/><text:tab/></text:span></text:span><text:span text:style-name="bd_5f_section_5f_name"><text:span text:style-name="T2">(1)</text:span></text:span><text:span text:style-name="bd_5f_section_5f_name"><text:span text:style-name="T34"><text:tab/></text:span></text:span><text:span text:style-name="bd_5f_section_5f_name"><text:span text:style-name="T2">Review the certifications under subdivision a of subsection 12, make any required corrections, and certify to the state treasurer for payment to each county the sum of the amounts computed by:</text:span></text:span></text:p>
          <text:p text:style-name="cc_5f_subparagraph"><text:span text:style-name="bd_5f_section_5f_name"><text:span text:style-name="T34"><text:tab/><text:tab/></text:span></text:span><text:span text:style-name="bd_5f_section_5f_name"><text:span text:style-name="T2">(a)</text:span></text:span><text:span text:style-name="bd_5f_section_5f_name"><text:span text:style-name="T34"><text:tab/></text:span></text:span><text:span text:style-name="bd_5f_section_5f_name"><text:span text:style-name="T2">For valuation reductions for primary residences </text:span></text:span><text:span text:style-name="bd_5f_section_5f_name"><text:span text:style-name="T9">taxed as real estate for taxable year 2025, m</text:span></text:span><text:span text:style-name="bd_5f_section_5f_name"><text:span text:style-name="T2">ultiplying the reduction allowed for each qualifying primary residence </text:span></text:span><text:span text:style-name="bd_5f_section_5f_name"><text:span text:style-name="T9">taxed as real estate under this title </text:span></text:span><text:span text:style-name="bd_5f_section_5f_name"><text:span text:style-name="T2">in the county for taxable year 2025 by the total of the tax mill rates for taxable year 2025 of all taxing districts in which the property was located.</text:span></text:span></text:p>
          <text:p text:style-name="P5"><text:span text:style-name="bd_5f_section_5f_name"><text:span text:style-name="T34"><text:tab/><text:tab/></text:span></text:span><text:span text:style-name="bd_5f_section_5f_name"><text:span text:style-name="T2">(b)</text:span></text:span><text:span text:style-name="bd_5f_section_5f_name"><text:span text:style-name="T34"><text:tab/></text:span></text:span><text:span text:style-name="bd_5f_section_5f_name"><text:span text:style-name="T2">For valuation reductions for primary residences </text:span></text:span><text:span text:style-name="bd_5f_section_5f_name"><text:span text:style-name="T9">taxed as mobile homes under chapter 57‑55 for taxable year 2025, m</text:span></text:span><text:span text:style-name="bd_5f_section_5f_name"><text:span text:style-name="T2">ultiplying the reduction allowed for each qualifying primary residence </text:span></text:span><text:span text:style-name="bd_5f_section_5f_name"><text:span text:style-name="T9">taxed as a mobile home under chapter 57‑55 </text:span></text:span><text:span text:style-name="bd_5f_section_5f_name"><text:span text:style-name="T2">in the county for taxable year 2025 by the total of the tax mill rates used to calculate mobile home taxes under chapter 57‑55 in taxable year 2025 of all taxing districts in which the property was located.</text:span></text:span></text:p>
          <text:p text:style-name="cc_5f_subparagraph"><text:soft-page-break/><text:span text:style-name="bd_5f_section_5f_name"><text:span text:style-name="T34"><text:tab/><text:tab/></text:span></text:span><text:span text:style-name="bd_5f_section_5f_name"><text:span text:style-name="T2">(c)</text:span></text:span><text:span text:style-name="bd_5f_section_5f_name"><text:span text:style-name="T34"><text:tab/></text:span></text:span><text:span text:style-name="bd_5f_section_5f_name"><text:span text:style-name="T2">For valuation reductions for primary residences </text:span></text:span><text:span text:style-name="bd_5f_section_5f_name"><text:span text:style-name="T9">taxed as mobile homes under chapter 57‑55 for taxable year 2026, m</text:span></text:span><text:span text:style-name="bd_5f_section_5f_name"><text:span text:style-name="T2">ultiplying the reduction allowed for each qualifying primary residence </text:span></text:span><text:span text:style-name="bd_5f_section_5f_name"><text:span text:style-name="T9">taxed as a mobile home under chapter 57‑55 </text:span></text:span><text:span text:style-name="bd_5f_section_5f_name"><text:span text:style-name="T2">in the county for taxable year 2026 by the total of the tax mill rates used to calculate mobile home taxes under chapter 57‑55 in taxable year 2026 of all taxing districts in which the property was located.</text:span></text:span></text:p>
          <text:p text:style-name="cc_5f_paragraph"><text:span text:style-name="bd_5f_section_5f_name"><text:span text:style-name="T34"><text:tab/><text:tab/><text:tab/></text:span></text:span><text:span text:style-name="bd_5f_section_5f_name"><text:span text:style-name="T2">(2)</text:span></text:span><text:span text:style-name="bd_5f_section_5f_name"><text:span text:style-name="T34"><text:tab/></text:span></text:span><text:span text:style-name="bd_5f_section_5f_name"><text:span text:style-name="T2">Certify to the state treasurer for deposit in the state medical center fund the amount computed by multiplying one mill times the reduction allowed under this section for primary residences taxed as rea</text:span></text:span><text:span text:style-name="bd_5f_section_5f_name"><text:span text:style-name="T9">l estate for taxable year </text:span></text:span><text:span text:style-name="bd_5f_section_5f_name"><text:span text:style-name="T9">2025</text:span></text:span><text:span text:style-name="bd_5f_section_5f_name"><text:span text:style-name="T3"> and m</text:span></text:span><text:span text:style-name="bd_5f_section_5f_name"><text:span text:style-name="T9">obile homes under chapter 57‑55 for taxable years 2025 and 2026.</text:span></text:span></text:p>
          <text:p text:style-name="cc_5f_subdivision"><text:span text:style-name="bd_5f_section_5f_name"><text:span text:style-name="T34"><text:tab/><text:tab/></text:span></text:span><text:span text:style-name="bd_5f_section_5f_name"><text:span text:style-name="T2">b.</text:span></text:span><text:span text:style-name="bd_5f_section_5f_name"><text:span text:style-name="T34"><text:tab/></text:span></text:span><text:span text:style-name="bd_5f_section_5f_name"><text:span text:style-name="T2">By March fifteenth of each year after 2026, the tax commissioner shall:</text:span></text:span></text:p>
          <text:p text:style-name="cc_5f_paragraph"><text:span text:style-name="bd_5f_section_5f_name"><text:span text:style-name="T34"><text:tab/><text:tab/><text:tab/></text:span></text:span><text:span text:style-name="bd_5f_section_5f_name"><text:span text:style-name="T2">(1)</text:span></text:span><text:span text:style-name="bd_5f_section_5f_name"><text:span text:style-name="T34"><text:tab/></text:span></text:span><text:span text:style-name="bd_5f_section_5f_name"><text:span text:style-name="T2">Review the certifications under subdivision b of subsection 12, make any required corrections, and certify to the state treasurer for payment to each county the sum of the amounts computed by:</text:span></text:span></text:p>
          <text:p text:style-name="cc_5f_subparagraph"><text:span text:style-name="bd_5f_section_5f_name"><text:span text:style-name="T34"><text:tab/><text:tab/></text:span></text:span><text:span text:style-name="bd_5f_section_5f_name"><text:span text:style-name="T2">(a)</text:span></text:span><text:span text:style-name="bd_5f_section_5f_name"><text:span text:style-name="T34"><text:tab/></text:span></text:span><text:span text:style-name="bd_5f_section_5f_name"><text:span text:style-name="T2">Multiplying the reduction allowed for each qualifying primary residence </text:span></text:span><text:span text:style-name="bd_5f_section_5f_name"><text:span text:style-name="T9">taxed as real estate under this title </text:span></text:span><text:span text:style-name="bd_5f_section_5f_name"><text:span text:style-name="T2">in the county for the preceding year by the total of the tax mill rates for the preceding year of all taxing districts in which the property was located.</text:span></text:span></text:p>
          <text:p text:style-name="cc_5f_subparagraph"><text:span text:style-name="bd_5f_section_5f_name"><text:span text:style-name="T34"><text:tab/><text:tab/></text:span></text:span><text:span text:style-name="bd_5f_section_5f_name"><text:span text:style-name="T2">(b)</text:span></text:span><text:span text:style-name="bd_5f_section_5f_name"><text:span text:style-name="T34"><text:tab/></text:span></text:span><text:span text:style-name="bd_5f_section_5f_name"><text:span text:style-name="T2">Multiplying the reduction allowed for each qualifying primary residence </text:span></text:span><text:span text:style-name="bd_5f_section_5f_name"><text:span text:style-name="T9">taxed as a mobile home under chapter 57‑55 </text:span></text:span><text:span text:style-name="bd_5f_section_5f_name"><text:span text:style-name="T2">in the county for the current year by the total of the tax mill rates used to calculate mobile </text:span></text:span><text:span text:style-name="bd_5f_section_5f_name"><text:span text:style-name="T2">home taxes under chapter 57‑55 for the current taxable year of all taxing districts in which the property was located.</text:span></text:span></text:p>
          <text:p text:style-name="cc_5f_paragraph"><text:span text:style-name="bd_5f_section_5f_name"><text:span text:style-name="T34"><text:tab/><text:tab/><text:tab/></text:span></text:span><text:span text:style-name="bd_5f_section_5f_name"><text:span text:style-name="T2">(2)</text:span></text:span><text:span text:style-name="bd_5f_section_5f_name"><text:span text:style-name="T34"><text:tab/></text:span></text:span><text:span text:style-name="bd_5f_section_5f_name"><text:span text:style-name="T2">Certify annually to the state treasurer for deposit in the state medical center fund the amount computed by multiplying one mill times the reduction allowed under this section for all eligible primary residences in the state for:</text:span></text:span></text:p>
          <text:p text:style-name="cc_5f_subparagraph"><text:span text:style-name="T39"><text:tab/><text:tab/></text:span><text:span text:style-name="T40">(a)</text:span><text:span text:style-name="T39"><text:tab/></text:span><text:span text:style-name="T38">The taxable year during which the application is filed for a primary </text:span><text:span text:style-name="T10">residence taxed as real estate under this title.</text:span></text:p>
          <text:p text:style-name="cc_5f_subparagraph"><text:soft-page-break/><text:span text:style-name="bd_5f_section_5f_name"><text:span text:style-name="T13"><text:tab/><text:tab/></text:span></text:span><text:span text:style-name="bd_5f_section_5f_name"><text:span text:style-name="T9">(b)</text:span></text:span><text:span text:style-name="bd_5f_section_5f_name"><text:span text:style-name="T13"><text:tab/></text:span></text:span><text:span text:style-name="bd_5f_section_5f_name"><text:span text:style-name="T9">The taxable year succeeding the taxable year during which the application is filed for a primary residence taxed as a mobile home under chapter 57‑55</text:span></text:span><text:span text:style-name="bd_5f_section_5f_name"><text:span text:style-name="T2">.</text:span></text:span></text:p>
          <text:p text:style-name="cc_5f_subdivision"><text:span text:style-name="bd_5f_section_5f_name"><text:span text:style-name="T34"><text:tab/><text:tab/></text:span></text:span><text:span text:style-name="bd_5f_section_5f_name"><text:span text:style-name="T2">c.</text:span></text:span><text:span text:style-name="bd_5f_section_5f_name"><text:span text:style-name="T34"><text:tab/></text:span></text:span><text:span text:style-name="bd_5f_section_5f_name"><text:span text:style-name="T2">In reviewing certifications, the tax commissioner may refer to any income tax return information or other information available to the tax commissioner.</text:span></text:span></text:p>
          <text:p text:style-name="cc_5f_subsection"><text:span text:style-name="bd_5f_section_5f_name"><text:span text:style-name="T34"><text:tab/></text:span></text:span><text:span text:style-name="bd_5f_section_5f_name"><text:span text:style-name="T2">14.</text:span></text:span><text:span text:style-name="bd_5f_section_5f_name"><text:span text:style-name="T34"><text:tab/></text:span></text:span><text:span text:style-name="bd_5f_section_5f_name"><text:span text:style-name="T2">Within fourteen days of receiving the payment from the state treasurer, the county treasurer shall apportion and distribute the payment without delay to the county and to the taxing districts of the county on the same basis property taxes under this chapter and mobile home taxes under chapter 57‑55 were apportioned and distributed for the taxable year in which the taxes were levied.</text:span></text:span></text:p>
          <text:p text:style-name="P9"><text:span text:style-name="bd_5f_section_5f_name"><text:span text:style-name="T21"><text:tab/></text:span></text:span><text:span text:style-name="bd_5f_section_5f_name"><text:span text:style-name="T17">15.</text:span></text:span><text:span text:style-name="bd_5f_section_5f_name"><text:span text:style-name="T21"><text:tab/></text:span></text:span><text:span text:style-name="bd_5f_section_5f_name"><text:span text:style-name="T17">Supplemental certifications by the county auditor and the tax commissioner and supplemental payments by the state treasurer may be made after the dates prescribed in this section to make any corrections necessary because of errors or approval of any application for equalization or abatement filed by an individual or entity because all or part of the reduction under this section was not allowed.</text:span></text:span></text:p>
          <text:p text:style-name="bd_5f_section"><text:span text:style-name="bd_5f_section_5f_name"><text:span text:style-name="T20"><text:tab/>SECTION 2.</text:span></text:span><text:span text:style-name="bd_5f_section_5f_name"><text:span text:style-name="T19"> A new subdivision to subsection 1 of section 57‑55‑10 of the North Dakota Century Code is created and enacted as follows:</text:span></text:span></text:p>
          <text:p text:style-name="P6">If it is owned by an individual who qualifies for the primary residence long-term homeowner property valuation reduction under section 1 of this Act, to the extent to which the individual is entitled to the reduction.</text:p>
          <text:p text:style-name="P10"><text:span text:style-name="bd_5f_section_5f_name"><text:span text:style-name="T32"><text:tab/>SECTION 3. EFFECTIVE DATE.</text:span></text:span><text:span text:style-name="T32"> This Act is effective for taxable years beginning after December 31, 2024.</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