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775.18693141" style:family="paragraph" style:name="P2_NEW_1737410775.18693141" style:parent-style-name="bd_5f_title">
      <style:paragraph-properties>
        <style:tab-stops/>
      </style:paragraph-properties>
    </style:style>
    <style:style style:display-name="P3_NEW_1737410775.18693141" style:family="paragraph" style:name="P3_NEW_1737410775.18693141" style:parent-style-name="bd_5f_section">
      <style:paragraph-properties>
        <style:tab-stops>
          <style:tab-stop style:position="0.7cm"/>
        </style:tab-stops>
      </style:paragraph-properties>
    </style:style>
    <style:style style:family="paragraph" style:name="P4" style:parent-style-name="bd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mcleodc_1,mitskoga_1,nelsonjo_1,hagerl_1" office:value-type="string" text:name="T_MEASURE_T_HOUSESPONSOR"/>
        <text:user-field-decl office:string-value="2025/01/20 00:00:00" office:value-type="string" text:name="T_MEASURE_DT_DATECREATED"/>
        <text:user-field-decl office:string-value="Relating to dental and oral health care status among Medicaid recipients and workforce support to improve access for low-income children, Native American children, and individuals with disabilities; and to provide an appropriation." office:value-type="string" text:name="T_MEASURE_T_SHORTTITLE"/>
        <text:user-field-decl office:string-value="" office:value-type="string" text:name="T_MEASURE_S_UUID"/>
        <text:user-field-decl office:string-value="25.1142"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dental and oral health care status among Medicaid recipients and workforce support to improve access for low-income children, Native American children, and individuals with disabiliti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neider, Brown, Davis, Finley-DeVille, McLeod, Mitskog, Nelson, Hager</text:p>
          <text:p text:style-name="bd_5f_sponsor_5f_identification">Senators Bekkedahl, Hogan</text:p>
          <text:p text:style-name="bd_5f_sponsor_5f_identification"/>
        </text:section>
        <text:section text:name="Title" text:style-name="Sect2">
          <text:p text:style-name="P2_NEW_1737410775.18693141">A BILL for an Act to provide for a legislative management study relating to dental and oral health care status among Medicaid recipients and workforce support to improve access for low-income children, Native American children, and individuals with disabiliti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_NEW_1737410775.18693141"><text:span text:style-name="bd_5f_section_5f_name"><text:tab/>SECTION 1.</text:span> <text:span text:style-name="T2">LEGISLATIVE MANAGEMENT STUDY - ACCESS TO DENTAL AND ORAL HEALTH CARE SERVICES FOR LOW-INCOME CHILDREN, NATIVE AMERICAN CHILDREN, AND INDIVIDUALS WITH DISABILITIES.</text:span></text:p>
          <text:p text:style-name="bd_5f_subsection"><text:tab/>1.<text:tab/>During the 2025-26 interim, the legislative management shall consider studying the unmet dental and oral health care needs of low-income children, Native American children, and individuals with disabilities. The study must include:</text:p>
          <text:p text:style-name="bd_5f_subdivision"><text:tab/><text:tab/>a.<text:tab/>An overview of the dental and oral health care status of Medicaid recipients, including low-income children, Native American children, and individuals with disabilities, both on and off reservations;</text:p>
          <text:p text:style-name="bd_5f_subdivision"><text:tab/><text:tab/>b.<text:tab/>Evaluation of the importance of receiving dental and oral health care services, the impacts and outcomes of not receiving services, general health consequences, complications, and expanded costs of future care;</text:p>
          <text:p text:style-name="bd_5f_subdivision"><text:tab/><text:tab/>c.<text:tab/>Review of state and federal regulations, policies, and procedures limiting or perceived as limiting dentist provider enrollment in Medicaid, including impediments to enrollment, prior authorizations, attachments, appeals, and timely payments;</text:p>
          <text:p text:style-name="bd_5f_subdivision"><text:tab/><text:tab/>d.<text:tab/>Availability of, and access or barriers to, complex dental services for Medicaid recipients with disabilities or dental conditions which might require anesthesia or critical care;</text:p>
          <text:p text:style-name="bd_5f_subdivision"><text:soft-page-break/><text:tab/><text:tab/>e.<text:tab/>Review Medicaid dental reimbursement rates for a selection of preventative and treatment services in this state compared to other states, private payers, and in comparison to real cost for dental teams to determine potential need to increase reimbursement rates;</text:p>
          <text:p text:style-name="bd_5f_subdivision"><text:tab/><text:tab/>f.<text:tab/>Review barriers and opportunities relating to expanding education for dentists and dental staff, including consideration of a new dental school in this state, long-term partnership with regional dental schools, and increased dental student residencies located in this state;</text:p>
          <text:p text:style-name="bd_5f_subdivision"><text:tab/><text:tab/>g.<text:tab/>Consideration of the expansion or promotion of programs that offer support and resources to enable on-the-job training and apprenticeships for dental assistants, including the visibility of providing state and federal resources to support providers offering such training;</text:p>
          <text:p text:style-name="bd_5f_subdivision"><text:tab/><text:tab/>h.<text:tab/>Consideration of expansion or creation of volunteer and charitable dental programs and nonprofit services;</text:p>
          <text:p text:style-name="bd_5f_subdivision"><text:tab/><text:tab/>i.<text:tab/>Evaluation of ways<text:span text:style-name="T1"> to improve accessibility to dental and oral health care services for Medicaid recipients, including low-income children, Native American children, and individuals with disabilities, both on and off reservations;</text:span></text:p>
          <text:p text:style-name="P4"><text:tab/><text:tab/>j.<text:tab/>Exploration of the feasibility of partnerships between state programs and tribal health organizations to enhance delivery;</text:p>
          <text:p text:style-name="P4"><text:tab/><text:tab/>k.<text:tab/>Review of programs designed to recruit and retain dental health providers, such as loan forgiveness or incentives for dentists working in underserved communities, including tribal communities; and</text:p>
          <text:p text:style-name="P4"><text:tab/><text:tab/>l.<text:tab/>Exploration of the use of telehealth solutions to reach rural areas, including tribal communities.</text:p>
          <text:p text:style-name="bd_5f_subsection"><text:span text:style-name="bd_5f_section_5f_name"><text:span text:style-name="T1"><text:tab/>2.<text:tab/>The study may include broader considerations of unmet needs for dental services for all Medicaid recipients, data for those recipients, and any current for remediation with goals, objectives, projected costs, and implementation timetables.</text:span></text:span></text:p>
          <text:p text:style-name="bd_5f_subsection"><text:span text:style-name="bd_5f_section_5f_name"><text:span text:style-name="T1"><text:tab/>3.<text:tab/>The legislative management shall report its findings and recommendations, together with any legislation required to implement the recommendations, to the seventieth legislative assembly.</text:span></text:span></text:p>
          <text:p text:style-name="P3_NEW_1737410775.18693141"><text:soft-page-break/><text:span text:style-name="bd_5f_section_5f_name"><text:span text:style-name="T4"><text:tab/>SECTION </text:span></text:span><text:span text:style-name="bd_5f_section_5f_name"><text:span text:style-name="T3">2.</text:span></text:span><text:span text:style-name="bd_5f_section_5f_name"><text:span text:style-name="T4"> APPROPRIATION ‑ DEPARTMENT OF HEALTH AND HUMAN SERVICES ‑ ORAL HEALTH PROGRAM STUDENT ROTATION EXPANSION. </text:span></text:span><text:span text:style-name="bd_5f_section_5f_name"><text:span text:style-name="T1">There is appropriated out of any moneys in the general fund in the state treasury, not otherwise appropriated, the sum of $97,000, or so much of the sum as may be necessary, to the department of health and human services for the purpose of supporting the department's oral health program student rotations across the state, including community health centers serving Native American populations, and for dental student recruitment efforts, for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