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ubdivision">
      <style:text-properties fo:font-weight="normal" style:font-weight-asian="normal" style:font-weight-complex="normal"/>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footer">
      <style:paragraph-properties fo:break-before="page"/>
    </style:style>
    <style:style style:family="paragraph" style:name="P4" style:parent-style-name="bd_5f_subdivision">
      <style:text-properties fo:font-weight="normal" style:font-weight-asian="normal" style:font-weight-complex="normal"/>
    </style:style>
    <style:style style:family="paragraph" style:name="P5" style:parent-style-name="bd_5f_section">
      <style:paragraph-properties>
        <style:tab-stops>
          <style:tab-stop style:position="0.7cm"/>
        </style:tab-stops>
      </style:paragraph-properties>
    </style:style>
    <style:style style:family="paragraph" style:name="P6"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7" style:parent-style-name="bd_5f_section">
      <style:paragraph-properties>
        <style:tab-stops>
          <style:tab-stop style:position="0.7cm"/>
        </style:tab-stops>
      </style:paragraph-properties>
    </style:style>
    <style:style style:family="paragraph" style:name="P8" style:parent-style-name="bd_5f_subdivision">
      <style:text-properties fo:font-weight="normal" style:font-weight-asian="normal" style:font-weight-complex="normal"/>
    </style:style>
    <style:style style:family="paragraph" style:master-page-name="First_20_Page" style:name="P9" style:parent-style-name="bd_5f_header">
      <style:paragraph-properties style:page-number="auto"/>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normal" style:font-weight-asian="normal" style:font-weight-complex="normal"/>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normal" style:font-weight-asian="normal" style:font-weight-complex="normal"/>
    </style:style>
    <style:style style:family="text" style:name="T7">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90924928">
          <text:deletion>
            <office:change-info>
              <dc:creator>vchristian </dc:creator>
              <dc:date>2025-02-18T17:39:00</dc:date>
            </office:change-info>
            <text:p text:style-name="bd_5f_title">; and to provide an <text:user-field-get text:name="P1:L4"/>appropriation</text:p>
          </text:deletion>
        </text:changed-region>
        <text:changed-region text:id="ct190929416">
          <text:insertion>
            <office:change-info>
              <dc:creator>vchristian </dc:creator>
              <dc:date>2025-02-18T16:30:00</dc:date>
            </office:change-info>
          </text:insertion>
        </text:changed-region>
        <text:changed-region text:id="ct190925472">
          <text:insertion>
            <office:change-info>
              <dc:creator>ethompson </dc:creator>
              <dc:date>2025-02-04T19:30:00</dc:date>
            </office:change-info>
          </text:insertion>
        </text:changed-region>
        <text:changed-region text:id="ct190927512">
          <text:insertion>
            <office:change-info>
              <dc:creator>ethompson </dc:creator>
              <dc:date>2025-02-04T19:30:00</dc:date>
            </office:change-info>
          </text:insertion>
        </text:changed-region>
        <text:changed-region text:id="ct190925880">
          <text:deletion>
            <office:change-info>
              <dc:creator>mberndt </dc:creator>
              <dc:date>2025-02-04T20:11:00</dc:date>
            </office:change-info>
            <text:p text:style-name="P1"><text:s/>and</text:p>
            <text:p text:style-name="P1"/>
          </text:deletion>
        </text:changed-region>
        <text:changed-region text:id="ct190927240">
          <text:insertion>
            <office:change-info>
              <dc:creator>bdittus </dc:creator>
              <dc:date>2025-02-04T18:31:00</dc:date>
            </office:change-info>
          </text:insertion>
        </text:changed-region>
        <text:changed-region text:id="ct190926832">
          <text:insertion>
            <office:change-info>
              <dc:creator>bdittus </dc:creator>
              <dc:date>2025-02-04T18:30:00</dc:date>
            </office:change-info>
          </text:insertion>
        </text:changed-region>
        <text:changed-region text:id="ct190928872">
          <text:insertion>
            <office:change-info>
              <dc:creator>bdittus </dc:creator>
              <dc:date>2025-02-04T18:32:00</dc:date>
            </office:change-info>
          </text:insertion>
        </text:changed-region>
        <text:changed-region text:id="ct190927784">
          <text:insertion>
            <office:change-info>
              <dc:creator>ethompson </dc:creator>
              <dc:date>2025-02-04T19:31:00</dc:date>
            </office:change-info>
          </text:insertion>
        </text:changed-region>
        <text:changed-region text:id="ct190926968">
          <text:insertion>
            <office:change-info>
              <dc:creator>bdittus </dc:creator>
              <dc:date>2025-02-04T18:32:00</dc:date>
            </office:change-info>
          </text:insertion>
        </text:changed-region>
        <text:changed-region text:id="ct190928192">
          <text:insertion>
            <office:change-info>
              <dc:creator>vchristian </dc:creator>
              <dc:date>2025-02-18T16:55:00</dc:date>
            </office:change-info>
          </text:insertion>
        </text:changed-region>
        <text:changed-region text:id="ct190928736">
          <text:insertion>
            <office:change-info>
              <dc:creator>bdittus </dc:creator>
              <dc:date>2025-02-04T18:32:00</dc:date>
            </office:change-info>
          </text:insertion>
        </text:changed-region>
        <text:changed-region text:id="ct190927376">
          <text:insertion>
            <office:change-info>
              <dc:creator>ethompson </dc:creator>
              <dc:date>2025-02-04T19:31:00</dc:date>
            </office:change-info>
          </text:insertion>
        </text:changed-region>
        <text:changed-region text:id="ct190926288">
          <text:insertion>
            <office:change-info>
              <dc:creator>bdittus </dc:creator>
              <dc:date>2025-02-04T18:32:00</dc:date>
            </office:change-info>
          </text:insertion>
        </text:changed-region>
        <text:changed-region text:id="ct190927920">
          <text:insertion>
            <office:change-info>
              <dc:creator>vchristian </dc:creator>
              <dc:date>2025-02-18T17:03:00</dc:date>
            </office:change-info>
          </text:insertion>
        </text:changed-region>
        <text:changed-region text:id="ct190926424">
          <text:insertion>
            <office:change-info>
              <dc:creator>vchristian </dc:creator>
              <dc:date>2025-02-18T16:55:00</dc:date>
            </office:change-info>
          </text:insertion>
        </text:changed-region>
        <text:changed-region text:id="ct190928328">
          <text:insertion>
            <office:change-info>
              <dc:creator>vchristian </dc:creator>
              <dc:date>2025-02-18T16:56:00</dc:date>
            </office:change-info>
          </text:insertion>
        </text:changed-region>
        <text:changed-region text:id="ct190926560">
          <text:insertion>
            <office:change-info>
              <dc:creator>vchristian </dc:creator>
              <dc:date>2025-02-18T17:03:00</dc:date>
            </office:change-info>
          </text:insertion>
        </text:changed-region>
        <text:changed-region text:id="ct190928056">
          <text:insertion>
            <office:change-info>
              <dc:creator>vchristian </dc:creator>
              <dc:date>2025-02-18T17:00:00</dc:date>
            </office:change-info>
          </text:insertion>
        </text:changed-region>
        <text:changed-region text:id="ct190928464">
          <text:insertion>
            <office:change-info>
              <dc:creator>vchristian </dc:creator>
              <dc:date>2025-02-18T17:04:00</dc:date>
            </office:change-info>
          </text:insertion>
        </text:changed-region>
        <text:changed-region text:id="ct190926152">
          <text:insertion>
            <office:change-info>
              <dc:creator>vchristian </dc:creator>
              <dc:date>2025-02-18T17:05:00</dc:date>
            </office:change-info>
          </text:insertion>
        </text:changed-region>
        <text:changed-region text:id="ct190925608">
          <text:insertion>
            <office:change-info>
              <dc:creator>vchristian </dc:creator>
              <dc:date>2025-02-18T17:09:00</dc:date>
            </office:change-info>
          </text:insertion>
        </text:changed-region>
        <text:changed-region text:id="ct190929552">
          <text:insertion>
            <office:change-info>
              <dc:creator>vchristian </dc:creator>
              <dc:date>2025-02-18T17:07:00</dc:date>
            </office:change-info>
          </text:insertion>
        </text:changed-region>
        <text:changed-region text:id="ct190927104">
          <text:insertion>
            <office:change-info>
              <dc:creator>vchristian </dc:creator>
              <dc:date>2025-02-18T17:09:00</dc:date>
            </office:change-info>
          </text:insertion>
        </text:changed-region>
        <text:changed-region text:id="ct190929688">
          <text:insertion>
            <office:change-info>
              <dc:creator>vchristian </dc:creator>
              <dc:date>2025-02-18T17:23:00</dc:date>
            </office:change-info>
          </text:insertion>
        </text:changed-region>
        <text:changed-region text:id="ct190929008">
          <text:insertion>
            <office:change-info>
              <dc:creator>vchristian </dc:creator>
              <dc:date>2025-02-18T17:24:00</dc:date>
            </office:change-info>
          </text:insertion>
        </text:changed-region>
        <text:changed-region text:id="ct190928600">
          <text:insertion>
            <office:change-info>
              <dc:creator>vchristian </dc:creator>
              <dc:date>2025-02-18T17:25:00</dc:date>
            </office:change-info>
          </text:insertion>
        </text:changed-region>
        <text:changed-region text:id="ct190929144">
          <text:insertion>
            <office:change-info>
              <dc:creator>vchristian </dc:creator>
              <dc:date>2025-02-18T17:27:00</dc:date>
            </office:change-info>
          </text:insertion>
        </text:changed-region>
        <text:changed-region text:id="ct190926696">
          <text:insertion>
            <office:change-info>
              <dc:creator>agunderson </dc:creator>
              <dc:date>2025-02-18T18:07:00</dc:date>
            </office:change-info>
          </text:insertion>
        </text:changed-region>
        <text:changed-region text:id="ct190925744">
          <text:insertion>
            <office:change-info>
              <dc:creator>vchristian </dc:creator>
              <dc:date>2025-02-18T17:27:00</dc:date>
            </office:change-info>
          </text:insertion>
        </text:changed-region>
        <text:changed-region text:id="ct190926016">
          <text:insertion>
            <office:change-info>
              <dc:creator>vchristian </dc:creator>
              <dc:date>2025-02-18T17:28:00</dc:date>
            </office:change-info>
          </text:insertion>
        </text:changed-region>
        <text:changed-region text:id="ct190930640">
          <text:insertion>
            <office:change-info>
              <dc:creator>vchristian </dc:creator>
              <dc:date>2025-02-18T17:42:00</dc:date>
            </office:change-info>
          </text:insertion>
        </text:changed-region>
        <text:changed-region text:id="ct190931592">
          <text:insertion>
            <office:change-info>
              <dc:creator>vchristian </dc:creator>
              <dc:date>2025-02-18T17:29:00</dc:date>
            </office:change-info>
          </text:insertion>
        </text:changed-region>
        <text:changed-region text:id="ct190933496">
          <text:insertion>
            <office:change-info>
              <dc:creator>vchristian </dc:creator>
              <dc:date>2025-02-18T17:30:00</dc:date>
            </office:change-info>
          </text:insertion>
        </text:changed-region>
        <text:changed-region text:id="ct190934040">
          <text:insertion>
            <office:change-info>
              <dc:creator>agunderson </dc:creator>
              <dc:date>2025-02-18T18:08:00</dc:date>
            </office:change-info>
          </text:insertion>
        </text:changed-region>
        <text:changed-region text:id="ct190929824">
          <text:insertion>
            <office:change-info>
              <dc:creator>vchristian </dc:creator>
              <dc:date>2025-02-18T17:31:00</dc:date>
            </office:change-info>
          </text:insertion>
        </text:changed-region>
        <text:changed-region text:id="ct190929960">
          <text:insertion>
            <office:change-info>
              <dc:creator>vchristian </dc:creator>
              <dc:date>2025-02-18T17:32:00</dc:date>
            </office:change-info>
          </text:insertion>
        </text:changed-region>
        <text:changed-region text:id="ct190932544">
          <text:insertion>
            <office:change-info>
              <dc:creator>vchristian </dc:creator>
              <dc:date>2025-02-18T17:33:00</dc:date>
            </office:change-info>
          </text:insertion>
        </text:changed-region>
        <text:changed-region text:id="ct190932680">
          <text:insertion>
            <office:change-info>
              <dc:creator>vchristian </dc:creator>
              <dc:date>2025-02-18T17:34:00</dc:date>
            </office:change-info>
          </text:insertion>
        </text:changed-region>
        <text:changed-region text:id="ct190933224">
          <text:deletion>
            <office:change-info>
              <dc:creator>vchristian </dc:creator>
              <dc:date>2025-02-18T17:38:00</dc:date>
            </office:change-info>
            <text:p text:style-name="P2"><text:user-field-get text:name="P3:L7"/><text:span text:style-name="bd_5f_section_5f_name"><text:span text:style-name="T1"><text:tab/>SECTION </text:span></text:span><text:span text:style-name="bd_5f_section_5f_name"><text:span text:style-name="T2">2.</text:span></text:span><text:span text:style-name="bd_5f_section_5f_name"><text:span text:style-name="T1"> APPROPRIATION ‑ DEPARTMENT OF HEALTH AND HUMAN SERVICES ‑ </text:span></text:span><text:span text:style-name="bd_5f_section_5f_name"><text:span text:style-name="T1"><text:user-field-get text:name="P3:L8"/></text:span></text:span><text:span text:style-name="bd_5f_section_5f_name"><text:span text:style-name="T1">ORAL HEALTH PROGRAM STUDENT ROTATION EXPANSION. </text:span></text:span><text:span text:style-name="bd_5f_section_5f_name"><text:span text:style-name="T3">There is appropriated out of </text:span></text:span><text:span text:style-name="bd_5f_section_5f_name"><text:span text:style-name="T3"><text:user-field-get text:name="P3:L9"/></text:span></text:span><text:span text:style-name="bd_5f_section_5f_name"><text:span text:style-name="T3">any moneys in the general fund in the state treasury, not otherwise appropriated, the sum of </text:span></text:span><text:span text:style-name="bd_5f_section_5f_name"><text:span text:style-name="T3"><text:user-field-get text:name="P3:L10"/></text:span></text:span><text:span text:style-name="bd_5f_section_5f_name"><text:span text:style-name="T3">$97,000, or so much of the sum as may be necessary, to the department of health and human </text:span></text:span><text:span text:style-name="bd_5f_section_5f_name"><text:span text:style-name="T3"><text:user-field-get text:name="P3:L11"/></text:span></text:span><text:span text:style-name="bd_5f_section_5f_name"><text:span text:style-name="T3">services for the purpose of supporting the department's oral health program student rotations </text:span></text:span><text:span text:style-name="bd_5f_section_5f_name"><text:span text:style-name="T3"><text:user-field-get text:name="P3:L12"/></text:span></text:span><text:span text:style-name="bd_5f_section_5f_name"><text:span text:style-name="T3">across the state, including community health centers serving Native American populations, and </text:span></text:span><text:span text:style-name="bd_5f_section_5f_name"><text:span text:style-name="T3"><text:user-field-get text:name="P3:L13"/></text:span></text:span><text:span text:style-name="bd_5f_section_5f_name"><text:span text:style-name="T3">for dental student recruitment efforts, for the biennium beginning July 1, 2025, and ending </text:span></text:span><text:span text:style-name="bd_5f_section_5f_name"><text:span text:style-name="T3"><text:user-field-get text:name="P3:L14"/></text:span></text:span><text:span text:style-name="bd_5f_section_5f_name"><text:span text:style-name="T3">June 30, 2027.</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4"/>
        <text:user-field-decl office:string-value="House of Representatives" office:value-type="string" text:name="T_MEASURE_S_CHAMBERMEMBERS"/>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2003" office:value-type="string" text:name="T_MEASURE_S_VERSION"/>
        <text:user-field-decl office:string-value="sendtofiscal" office:value-type="string" text:name="T_MEASURE_S_FISCALNOTESSTATUS"/>
        <text:user-field-decl office:string-value="brownc_1,davisj_1,finleydevillel_1,mcleodc_1,mitskoga_1,nelsonjo_1,hagerl_1" office:value-type="string" text:name="T_MEASURE_T_HOUSESPONSOR"/>
        <text:user-field-decl office:string-value="2025/01/20 00:00:00" office:value-type="string" text:name="T_MEASURE_DT_DATECREATED"/>
        <text:user-field-decl office:string-value="February 18, 2025" office:value-type="string" text:name="T_MEASURE_S_PREPAREADOPTDATE"/>
        <text:user-field-decl office:string-value="bekkedahlb_1,hogank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1567" office:value-type="string" text:name="T_MEASURE_S_BILLNUMBER"/>
        <text:user-field-decl office:string-value="{&quot;sec: 1&quot;:{&quot;action&quot;:&quot;&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 office:value-type="string" text:name="P2:L2"/>
        <text:user-field-decl office:string-value="Adopted by the Human Services Committee" office:value-type="string" text:name="T_MEASURE_T_PREPAREADOPT"/>
        <text:user-field-decl office:string-value="" office:value-type="string" text:name="P2:L3"/>
        <text:user-field-decl office:string-value="Regular"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202501" office:value-type="string" text:name="T_MEASURE_I_SESSIONID"/>
        <text:user-field-decl office:string-value="" office:value-type="string" text:name="P2:L16"/>
        <text:user-field-decl office:string-value="" office:value-type="string" text:name="P2:L15"/>
        <text:user-field-decl office:string-value="House" office:value-type="string" text:name="T_MEASURE_S_ORIGCHAMBERLONG"/>
        <text:user-field-decl office:string-value="" office:value-type="string" text:name="P2:L14"/>
        <text:user-field-decl office:string-value="" office:value-type="string" text:name="P2:L13"/>
        <text:user-field-decl office:string-value="schneiderma_1" office:value-type="string" text:name="T_MEASURE_S_PRIMARYSPONSOR"/>
        <text:user-field-decl office:string-value="02001" office:value-type="string" text:name="T_MEASURE_S_CREATEDFROMVERSION"/>
        <text:user-field-decl office:string-value="" office:value-type="string" text:name="P2:L12"/>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dental and oral health care status among Medicaid recipients and workforce support to improve access for low-income children, Native American children, and individuals with disabilities; and to provide an appropriation." office:value-type="string" text:name="T_MEASURE_T_SHORTTITLE"/>
        <text:user-field-decl office:string-value="" office:value-type="string" text:name="T_MEASURE_S_UUID"/>
        <text:user-field-decl office:string-value="25.1142" office:value-type="string" text:name="T_MEASURE_S_LCNUMBER"/>
        <text:user-field-decl office:string-value="1" office:value-type="string" text:name="T_MEASURE_B_TRANSFERTITLE"/>
        <text:user-field-decl office:string-value="1" office:value-type="string" text:name="T_MEASURE_B_POSTTOLAWS"/>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4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A BILL for an Act to provide for a legislative management study relating to dental and oral health care status among Medicaid recipients and workforce support to improve access for low-income children, Native American children, and individuals with disabilities; and to provide an appropriation." office:value-type="string" text:name="T_MEASURE_T_LONGTITLE"/>
        <text:user-field-decl office:string-value="" office:value-type="string" text:name="P2:L20"/>
        <text:user-field-decl office:string-value="H"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9"><text:user-field-get text:name="T_MEASURE_S_LCNUMBER">25.1142</text:user-field-get>.<text:user-field-get text:name="T_MEASURE_S_VERSION">02003</text:user-field-get></text:p>
              <text:p text:style-name="bd_5f_header">Title.<text:user-field-get text:name="T_MEASURE_I_TITLENUMBER">03000</text:user-field-get></text:p>
            </table:table-cell>
            <table:table-cell office:value-type="string" table:style-name="Table1.A1">
              <text:p text:style-name="bd_5f_header"><text:user-field-get text:name="T_MEASURE_T_PREPAREADOPT">Adopted by the Human Services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6"><text:user-field-get text:name="T_MEASURE_S_PREPAREADOPTDATE">February 18,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56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Schneider, Brown, Davis, Finley-DeVille, McLeod, Mitskog, Nelson, Hager</text:p>
        <text:p text:style-name="bd_5f_sponsor_5f_identification">Senators Bekkedahl, Hogan</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for a legislative management study relating to dental and oral health <text:user-field-get text:name="P1:L2"/>care status among Medicaid recipients and workforce support to improve access for low-income <text:user-field-get text:name="P1:L3"/>children, Native American children, and individuals with disabilities<text:change text:change-id="ct190924928"/>.</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P2"><text:user-field-get text:name="P1:L6"/><text:span text:style-name="bd_5f_section_5f_name"><text:tab/>SECTION 1.</text:span> <text:span text:style-name="T7">LEGISLATIVE MANAGEMENT STUDY - ACCESS TO DENTAL AND ORAL </text:span><text:span text:style-name="T7"><text:user-field-get text:name="P1:L7"/></text:span><text:span text:style-name="T7">HEALTH CARE SERVICES FOR LOW-INCOME CHILDREN, NATIVE AMERICAN </text:span><text:span text:style-name="T7"><text:user-field-get text:name="P1:L8"/></text:span><text:span text:style-name="T7">CHILDREN, AND INDIVIDUALS WITH DISABILITIES.</text:span></text:p>
        <text:p text:style-name="bd_5f_subsection"><text:user-field-get text:name="P1:L9"/><text:tab/>1.<text:tab/>During the 2025-26 interim, the legislative management shall consider studying the <text:user-field-get text:name="P1:L10"/>unmet dental and oral health care needs of low-income children, Native American <text:user-field-get text:name="P1:L11"/>children, and individuals with disabilities. The study must include:</text:p>
        <text:p text:style-name="bd_5f_subdivision"><text:user-field-get text:name="P1:L12"/><text:tab/><text:tab/>a.<text:tab/>An overview of the dental and oral health care status of Medicaid recipients, <text:user-field-get text:name="P1:L13"/>including low-income children, Native American children, and individuals with <text:user-field-get text:name="P1:L14"/>disabilities, both on and off reservations;</text:p>
        <text:p text:style-name="bd_5f_subdivision"><text:user-field-get text:name="P1:L15"/><text:tab/><text:tab/>b.<text:tab/>Evaluation of the importance of receiving dental and oral health care services, <text:user-field-get text:name="P1:L16"/>the impacts and outcomes of not receiving services, general health <text:user-field-get text:name="P1:L17"/>consequences, complications, and expanded costs of future care;</text:p>
        <text:p text:style-name="bd_5f_subdivision"><text:user-field-get text:name="P1:L18"/><text:tab/><text:tab/>c.<text:tab/>Review of state and federal regulations, policies, and procedures limiting or <text:user-field-get text:name="P1:L19"/>perceived as limiting dentist provider enrollment in Medicaid, including <text:user-field-get text:name="P2:L1"/>impediments to enrollment,<text:change-start text:change-id="ct190929416"/> length of credentialing and recredentialing, reasons <text:soft-page-break/>for provider termination,<text:change-end text:change-id="ct190929416"/> prior authorizations, attachments, appeals, and timely <text:user-field-get text:name="P2:L2"/>payments;</text:p>
        <text:p text:style-name="bd_5f_subdivision"><text:user-field-get text:name="P2:L3"/><text:tab/><text:tab/>d.<text:tab/>Availability of, and access or barriers to, complex dental services for Medicaid <text:user-field-get text:name="P2:L4"/>recipients with disabilities or dental conditions which might require anesthesia or <text:user-field-get text:name="P2:L5"/>critical care;</text:p>
        <text:p text:style-name="bd_5f_subdivision"><text:user-field-get text:name="P2:L6"/><text:tab/><text:tab/>e.<text:tab/>Review <text:change-start text:change-id="ct190925472"/>of <text:change-end text:change-id="ct190925472"/>Medicaid dental reimbursement rates for a selection of preventative and <text:user-field-get text:name="P2:L7"/>treatment services in this state compared to other states, private payers, and in <text:user-field-get text:name="P2:L8"/>comparison to real cost for dental teams to determine potential need to increase <text:user-field-get text:name="P2:L9"/>reimbursement rates;</text:p>
        <text:p text:style-name="bd_5f_subdivision"><text:user-field-get text:name="P2:L10"/><text:tab/><text:tab/>f.<text:tab/>Review <text:change-start text:change-id="ct190927512"/>of <text:change-end text:change-id="ct190927512"/>barriers and opportunities relating to expanding education for dentists <text:user-field-get text:name="P2:L11"/>and dental staff, including consideration of a new dental school in this state, long-<text:user-field-get text:name="P2:L12"/>term partnership with regional dental schools, and increased dental student <text:user-field-get text:name="P2:L13"/>residencies located in this state;</text:p>
        <text:p text:style-name="bd_5f_subdivision"><text:user-field-get text:name="P2:L14"/><text:tab/><text:tab/>g.<text:tab/>Consideration of the expansion or promotion of programs that offer support and <text:user-field-get text:name="P2:L15"/>resources to enable on-the-job training and apprenticeships for dental assistants, <text:user-field-get text:name="P2:L16"/>including the visibility of providing state and federal resources to support <text:user-field-get text:name="P2:L17"/>providers offering such training;</text:p>
        <text:p text:style-name="bd_5f_subdivision"><text:user-field-get text:name="P2:L18"/><text:tab/><text:tab/>h.<text:tab/>Consideration of expansion or creation of volunteer and charitable dental <text:user-field-get text:name="P2:L19"/>programs and nonprofit services;</text:p>
        <text:p text:style-name="bd_5f_subdivision"><text:user-field-get text:name="P2:L20"/><text:tab/><text:tab/>i.<text:tab/>Evaluation of ways<text:span text:style-name="T3"> to improve accessibility to dental and oral health care </text:span><text:span text:style-name="T3"><text:user-field-get text:name="P2:L21"/></text:span><text:span text:style-name="T3">services for Medicaid recipients, including low-income children, Native American </text:span><text:span text:style-name="T3"><text:user-field-get text:name="P2:L22"/></text:span><text:span text:style-name="T3">children, and individuals with disabilities, both on and off reservations;</text:span></text:p>
        <text:p text:style-name="P1"><text:user-field-get text:name="P2:L23"/><text:tab/><text:tab/>j.<text:tab/>Exploration of the feasibility of partnerships between state programs and tribal <text:user-field-get text:name="P2:L24"/>health organizations to enhance delivery;</text:p>
        <text:p text:style-name="P1"><text:user-field-get text:name="P2:L25"/><text:tab/><text:tab/>k.<text:tab/>Review of programs designed to recruit and retain dental health providers, such <text:user-field-get text:name="P2:L26"/>as loan forgiveness or incentives for dentists working in underserved <text:user-field-get text:name="P2:L27"/>communities, including tribal communities;<text:change text:change-id="ct190925880"/><text:user-field-get text:name="P2:L28"/><text:tab/><text:tab/>l.<text:tab/>Exploration of the use of telehealth solutions to reach rural areas, including tribal <text:user-field-get text:name="P2:L29"/>communities<text:change-start text:change-id="ct190927240"/>;<text:change-end text:change-id="ct190927240"/><text:change-start text:change-id="ct190926832"/></text:p>
        <text:p text:style-name="P1"><text:soft-page-break/><text:tab/><text:tab/>m.<text:tab/><text:change-end text:change-id="ct190926832"/><text:change-start text:change-id="ct190928872"/>Review <text:change-end text:change-id="ct190928872"/><text:change-start text:change-id="ct190927784"/>of <text:change-end text:change-id="ct190927784"/><text:change-start text:change-id="ct190926968"/>dental provider participation with dental insurers, including the percentage of dental providers in-network and out-of-network for the largest dental insurers;</text:p>
        <text:p text:style-name="P1"><text:tab/><text:tab/><text:change-end text:change-id="ct190926968"/><text:change-start text:change-id="ct190928192"/>n.<text:change-end text:change-id="ct190928192"/><text:change-start text:change-id="ct190928736"/><text:tab/>Review <text:change-end text:change-id="ct190928736"/><text:change-start text:change-id="ct190927376"/>of <text:change-end text:change-id="ct190927376"/><text:change-start text:change-id="ct190926288"/>charges covered by dental benefit plans and out-of-pocket costs for dental care<text:change-end text:change-id="ct190926288"/><text:change-start text:change-id="ct190927920"/>;<text:change-end text:change-id="ct190927920"/><text:change-start text:change-id="ct190926424"/></text:p>
        <text:p text:style-name="P1"><text:tab/><text:tab/>o.<text:tab/>Review of dental program<text:change-end text:change-id="ct190926424"/><text:change-start text:change-id="ct190928328"/> preauthorization and service coverage in adherence to clinical guidelines of the American dental association and the <text:change-end text:change-id="ct190928328"/><text:change-start text:change-id="ct190926560"/>American<text:change-end text:change-id="ct190926560"/><text:change-start text:change-id="ct190928056"/> academy of pediatric dentistry<text:change-end text:change-id="ct190928056"/><text:change-start text:change-id="ct190928464"/>;</text:p>
        <text:p text:style-name="P1"><text:tab/><text:tab/>p.<text:tab/>Re<text:change-end text:change-id="ct190928464"/><text:change-start text:change-id="ct190926152"/>view of the provider relations program for answering questions from providers and staff, online and in‑person education and training to providers and staff to promote efficiency and effectiveness;</text:p>
        <text:p text:style-name="P1"><text:tab/><text:tab/>q.<text:tab/>Consideration of <text:change-end text:change-id="ct190926152"/><text:change-start text:change-id="ct190925608"/>program staff credentials for appropriate oversight of clinical care for claim preauthorizations and approvals<text:change-end text:change-id="ct190925608"/><text:change-start text:change-id="ct190929552"/>;</text:p>
        <text:p text:style-name="P1"><text:tab/><text:tab/>r.<text:tab/><text:change-end text:change-id="ct190929552"/><text:change-start text:change-id="ct190927104"/>Consideration of the administrative system addressing grievances and appeals of submitted claims and preauthorizations to assess the system's responsiveness and review the ability to submit additional documentation, such as x‑rays and photos using an online portal;<text:change-end text:change-id="ct190927104"/><text:change-start text:change-id="ct190929688"/></text:p>
        <text:p text:style-name="P1"><text:tab/><text:tab/>s.<text:tab/>Review of parity in the submission of claims between private offices, nonprofit dental clinics<text:change-end text:change-id="ct190929688"/><text:change-start text:change-id="ct190929008"/>, and federally qualified health centers;</text:p>
        <text:p text:style-name="P1"><text:tab/><text:tab/>t.<text:tab/>Consideration of the potential effects of dental Medicaid expansion and increase in adult Medicaid-eligible enrollees<text:change-end text:change-id="ct190929008"/><text:change-start text:change-id="ct190928600"/> on access to dental care, administrative efficiency, and participation of dentists in the Medicaid program;</text:p>
        <text:p text:style-name="P1"><text:tab/><text:tab/>u.<text:tab/><text:change-end text:change-id="ct190928600"/><text:change-start text:change-id="ct190929144"/>Review of dental claims ad<text:change-end text:change-id="ct190929144"/><text:change-start text:change-id="ct190926696"/>mi<text:change-end text:change-id="ct190926696"/><text:change-start text:change-id="ct190925744"/>nistration including the percentage of preauthorizations and denials;</text:p>
        <text:p text:style-name="P1"><text:tab/><text:tab/>v.<text:tab/>Review of call center management including the number of calls, average hold time, and caller satisfactio<text:change-end text:change-id="ct190925744"/><text:change-start text:change-id="ct190926016"/>n<text:change-end text:change-id="ct190926016"/><text:change-start text:change-id="ct190930640"/>;<text:change-end text:change-id="ct190930640"/><text:change-start text:change-id="ct190931592"/></text:p>
        <text:p text:style-name="P1"><text:tab/><text:tab/>w.<text:tab/>Review of cases and decisions by a program administration related to audits and claims review to de<text:change-end text:change-id="ct190931592"/><text:change-start text:change-id="ct190933496"/>termine what percentage were completed with a peer review committee that includes a licensed dentist and a licensed dentist of a specialty<text:change-end text:change-id="ct190933496"/><text:change-start text:change-id="ct190934040"/>;<text:change-end text:change-id="ct190934040"/><text:change-start text:change-id="ct190929824"/></text:p>
        <text:p text:style-name="P1"><text:tab/><text:tab/>x.<text:tab/>Review the quality improvement system that assists providers in provi<text:change-end text:change-id="ct190929824"/><text:change-start text:change-id="ct190929960"/>ding clinically appropriate care in accordance with the guidelines of the American <text:soft-page-break/>dental association and the American academy of pediatric dentistry clinica<text:change-end text:change-id="ct190929960"/><text:change-start text:change-id="ct190932544"/>l guidelines;</text:p>
        <text:p text:style-name="P1"><text:tab/><text:tab/>y.<text:tab/>Analysis of the information required by centers for Medicare and Medicaid form 416, in compliance with Medicaid early and periodic screening, diagnostic, and tr<text:change-end text:change-id="ct190932544"/><text:change-start text:change-id="ct190932680"/>eatment, including the percentage of eligible children receiving any dental service, preventative service, or sealants;</text:p>
        <text:p text:style-name="P1"><text:tab/><text:tab/>z.<text:tab/>Analysis of provider participation and recredentialing of dental providers with Medicaid, the average benefit paid per user and beneficiary, the geographical distribution of active providers with active recipients in the state, and provider participation surveys; and</text:p>
        <text:p text:style-name="P1"><text:tab/><text:tab/>aa.<text:tab/>Review of ambulatory surgery and hospital facility claims for dental rehabilitation procedures that require monitored anesthesia for children to compare with other medical providers providing similar same‑day surgical services<text:change-end text:change-id="ct190932680"/>.</text:p>
        <text:p text:style-name="bd_5f_subsection"><text:user-field-get text:name="P3:L1"/><text:span text:style-name="bd_5f_section_5f_name"><text:span text:style-name="T3"><text:tab/>2.<text:tab/>The study may include broader considerations of unmet needs for dental services for </text:span></text:span><text:span text:style-name="bd_5f_section_5f_name"><text:span text:style-name="T3"><text:user-field-get text:name="P3:L2"/></text:span></text:span><text:span text:style-name="bd_5f_section_5f_name"><text:span text:style-name="T3">all Medicaid recipients, data for those recipients, and any current for remediation with </text:span></text:span><text:span text:style-name="bd_5f_section_5f_name"><text:span text:style-name="T3"><text:user-field-get text:name="P3:L3"/></text:span></text:span><text:span text:style-name="bd_5f_section_5f_name"><text:span text:style-name="T3">goals, objectives, projected costs, and implementation timetables.</text:span></text:span></text:p>
        <text:p text:style-name="bd_5f_subsection"><text:user-field-get text:name="P3:L4"/><text:span text:style-name="bd_5f_section_5f_name"><text:span text:style-name="T3"><text:tab/>3.<text:tab/>The legislative management shall report its findings and recommendations, together </text:span></text:span><text:span text:style-name="bd_5f_section_5f_name"><text:span text:style-name="T3"><text:user-field-get text:name="P3:L5"/></text:span></text:span><text:span text:style-name="bd_5f_section_5f_name"><text:span text:style-name="T3">with any legislation required to implement the recommendations, to the seventieth </text:span></text:span><text:span text:style-name="bd_5f_section_5f_name"><text:span text:style-name="T3"><text:user-field-get text:name="P3:L6"/></text:span></text:span><text:span text:style-name="bd_5f_section_5f_name"><text:span text:style-name="T3">legislative assembly.</text:span></text:span></text:p>
        <text:p text:style-name="P2"><text:change text:change-id="ct190933224"/><text:span text:style-name="bd_5f_section_5f_name"><text:span text:style-name="T3"/></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42" office:value-type="string" text:name="T_MEASURE_S_LCNUMBER"/>
          <text:user-field-decl office:string-value="02003" office:value-type="string" text:name="T_MEASURE_S_VERSION"/>
        </text:user-field-decls>
        <text:p text:style-name="MP1"><text:tab/>Page No. <text:page-number text:select-page="current">1</text:page-number><text:tab/><text:user-field-get text:name="T_MEASURE_S_LCNUMBER">25.1142</text:user-field-get>.<text:user-field-get text:name="T_MEASURE_S_VERSION">02003</text:user-field-get></text:p>
      </style:footer>
    </style:master-page>
    <style:master-page style:display-name="First Page" style:name="First_20_Page" style:next-style-name="Standard" style:page-layout-name="Mpm2">
      <style:footer>
        <text:user-field-decls>
          <text:user-field-decl office:string-value="25.1142" office:value-type="string" text:name="T_MEASURE_S_LCNUMBER"/>
          <text:user-field-decl office:string-value="02003" office:value-type="string" text:name="T_MEASURE_S_VERSION"/>
        </text:user-field-decls>
        <text:p text:style-name="MP1"><text:tab/>Page No. <text:page-number text:select-page="current">1</text:page-number><text:tab/><text:user-field-get text:name="T_MEASURE_S_LCNUMBER">25.1142</text:user-field-get>.<text:user-field-get text:name="T_MEASURE_S_VERSION">02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26M14S</meta:editing-duration>
    <meta:editing-cycles>187</meta:editing-cycles>
    <dc:date>2025-02-18T18:28:35.29</dc:date>
    <meta:print-date>2025-02-18T18:23:40.68</meta:print-date>
    <dc:title>nd1.lc_bd_34</dc:title>
    <dc:description>Introduced Bill</dc:description>
    <dc:creator>rtallman </dc:creator>
    <meta:printed-by>rtallman </meta:printed-by>
    <meta:document-statistic meta:table-count="1" meta:image-count="0" meta:object-count="0" meta:page-count="4" meta:paragraph-count="53" meta:word-count="1076" meta:character-count="7716"/>
    <meta:user-defined meta:name="Info 1"/>
    <meta:user-defined meta:name="Info 2"/>
    <meta:user-defined meta:name="Info 3"/>
    <meta:user-defined meta:name="Info 4"/>
    <meta:template xlink:type="simple" xlink:actuate="onRequest" xlink:title="nd1.bd_34" xlink:href="" meta:date="2009-07-14T11:55:02"/>
  </office:meta>
</office:document-meta>
</file>