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ubdivision">
      <style:text-properties fo:font-weight="normal" style:font-weight-asian="normal" style:font-weight-complex="normal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0646984">
          <text:insertion>
            <office:change-info>
              <dc:creator>intern9 </dc:creator>
              <dc:date>2025-03-24T09:57:00</dc:date>
            </office:change-info>
          </text:insertion>
        </text:changed-region>
        <text:changed-region text:id="ct330647936">
          <text:insertion>
            <office:change-info>
              <dc:creator>corvedal </dc:creator>
              <dc:date>2025-03-24T11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brownc_1,davisj_1,finleydevillel_1,mcleodc_1,mitskoga_1,nelsonjo_1,hagerl_1" office:value-type="string" text:name="T_MEASURE_T_HOUSESPONSOR"/>
        <text:user-field-decl office:string-value="2025/01/20 00:00:00" office:value-type="string" text:name="T_MEASURE_DT_DATECREATED"/>
        <text:user-field-decl office:string-value="March 24, 2025" office:value-type="string" text:name="T_MEASURE_S_PREPAREADOPTDATE"/>
        <text:user-field-decl office:string-value="bekkedahlb_1,hoga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7" office:value-type="string" text:name="T_MEASURE_S_BILLNUMBER"/>
        <text:user-field-decl office:string-value="{&quot;sec: 1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dental and oral health care status among Medicaid recipients and workforce support to improve access for low-income children, Native American children, and individuals with disabilities." office:value-type="string" text:name="T_MEASURE_T_SHORTTITLE"/>
        <text:user-field-decl office:string-value="" office:value-type="string" text:name="T_MEASURE_S_UUID"/>
        <text:user-field-decl office:string-value="25.1142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provide for a legislative management study relating to dental and oral health care status among Medicaid recipients and workforce support to improve access for low-income children, Native American children, and individuals with disabilitie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42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Brown, Davis, Finley-DeVille, McLeod, Mitskog, Nelson, Hager</text:p>
        <text:p text:style-name="bd_5f_sponsor_5f_identification">Senators Bekkedahl, Hog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ing to dental and oral health <text:user-field-get text:name="P1:L2"/>care status among Medicaid recipients and workforce support to improve access for low-income <text:user-field-get text:name="P1:L3"/>children, Native American children, and individuals with disabilitie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SECTION 1.</text:span> <text:span text:style-name="T2">LEGISLATIVE MANAGEMENT STUDY - ACCESS TO DENTAL AND ORAL </text:span><text:span text:style-name="T2"><text:user-field-get text:name="P1:L6"/></text:span><text:span text:style-name="T2">HEALTH CARE SERVICES FOR LOW-INCOME CHILDREN, NATIVE AMERICAN </text:span><text:span text:style-name="T2"><text:user-field-get text:name="P1:L7"/></text:span><text:span text:style-name="T2">CHILDREN, AND INDIVIDUALS WITH DISABILITIES.</text:span></text:p>
        <text:p text:style-name="bd_5f_subsection"><text:user-field-get text:name="P1:L8"/><text:tab/>1.<text:tab/>During the 2025-26 interim, the legislative management shall consider studying the <text:user-field-get text:name="P1:L9"/>unmet dental and oral health care needs of low-income children, Native American <text:user-field-get text:name="P1:L10"/>children, and individuals with disabilities. The study must include:</text:p>
        <text:p text:style-name="bd_5f_subdivision"><text:user-field-get text:name="P1:L11"/><text:tab/><text:tab/>a.<text:tab/>An overview of the dental and oral health care status of Medicaid recipients, <text:user-field-get text:name="P1:L12"/>including low-income children, Native American children, and individuals with <text:user-field-get text:name="P1:L13"/>disabilities, both on and off reservations;</text:p>
        <text:p text:style-name="bd_5f_subdivision"><text:user-field-get text:name="P1:L14"/><text:tab/><text:tab/>b.<text:tab/>Evaluation of the importance of receiving dental and oral health care services, <text:user-field-get text:name="P1:L15"/>the impacts and outcomes of not receiving services, general health <text:user-field-get text:name="P1:L16"/>consequences, complications, and expanded costs of future care;</text:p>
        <text:p text:style-name="bd_5f_subdivision"><text:user-field-get text:name="P1:L17"/><text:tab/><text:tab/>c.<text:tab/>Review of state and federal regulations, policies, and procedures limiting or <text:user-field-get text:name="P1:L18"/>perceived as limiting dentist provider enrollment in Medicaid, including <text:user-field-get text:name="P1:L19"/>impediments to enrollment, length of credentialing and recredentialing, reasons <text:soft-page-break/><text:user-field-get text:name="P2:L1"/>for provider termination, prior authorizations, attachments, appeals, and timely <text:user-field-get text:name="P2:L2"/>payments;</text:p>
        <text:p text:style-name="bd_5f_subdivision"><text:user-field-get text:name="P2:L3"/><text:tab/><text:tab/>d.<text:tab/>Availability of, and access or barriers to, complex dental services for Medicaid <text:user-field-get text:name="P2:L4"/>recipients with disabilities or dental conditions which might require anesthesia or <text:user-field-get text:name="P2:L5"/>critical care;</text:p>
        <text:p text:style-name="bd_5f_subdivision"><text:user-field-get text:name="P2:L6"/><text:tab/><text:tab/>e.<text:tab/>Review of Medicaid dental reimbursement rates for a selection of preventative <text:user-field-get text:name="P2:L7"/>and treatment services in this state compared to other states, private payers, and <text:user-field-get text:name="P2:L8"/>in comparison to real cost for dental teams to determine potential need to <text:user-field-get text:name="P2:L9"/>increase reimbursement rates;</text:p>
        <text:p text:style-name="bd_5f_subdivision"><text:user-field-get text:name="P2:L10"/><text:tab/><text:tab/>f.<text:tab/>Review of barriers and opportunities relating to expanding education for dentists <text:user-field-get text:name="P2:L11"/>and dental staff, including consideration of a new dental school in this state, long-<text:user-field-get text:name="P2:L12"/>term partnership with regional dental schools, and increased dental student <text:user-field-get text:name="P2:L13"/>residencies located in this state;</text:p>
        <text:p text:style-name="bd_5f_subdivision"><text:user-field-get text:name="P2:L14"/><text:tab/><text:tab/>g.<text:tab/>Consideration of the expansion or promotion of programs that offer support and <text:user-field-get text:name="P2:L15"/>resources to enable on-the-job training and apprenticeships for dental assistants, <text:user-field-get text:name="P2:L16"/>including the visibility of providing state and federal resources to support <text:user-field-get text:name="P2:L17"/>providers offering such training;</text:p>
        <text:p text:style-name="bd_5f_subdivision"><text:user-field-get text:name="P2:L18"/><text:tab/><text:tab/>h.<text:tab/>Consideration of expansion or creation of volunteer and charitable dental <text:user-field-get text:name="P2:L19"/>programs and nonprofit services;</text:p>
        <text:p text:style-name="bd_5f_subdivision"><text:user-field-get text:name="P2:L20"/><text:tab/><text:tab/>i.<text:tab/>Evaluation of ways<text:span text:style-name="T1"> to improve accessibility to dental and oral health care </text:span><text:span text:style-name="T1"><text:user-field-get text:name="P2:L21"/></text:span><text:span text:style-name="T1">services for Medicaid recipients, including low-income children, Native American </text:span><text:span text:style-name="T1"><text:user-field-get text:name="P2:L22"/></text:span><text:span text:style-name="T1">children, and individuals with disabilities, both on and off reservations;</text:span></text:p>
        <text:p text:style-name="P3"><text:user-field-get text:name="P2:L23"/><text:tab/><text:tab/>j.<text:tab/>Exploration of the feasibility of partnerships between state programs and tribal <text:user-field-get text:name="P2:L24"/>health organizations to enhance delivery;</text:p>
        <text:p text:style-name="P3"><text:user-field-get text:name="P2:L25"/><text:tab/><text:tab/>k.<text:tab/>Review of programs designed to recruit and retain dental health providers, such <text:user-field-get text:name="P2:L26"/>as loan forgiveness or incentives for dentists working in underserved <text:user-field-get text:name="P2:L27"/>communities, including tribal communities;</text:p>
        <text:p text:style-name="P3"><text:user-field-get text:name="P2:L28"/><text:tab/><text:tab/>l.<text:tab/>Exploration of the use of telehealth solutions to reach rural areas, including tribal <text:user-field-get text:name="P2:L29"/>communities;</text:p>
        <text:p text:style-name="P3"><text:soft-page-break/><text:user-field-get text:name="P3:L1"/><text:tab/><text:tab/>m.<text:tab/>Review of dental provider participation with dental insurers, including the <text:user-field-get text:name="P3:L2"/>percentage of dental providers in-network and out-of-network for the largest <text:user-field-get text:name="P3:L3"/>dental insurers;</text:p>
        <text:p text:style-name="P3"><text:user-field-get text:name="P3:L4"/><text:tab/><text:tab/>n.<text:tab/>Review of charges covered by dental benefit plans and out-of-pocket costs for <text:user-field-get text:name="P3:L5"/>dental care;</text:p>
        <text:p text:style-name="P3"><text:user-field-get text:name="P3:L6"/><text:tab/><text:tab/>o.<text:tab/>Review of dental program preauthorization and service coverage in adherence to <text:user-field-get text:name="P3:L7"/>clinical guidelines of the American dental association and the American academy <text:user-field-get text:name="P3:L8"/>of pediatric dentistry;</text:p>
        <text:p text:style-name="P3"><text:user-field-get text:name="P3:L9"/><text:tab/><text:tab/>p.<text:tab/>Review of the provider relations program for answering questions from providers <text:user-field-get text:name="P3:L10"/>and staff, online and in‑person education and training to providers and staff to <text:user-field-get text:name="P3:L11"/>promote efficiency and effectiveness;</text:p>
        <text:p text:style-name="P3"><text:user-field-get text:name="P3:L12"/><text:tab/><text:tab/>q.<text:tab/>Consideration of program staff credentials for appropriate oversight of clinical <text:user-field-get text:name="P3:L13"/>care for claim preauthorizations and approvals;</text:p>
        <text:p text:style-name="P3"><text:user-field-get text:name="P3:L14"/><text:tab/><text:tab/>r.<text:tab/>Consideration of the administrative system addressing grievances and appeals of <text:user-field-get text:name="P3:L15"/>submitted claims and preauthorizations to assess the system's responsiveness <text:user-field-get text:name="P3:L16"/>and review the ability to submit additional documentation, such as x‑rays and <text:user-field-get text:name="P3:L17"/>photos using an online portal;</text:p>
        <text:p text:style-name="P3"><text:user-field-get text:name="P3:L18"/><text:tab/><text:tab/>s.<text:tab/>Review of parity in the submission of claims between private offices, nonprofit <text:user-field-get text:name="P3:L19"/>dental clinics, and federally qualified health centers;</text:p>
        <text:p text:style-name="P3"><text:user-field-get text:name="P3:L20"/><text:tab/><text:tab/>t.<text:tab/>Consideration of the potential effects of dental Medicaid expansion and increase <text:user-field-get text:name="P3:L21"/>in adult Medicaid-eligible enrollees on access to dental care, administrative <text:user-field-get text:name="P3:L22"/>efficiency, and participation of dentists in the Medicaid program;</text:p>
        <text:p text:style-name="P3"><text:user-field-get text:name="P3:L23"/><text:tab/><text:tab/>u.<text:tab/>Review of dental claims administration including the percentage of <text:user-field-get text:name="P3:L24"/>preauthorizations and denials;</text:p>
        <text:p text:style-name="P3"><text:user-field-get text:name="P3:L25"/><text:tab/><text:tab/>v.<text:tab/>Review of call center management including the number of calls, average hold <text:user-field-get text:name="P3:L26"/>time, and caller satisfaction;</text:p>
        <text:p text:style-name="P3"><text:user-field-get text:name="P3:L27"/><text:tab/><text:tab/>w.<text:tab/>Review of cases and decisions by a program administration related to audits and <text:user-field-get text:name="P3:L28"/>claims review to determine what percentage were completed with a peer review <text:user-field-get text:name="P3:L29"/>committee that includes a licensed dentist and a licensed dentist of a specialty;</text:p>
        <text:p text:style-name="P3"><text:user-field-get text:name="P3:L30"/><text:tab/><text:tab/>x.<text:tab/>Review the quality improvement system that assists providers in providing <text:user-field-get text:name="P3:L31"/>clinically appropriate care in accordance with the guidelines of the American <text:soft-page-break/><text:user-field-get text:name="P4:L1"/>dental association and the American academy of pediatric dentistry clinical <text:user-field-get text:name="P4:L2"/>guidelines;</text:p>
        <text:p text:style-name="P3"><text:user-field-get text:name="P4:L3"/><text:tab/><text:tab/>y.<text:tab/>Analysis of the information required by centers for Medicare and Medicaid <text:user-field-get text:name="P4:L4"/>form 416, in compliance with Medicaid early and periodic screening, diagnostic, <text:user-field-get text:name="P4:L5"/>and treatment, including the percentage of eligible children receiving any dental <text:user-field-get text:name="P4:L6"/>service, preventative service, or sealants;</text:p>
        <text:p text:style-name="P3"><text:user-field-get text:name="P4:L7"/><text:tab/><text:tab/>z.<text:tab/>Analysis of provider participation and recredentialing of dental providers with <text:user-field-get text:name="P4:L8"/>Medicaid, the average benefit paid per user and beneficiary, the geographical <text:user-field-get text:name="P4:L9"/>distribution of active providers with active recipients in the state, and provider <text:user-field-get text:name="P4:L10"/>participation surveys; and</text:p>
        <text:p text:style-name="P3"><text:user-field-get text:name="P4:L11"/><text:tab/><text:tab/>aa.<text:tab/>Review of ambulatory surgery and hospital facility claims for dental rehabilitation <text:user-field-get text:name="P4:L12"/>procedures that require monitored anesthesia for children to compare with other <text:user-field-get text:name="P4:L13"/>medical providers providing similar same‑day surgical services.</text:p>
        <text:p text:style-name="bd_5f_subsection"><text:user-field-get text:name="P4:L14"/><text:span text:style-name="bd_5f_section_5f_name"><text:span text:style-name="T1"><text:tab/>2.<text:tab/>The study may include broader considerations of unmet needs for dental services for </text:span></text:span><text:span text:style-name="bd_5f_section_5f_name"><text:span text:style-name="T1"><text:user-field-get text:name="P4:L15"/></text:span></text:span><text:span text:style-name="bd_5f_section_5f_name"><text:span text:style-name="T1">all Medicaid recipients, data for those recipients, and any current </text:span></text:span><text:change-start text:change-id="ct330646984"/><text:span text:style-name="bd_5f_section_5f_name"><text:span text:style-name="T1">plans </text:span></text:span><text:change-end text:change-id="ct330646984"/><text:span text:style-name="bd_5f_section_5f_name"><text:span text:style-name="T1">for remediation with </text:span></text:span><text:span text:style-name="bd_5f_section_5f_name"><text:span text:style-name="T1"><text:user-field-get text:name="P4:L16"/></text:span></text:span><text:span text:style-name="bd_5f_section_5f_name"><text:span text:style-name="T1">goals, objectives, projected costs, and implementation timetables.</text:span></text:span></text:p>
        <text:p text:style-name="bd_5f_subsection"><text:user-field-get text:name="P4:L17"/><text:span text:style-name="bd_5f_section_5f_name"><text:span text:style-name="T1"><text:tab/>3.<text:tab/></text:span></text:span><text:change-start text:change-id="ct330647936"/><text:span text:style-name="bd_5f_section_5f_name"><text:span text:style-name="T1">The study may include a focus on solutions to identified needs including a review of scope of practice and additional providers and provider types.</text:span></text:span></text:p>
        <text:p text:style-name="bd_5f_subsection"><text:span text:style-name="bd_5f_section_5f_name"><text:span text:style-name="T1"><text:tab/>4.<text:tab/></text:span></text:span><text:change-end text:change-id="ct330647936"/><text:span text:style-name="bd_5f_section_5f_name"><text:span text:style-name="T1">The legislative management shall report its findings and recommendations, together </text:span></text:span><text:span text:style-name="bd_5f_section_5f_name"><text:span text:style-name="T1"><text:user-field-get text:name="P4:L18"/></text:span></text:span><text:span text:style-name="bd_5f_section_5f_name"><text:span text:style-name="T1">with any legislation required to implement the recommendations, to the seventieth </text:span></text:span><text:span text:style-name="bd_5f_section_5f_name"><text:span text:style-name="T1"><text:user-field-get text:name="P4:L19"/></text:span></text:span><text:span text:style-name="bd_5f_section_5f_name"><text:span text:style-name="T1">legislative assembly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42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42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48S</meta:editing-duration>
    <meta:editing-cycles>179</meta:editing-cycles>
    <dc:date>2025-03-24T12:04:20.26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52" meta:word-count="1000" meta:character-count="72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