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111.29316571" style:family="paragraph" style:name="P2_NEW_1737406111.29316571" style:parent-style-name="bd_5f_title">
      <style:paragraph-properties>
        <style:tab-stops/>
      </style:paragraph-properties>
    </style:style>
    <style:style style:display-name="P3_NEW_1737406111.29316571" style:family="paragraph" style:name="P3_NEW_1737406111.29316571"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christiansonn_1,motschenbacherm_1,obriene_1,johnstond_1,dockterj_1,hendrixj_1,meierl_1,steinerv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143" office:value-type="string" text:name="T_MEASURE_S_LCNUMBER"/>
        <text:user-field-decl office:string-value="0" office:value-type="string" text:name="T_MEASURE_B_TRANSFERTITLE"/>
        <text:user-field-decl office:string-value="0" office:value-type="string" text:name="T_MEASURE_B_PREFILED"/>
        <text:user-field-decl office:string-value="bart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2"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legislative assembly for hiring temporary legislative assistants; to provide for an analysis of capitol office space; and to provide for a report to the legislative manage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etter, Bahl, Christianson, Motschenbacher, O'Brien, D. Johnston, Dockter, Hendrix, Meier, Steiner</text:p>
          <text:p text:style-name="bd_5f_sponsor_5f_identification">Senator Barta</text:p>
          <text:p text:style-name="bd_5f_sponsor_5f_identification"/>
        </text:section>
        <text:section text:name="Title" text:style-name="Sect2">
          <text:p text:style-name="P2_NEW_1737406111.29316571">A BILL for an Act to provide an appropriation to the legislative assembly for hiring temporary legislative assistants; to provide for an analysis of capitol office space; and to provide for a report to the legislative managemen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 LEGISLATIVE ASSEMBLY - TEMPORARY LEGISLATIVE ASSISTANTS. </text:span><text:span text:style-name="T2">There is appropriated out of any moneys in the general fund in the state treasury, not otherwise appropriated, the sum of $3,300,000, or so much of the sum as may be necessary, to the legislative assembly for the purpose defraying the expenses of each legislator hiring a temporary legislative assistant during legislative sessions, for the biennium beginning July 1, 2025, and ending June 30, 2027.</text:span></text:p>
          <text:p text:style-name="P3_NEW_1737406111.29316571"><text:span text:style-name="bd_5f_section_5f_name"><text:span text:style-name="T3"><text:tab/>SECTION 2.</text:span></text:span><text:span text:style-name="T2"> </text:span><text:span text:style-name="T4">OFFICE OF MANAGEMENT AND BUDGET OFFICE SPACE ANALYSIS ‑ REPORT TO LEGISLATIVE MANAGEMENT. </text:span><text:span text:style-name="T2">The director of the office of management and budget shall perform an analysis of office space in the capitol. The director shall determine which state agencies in the capitol and the judicial wing of the capitol occupy excess space due to the movement over the last five years toward hybrid and remote work arrangements. The director shall prepare recommendations for the consolidation of executive branch agency office space and provide hoteling options to reduce the office space needs of agencies and for the reduction of the amount of space used for meeting rooms and conference rooms that could be consolidated. The director also shall provide recommendations for the location of workspace for temporary legislative assistants authorized under section 1 of this Act. The director shall provide the recommendations to the legislative management by August 15, 2026.</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