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margin-left="1.61cm" fo:margin-right="0cm" fo:text-indent="-1.61cm" style:auto-text-indent="fals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1.251cm"/>
          <style:tab-stop style:position="5.3cm"/>
        </style:tab-stops>
      </style:paragraph-properties>
    </style:style>
    <style:style style:family="paragraph" style:name="P6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7.5cm"/>
          <style:tab-stop style:position="9.999cm"/>
        </style:tab-stops>
      </style:paragraph-properties>
    </style:style>
    <style:style style:family="paragraph" style:name="P7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1.251cm"/>
          <style:tab-stop style:position="7.5cm"/>
          <style:tab-stop style:position="13cm"/>
        </style:tab-stops>
      </style:paragraph-properties>
    </style:style>
    <style:style style:family="paragraph" style:name="P8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1.251cm"/>
          <style:tab-stop style:position="7.488cm"/>
          <style:tab-stop style:position="7.5cm"/>
        </style:tab-stops>
      </style:paragraph-properties>
    </style:style>
    <style:style style:family="paragraph" style:name="P9" style:parent-style-name="cc_5f_default">
      <style:paragraph-properties fo:margin-left="0cm" fo:margin-right="-1.905cm" fo:text-align="start" fo:text-indent="0cm" style:auto-text-indent="false" style:justify-single-word="false">
        <style:tab-stops>
          <style:tab-stop style:position="1.251cm"/>
          <style:tab-stop style:position="7.5cm"/>
          <style:tab-stop style:position="7.528cm"/>
        </style:tab-stops>
      </style:paragraph-properties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1" style:parent-style-name="cc_5f_default">
      <style:paragraph-properties fo:margin-left="0.75cm" fo:margin-right="0cm" fo:text-align="justify" fo:text-indent="0cm" style:auto-text-indent="false" style:justify-single-word="false">
        <style:tab-stops>
          <style:tab-stop style:position="0.861cm"/>
        </style:tab-stops>
      </style:paragraph-properties>
    </style:style>
    <style:style style:family="paragraph" style:name="P12" style:parent-style-name="cc_5f_default">
      <style:paragraph-properties fo:margin-left="0.75cm" fo:margin-right="0cm" fo:text-indent="0cm" style:auto-text-indent="false">
        <style:tab-stops>
          <style:tab-stop style:position="0.861cm"/>
        </style:tab-stops>
      </style:paragraph-properties>
    </style:style>
    <style:style style:family="paragraph" style:name="P13" style:parent-style-name="cc_5f_subparagraph">
      <style:text-properties style:text-underline-style="none"/>
    </style:style>
    <style:style style:family="paragraph" style:name="P14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15" style:parent-style-name="bd_5f_header">
      <style:paragraph-properties style:page-number="auto"/>
    </style:style>
    <style:style style:family="paragraph" style:name="P16" style:parent-style-name="cc_5f_subsection">
      <style:paragraph-properties fo:margin-left="1.61cm" fo:margin-right="0cm" fo:text-indent="-1.61cm" style:auto-text-indent="fals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9783920">
          <text:deletion>
            <office:change-info>
              <dc:creator>drichard </dc:creator>
              <dc:date>2025-02-19T17:39:00</dc:date>
            </office:change-info>
            <text:p text:style-name="cc_5f_subsection"><text:span text:style-name="T1">issue</text:span></text:p>
          </text:deletion>
        </text:changed-region>
        <text:changed-region text:id="ct239783784">
          <text:insertion>
            <office:change-info>
              <dc:creator>drichard </dc:creator>
              <dc:date>2025-02-19T17:39:00</dc:date>
            </office:change-info>
          </text:insertion>
        </text:changed-region>
        <text:changed-region text:id="ct239784056">
          <text:deletion>
            <office:change-info>
              <dc:creator>drichard </dc:creator>
              <dc:date>2025-02-19T17:43:00</dc:date>
            </office:change-info>
            <text:p text:style-name="cc_5f_subsection"><text:span text:style-name="T1">to the endorsed candidate, and the candidate shall file</text:span></text:p>
          </text:deletion>
        </text:changed-region>
        <text:changed-region text:id="ct239782696">
          <text:insertion>
            <office:change-info>
              <dc:creator>drichard </dc:creator>
              <dc:date>2025-02-19T17:43:00</dc:date>
            </office:change-info>
          </text:insertion>
        </text:changed-region>
        <text:changed-region text:id="ct239781472">
          <text:deletion>
            <office:change-info>
              <dc:creator>drichard </dc:creator>
              <dc:date>2025-02-19T17:20:00</dc:date>
            </office:change-info>
            <text:p text:style-name="cc_5f_subsection"><text:span text:style-name="T1">as provided under section 16.1‑11‑06</text:span></text:p>
          </text:deletion>
        </text:changed-region>
        <text:changed-region text:id="ct239783104">
          <text:insertion>
            <office:change-info>
              <dc:creator>drichard </dc:creator>
              <dc:date>2025-02-19T17:43:00</dc:date>
            </office:change-info>
          </text:insertion>
        </text:changed-region>
        <text:changed-region text:id="ct239784872">
          <text:insertion>
            <office:change-info>
              <dc:creator>drichard </dc:creator>
              <dc:date>2025-02-19T17:21:00</dc:date>
            </office:change-info>
          </text:insertion>
        </text:changed-region>
        <text:changed-region text:id="ct239783648">
          <text:insertion>
            <office:change-info>
              <dc:creator>drichard </dc:creator>
              <dc:date>2025-02-19T17:20:00</dc:date>
            </office:change-info>
          </text:insertion>
        </text:changed-region>
        <text:changed-region text:id="ct239781880">
          <text:insertion>
            <office:change-info>
              <dc:creator>drichard </dc:creator>
              <dc:date>2025-02-19T17:21:00</dc:date>
            </office:change-info>
          </text:insertion>
        </text:changed-region>
        <text:changed-region text:id="ct239782152">
          <text:insertion>
            <office:change-info>
              <dc:creator>drichard </dc:creator>
              <dc:date>2025-02-19T17:22:00</dc:date>
            </office:change-info>
          </text:insertion>
        </text:changed-region>
        <text:changed-region text:id="ct239784192">
          <text:deletion>
            <office:change-info>
              <dc:creator>drichard </dc:creator>
              <dc:date>2025-02-19T17:22:00</dc:date>
            </office:change-info>
            <text:p text:style-name="cc_5f_subsection"><text:span text:style-name="T1">may not place the </text:span><text:span text:style-name="T1"><text:user-field-get text:name="P1:L18"/></text:span><text:span text:style-name="T1">endorsed candidate</text:span></text:p>
          </text:deletion>
        </text:changed-region>
        <text:changed-region text:id="ct239783240">
          <text:insertion>
            <office:change-info>
              <dc:creator>drichard </dc:creator>
              <dc:date>2025-02-19T17:22:00</dc:date>
            </office:change-info>
          </text:insertion>
        </text:changed-region>
        <text:changed-region text:id="ct239781064">
          <text:deletion>
            <office:change-info>
              <dc:creator>drichard </dc:creator>
              <dc:date>2025-02-17T13:50:00</dc:date>
            </office:change-info>
            <text:p text:style-name="P1"><text:span text:style-name="T1">secretary of state within</text:span></text:p>
          </text:deletion>
        </text:changed-region>
        <text:changed-region text:id="ct239782016">
          <text:insertion>
            <office:change-info>
              <dc:creator>drichard </dc:creator>
              <dc:date>2025-02-19T17:35:00</dc:date>
            </office:change-info>
          </text:insertion>
        </text:changed-region>
        <text:changed-region text:id="ct239780792">
          <text:insertion>
            <office:change-info>
              <dc:creator>drichard </dc:creator>
              <dc:date>2025-02-17T13:35:00</dc:date>
            </office:change-info>
          </text:insertion>
        </text:changed-region>
        <text:changed-region text:id="ct239782288">
          <text:insertion>
            <office:change-info>
              <dc:creator>drichard </dc:creator>
              <dc:date>2025-02-17T13:36:00</dc:date>
            </office:change-info>
          </text:insertion>
        </text:changed-region>
        <text:changed-region text:id="ct239781200">
          <text:deletion>
            <office:change-info>
              <dc:creator>drichard </dc:creator>
              <dc:date>2025-02-19T17:46:00</dc:date>
            </office:change-info>
            <text:p text:style-name="P1"><text:span text:style-name="T1">issuance of the</text:span></text:p>
          </text:deletion>
        </text:changed-region>
        <text:changed-region text:id="ct239784328">
          <text:insertion>
            <office:change-info>
              <dc:creator>drichard </dc:creator>
              <dc:date>2025-02-19T17:46:00</dc:date>
            </office:change-info>
          </text:insertion>
        </text:changed-region>
        <text:changed-region text:id="ct239784600">
          <text:deletion>
            <office:change-info>
              <dc:creator>kstankiewicz </dc:creator>
              <dc:date>2025-02-19T20:43:00</dc:date>
            </office:change-info>
            <text:p text:style-name="P1"><text:span text:style-name="T1">secretary of state</text:span></text:p>
          </text:deletion>
        </text:changed-region>
        <text:changed-region text:id="ct239781608">
          <text:insertion>
            <office:change-info>
              <dc:creator>drichard </dc:creator>
              <dc:date>2025-02-19T17:27:00</dc:date>
            </office:change-info>
          </text:insertion>
        </text:changed-region>
        <text:changed-region text:id="ct239784736">
          <text:insertion>
            <office:change-info>
              <dc:creator>drichard </dc:creator>
              <dc:date>2025-02-17T13:38:00</dc:date>
            </office:change-info>
          </text:insertion>
        </text:changed-region>
        <text:changed-region text:id="ct239780656">
          <text:insertion>
            <office:change-info>
              <dc:creator>drichard </dc:creator>
              <dc:date>2025-02-17T13:37:00</dc:date>
            </office:change-info>
          </text:insertion>
        </text:changed-region>
        <text:changed-region text:id="ct239782424">
          <text:deletion>
            <office:change-info>
              <dc:creator>kstankiewicz </dc:creator>
              <dc:date>2025-02-19T20:43:00</dc:date>
            </office:change-info>
            <text:p text:style-name="P1"><text:span text:style-name="T1">secretary of state</text:span></text:p>
          </text:deletion>
        </text:changed-region>
        <text:changed-region text:id="ct239783376">
          <text:insertion>
            <office:change-info>
              <dc:creator>drichard </dc:creator>
              <dc:date>2025-02-19T17:27:00</dc:date>
            </office:change-info>
          </text:insertion>
        </text:changed-region>
        <text:changed-region text:id="ct239781744">
          <text:insertion>
            <office:change-info>
              <dc:creator>drichard </dc:creator>
              <dc:date>2025-02-17T13:37:00</dc:date>
            </office:change-info>
          </text:insertion>
        </text:changed-region>
        <text:changed-region text:id="ct239785824">
          <text:deletion>
            <office:change-info>
              <dc:creator>drichard </dc:creator>
              <dc:date>2025-02-19T17:19:00</dc:date>
            </office:change-info>
            <text:p text:style-name="P1"><text:span text:style-name="T1">secretary of state</text:span></text:p>
          </text:deletion>
        </text:changed-region>
        <text:changed-region text:id="ct239787456">
          <text:insertion>
            <office:change-info>
              <dc:creator>drichard </dc:creator>
              <dc:date>2025-02-19T17:27:00</dc:date>
            </office:change-info>
          </text:insertion>
        </text:changed-region>
        <text:changed-region text:id="ct239786504">
          <text:insertion>
            <office:change-info>
              <dc:creator>drichard </dc:creator>
              <dc:date>2025-02-17T13:38:00</dc:date>
            </office:change-info>
          </text:insertion>
        </text:changed-region>
        <text:changed-region text:id="ct239788680">
          <text:insertion>
            <office:change-info>
              <dc:creator>drichard </dc:creator>
              <dc:date>2025-02-17T13:39:00</dc:date>
            </office:change-info>
          </text:insertion>
        </text:changed-region>
        <text:changed-region text:id="ct239788272">
          <text:insertion>
            <office:change-info>
              <dc:creator>ethompson </dc:creator>
              <dc:date>2025-02-19T19:09:00</dc:date>
            </office:change-info>
          </text:insertion>
        </text:changed-region>
        <text:changed-region text:id="ct239788544">
          <text:insertion>
            <office:change-info>
              <dc:creator>drichard </dc:creator>
              <dc:date>2025-02-19T17:25:00</dc:date>
            </office:change-info>
          </text:insertion>
        </text:changed-region>
        <text:changed-region text:id="ct239785960">
          <text:insertion>
            <office:change-info>
              <dc:creator>drichard </dc:creator>
              <dc:date>2025-02-19T17:26:00</dc:date>
            </office:change-info>
          </text:insertion>
        </text:changed-region>
        <text:changed-region text:id="ct239787728">
          <text:insertion>
            <office:change-info>
              <dc:creator>drichard </dc:creator>
              <dc:date>2025-02-17T13:42:00</dc:date>
            </office:change-info>
          </text:insertion>
        </text:changed-region>
        <text:changed-region text:id="ct239788952">
          <text:insertion>
            <office:change-info>
              <dc:creator>drichard </dc:creator>
              <dc:date>2025-02-19T17:26:00</dc:date>
            </office:change-info>
          </text:insertion>
        </text:changed-region>
        <text:changed-region text:id="ct239788136">
          <text:deletion>
            <office:change-info>
              <dc:creator>drichard </dc:creator>
              <dc:date>2025-02-17T13:42:00</dc:date>
            </office:change-info>
            <text:p text:style-name="P1"><text:span text:style-name="T1">in</text:span></text:p>
          </text:deletion>
        </text:changed-region>
        <text:changed-region text:id="ct239788816">
          <text:insertion>
            <office:change-info>
              <dc:creator>drichard </dc:creator>
              <dc:date>2025-02-17T13:42:00</dc:date>
            </office:change-info>
          </text:insertion>
        </text:changed-region>
        <text:changed-region text:id="ct239789088">
          <text:insertion>
            <office:change-info>
              <dc:creator>drichard </dc:creator>
              <dc:date>2025-02-19T17:26:00</dc:date>
            </office:change-info>
          </text:insertion>
        </text:changed-region>
        <text:changed-region text:id="ct239788000">
          <text:deletion>
            <office:change-info>
              <dc:creator>drichard </dc:creator>
              <dc:date>2025-02-19T17:36:00</dc:date>
            </office:change-info>
            <text:p text:style-name="cc_5f_subsection"><text:span text:style-name="T1">secretary of state</text:span></text:p>
          </text:deletion>
        </text:changed-region>
        <text:changed-region text:id="ct239788408">
          <text:insertion>
            <office:change-info>
              <dc:creator>drichard </dc:creator>
              <dc:date>2025-02-19T17:28:00</dc:date>
            </office:change-info>
          </text:insertion>
        </text:changed-region>
        <text:changed-region text:id="ct239785552">
          <text:insertion>
            <office:change-info>
              <dc:creator>drichard </dc:creator>
              <dc:date>2025-02-17T13:42:00</dc:date>
            </office:change-info>
          </text:insertion>
        </text:changed-region>
        <text:changed-region text:id="ct239789224">
          <text:deletion>
            <office:change-info>
              <dc:creator>intern9 </dc:creator>
              <dc:date>2025-02-21T12:32:00</dc:date>
            </office:change-info>
            <text:p text:style-name="cc_5f_subsection"><text:span text:style-name="T1"><text:s/>district</text:span></text:p>
          </text:deletion>
        </text:changed-region>
        <text:changed-region text:id="ct239787184">
          <text:deletion>
            <office:change-info>
              <dc:creator>drichard </dc:creator>
              <dc:date>2025-02-19T17:36:00</dc:date>
            </office:change-info>
            <text:p text:style-name="cc_5f_subsection"><text:span text:style-name="T1"><text:user-field-get text:name="P2:L9"/></text:span><text:span text:style-name="T1">secretary of state</text:span></text:p>
          </text:deletion>
        </text:changed-region>
        <text:changed-region text:id="ct239785008">
          <text:insertion>
            <office:change-info>
              <dc:creator>drichard </dc:creator>
              <dc:date>2025-02-19T17:28:00</dc:date>
            </office:change-info>
          </text:insertion>
        </text:changed-region>
        <text:changed-region text:id="ct239786640">
          <text:insertion>
            <office:change-info>
              <dc:creator>drichard </dc:creator>
              <dc:date>2025-02-17T13:44:00</dc:date>
            </office:change-info>
          </text:insertion>
        </text:changed-region>
        <text:changed-region text:id="ct239785280">
          <text:deletion>
            <office:change-info>
              <dc:creator>mberndt </dc:creator>
              <dc:date>2025-02-17T19:04:00</dc:date>
            </office:change-info>
            <text:p text:style-name="cc_5f_subsection"><text:span text:style-name="T1"><text:s/>forward the complaint to the attorney general to</text:span></text:p>
          </text:deletion>
        </text:changed-region>
        <text:changed-region text:id="ct239785144">
          <text:insertion>
            <office:change-info>
              <dc:creator>jbjornson </dc:creator>
              <dc:date>2025-02-17T18:10:00</dc:date>
            </office:change-info>
          </text:insertion>
        </text:changed-region>
        <text:changed-region text:id="ct239785416">
          <text:deletion>
            <office:change-info>
              <dc:creator>drichard </dc:creator>
              <dc:date>2025-02-19T17:36:00</dc:date>
            </office:change-info>
            <text:p text:style-name="cc_5f_subsection"><text:span text:style-name="T1">secretary of state forwards</text:span></text:p>
          </text:deletion>
        </text:changed-region>
        <text:changed-region text:id="ct239787592">
          <text:insertion>
            <office:change-info>
              <dc:creator>drichard </dc:creator>
              <dc:date>2025-02-19T17:28:00</dc:date>
            </office:change-info>
          </text:insertion>
        </text:changed-region>
        <text:changed-region text:id="ct239785688">
          <text:insertion>
            <office:change-info>
              <dc:creator>drichard </dc:creator>
              <dc:date>2025-02-19T17:29:00</dc:date>
            </office:change-info>
          </text:insertion>
        </text:changed-region>
        <text:changed-region text:id="ct239786096">
          <text:insertion>
            <office:change-info>
              <dc:creator>drichard </dc:creator>
              <dc:date>2025-02-17T13:45:00</dc:date>
            </office:change-info>
          </text:insertion>
        </text:changed-region>
        <text:changed-region text:id="ct239786368">
          <text:deletion>
            <office:change-info>
              <dc:creator>kstankiewicz </dc:creator>
              <dc:date>2025-02-17T19:50:00</dc:date>
            </office:change-info>
            <text:p text:style-name="cc_5f_subsection"><text:span text:style-name="T1"><text:s/>to the attorney general</text:span></text:p>
          </text:deletion>
        </text:changed-region>
        <text:changed-region text:id="ct239787864">
          <text:deletion>
            <office:change-info>
              <dc:creator>drichard </dc:creator>
              <dc:date>2025-02-17T13:46:00</dc:date>
            </office:change-info>
            <text:p text:style-name="cc_5f_subsection"><text:span text:style-name="T1">attorney general</text:span></text:p>
          </text:deletion>
        </text:changed-region>
        <text:changed-region text:id="ct239786232">
          <text:insertion>
            <office:change-info>
              <dc:creator>drichard </dc:creator>
              <dc:date>2025-02-19T17:29:00</dc:date>
            </office:change-info>
          </text:insertion>
        </text:changed-region>
        <text:changed-region text:id="ct239786776">
          <text:insertion>
            <office:change-info>
              <dc:creator>drichard </dc:creator>
              <dc:date>2025-02-17T13:46:00</dc:date>
            </office:change-info>
          </text:insertion>
        </text:changed-region>
        <text:changed-region text:id="ct239786912">
          <text:deletion>
            <office:change-info>
              <dc:creator>drichard </dc:creator>
              <dc:date>2025-02-17T13:46:00</dc:date>
            </office:change-info>
            <text:p text:style-name="cc_5f_subsection"><text:span text:style-name="T1"><text:s/>from the secretary of state</text:span></text:p>
          </text:deletion>
        </text:changed-region>
        <text:changed-region text:id="ct239787048">
          <text:deletion>
            <office:change-info>
              <dc:creator>drichard </dc:creator>
              <dc:date>2025-02-19T17:32:00</dc:date>
            </office:change-info>
            <text:p text:style-name="cc_5f_subsection"><text:span text:style-name="T1">5.</text:span></text:p>
          </text:deletion>
        </text:changed-region>
        <text:changed-region text:id="ct239787320">
          <text:insertion>
            <office:change-info>
              <dc:creator>drichard </dc:creator>
              <dc:date>2025-02-19T17:32:00</dc:date>
            </office:change-info>
          </text:insertion>
        </text:changed-region>
        <text:changed-region text:id="ct239789632">
          <text:deletion>
            <office:change-info>
              <dc:creator>drichard </dc:creator>
              <dc:date>2025-02-19T17:29:00</dc:date>
            </office:change-info>
            <text:p text:style-name="cc_5f_subsection"><text:span text:style-name="T1">4</text:span></text:p>
          </text:deletion>
        </text:changed-region>
        <text:changed-region text:id="ct239789768">
          <text:insertion>
            <office:change-info>
              <dc:creator>drichard </dc:creator>
              <dc:date>2025-02-19T17:29:00</dc:date>
            </office:change-info>
          </text:insertion>
        </text:changed-region>
        <text:changed-region text:id="ct239792760">
          <text:deletion>
            <office:change-info>
              <dc:creator>drichard </dc:creator>
              <dc:date>2025-02-17T13:46:00</dc:date>
            </office:change-info>
            <text:p text:style-name="cc_5f_subsection"><text:span text:style-name="T1">attorney general</text:span></text:p>
          </text:deletion>
        </text:changed-region>
        <text:changed-region text:id="ct239790720">
          <text:insertion>
            <office:change-info>
              <dc:creator>drichard </dc:creator>
              <dc:date>2025-02-19T17:29:00</dc:date>
            </office:change-info>
          </text:insertion>
        </text:changed-region>
        <text:changed-region text:id="ct239792080">
          <text:insertion>
            <office:change-info>
              <dc:creator>drichard </dc:creator>
              <dc:date>2025-02-17T13:46:00</dc:date>
            </office:change-info>
          </text:insertion>
        </text:changed-region>
        <text:changed-region text:id="ct239792896">
          <text:deletion>
            <office:change-info>
              <dc:creator>mberndt </dc:creator>
              <dc:date>2025-02-17T19:04:00</dc:date>
            </office:change-info>
            <text:p text:style-name="cc_5f_subsection"><text:span text:style-name="T1"><text:s/>attorney general's</text:span></text:p>
          </text:deletion>
        </text:changed-region>
        <text:changed-region text:id="ct239791808">
          <text:insertion>
            <office:change-info>
              <dc:creator>drichard </dc:creator>
              <dc:date>2025-02-17T13:46:00</dc:date>
            </office:change-info>
          </text:insertion>
        </text:changed-region>
        <text:changed-region text:id="ct239792216">
          <text:deletion>
            <office:change-info>
              <dc:creator>drichard </dc:creator>
              <dc:date>2025-02-17T14:56:00</dc:date>
            </office:change-info>
            <text:p text:style-name="cc_5f_subsection"><text:span text:style-name="T1">If</text:span></text:p>
          </text:deletion>
        </text:changed-region>
        <text:changed-region text:id="ct239793032">
          <text:insertion>
            <office:change-info>
              <dc:creator>drichard </dc:creator>
              <dc:date>2025-02-17T14:56:00</dc:date>
            </office:change-info>
          </text:insertion>
        </text:changed-region>
        <text:changed-region text:id="ct239790856">
          <text:insertion>
            <office:change-info>
              <dc:creator>drichard </dc:creator>
              <dc:date>2025-02-17T14:57:00</dc:date>
            </office:change-info>
          </text:insertion>
        </text:changed-region>
        <text:changed-region text:id="ct239792488">
          <text:deletion>
            <office:change-info>
              <dc:creator>drichard </dc:creator>
              <dc:date>2025-02-17T13:47:00</dc:date>
            </office:change-info>
            <text:p text:style-name="cc_5f_subsection"><text:span text:style-name="T1">attorney general</text:span></text:p>
          </text:deletion>
        </text:changed-region>
        <text:changed-region text:id="ct239793168">
          <text:insertion>
            <office:change-info>
              <dc:creator>drichard </dc:creator>
              <dc:date>2025-02-19T17:30:00</dc:date>
            </office:change-info>
          </text:insertion>
        </text:changed-region>
        <text:changed-region text:id="ct239791400">
          <text:insertion>
            <office:change-info>
              <dc:creator>drichard </dc:creator>
              <dc:date>2025-02-17T13:47:00</dc:date>
            </office:change-info>
          </text:insertion>
        </text:changed-region>
        <text:changed-region text:id="ct239791672">
          <text:insertion>
            <office:change-info>
              <dc:creator>drichard </dc:creator>
              <dc:date>2025-02-19T16:51:00</dc:date>
            </office:change-info>
          </text:insertion>
        </text:changed-region>
        <text:changed-region text:id="ct239793576">
          <text:insertion>
            <office:change-info>
              <dc:creator>drichard </dc:creator>
              <dc:date>2025-02-17T13:48:00</dc:date>
            </office:change-info>
          </text:insertion>
        </text:changed-region>
        <text:changed-region text:id="ct239792624">
          <text:deletion>
            <office:change-info>
              <dc:creator>drichard </dc:creator>
              <dc:date>2025-02-17T14:32:00</dc:date>
            </office:change-info>
            <text:p text:style-name="cc_5f_subsection"><text:span text:style-name="T1">attorney general</text:span></text:p>
          </text:deletion>
        </text:changed-region>
        <text:changed-region text:id="ct239791536">
          <text:insertion>
            <office:change-info>
              <dc:creator>drichard </dc:creator>
              <dc:date>2025-02-17T14:32:00</dc:date>
            </office:change-info>
          </text:insertion>
        </text:changed-region>
        <text:changed-region text:id="ct239791944">
          <text:insertion>
            <office:change-info>
              <dc:creator>drichard </dc:creator>
              <dc:date>2025-02-19T17:30:00</dc:date>
            </office:change-info>
          </text:insertion>
        </text:changed-region>
        <text:changed-region text:id="ct239793440">
          <text:deletion>
            <office:change-info>
              <dc:creator>drichard </dc:creator>
              <dc:date>2025-02-19T17:31:00</dc:date>
            </office:change-info>
            <text:p text:style-name="cc_5f_subsection"><text:span text:style-name="T1">notify</text:span></text:p>
          </text:deletion>
        </text:changed-region>
        <text:changed-region text:id="ct239791128">
          <text:insertion>
            <office:change-info>
              <dc:creator>drichard </dc:creator>
              <dc:date>2025-02-19T17:31:00</dc:date>
            </office:change-info>
          </text:insertion>
        </text:changed-region>
        <text:changed-region text:id="ct239790040">
          <text:deletion>
            <office:change-info>
              <dc:creator>drichard </dc:creator>
              <dc:date>2025-02-19T17:32:00</dc:date>
            </office:change-info>
            <text:p text:style-name="cc_5f_subsection"><text:span text:style-name="T1">that the certificate of endorsement is valid</text:span></text:p>
          </text:deletion>
        </text:changed-region>
        <text:changed-region text:id="ct239793304">
          <text:insertion>
            <office:change-info>
              <dc:creator>drichard </dc:creator>
              <dc:date>2025-02-19T17:32:00</dc:date>
            </office:change-info>
          </text:insertion>
        </text:changed-region>
        <text:changed-region text:id="ct239789360">
          <text:deletion>
            <office:change-info>
              <dc:creator>drichard </dc:creator>
              <dc:date>2025-02-17T14:39:00</dc:date>
            </office:change-info>
            <text:p text:style-name="cc_5f_subsection"><text:span text:style-name="T1">attorney </text:span><text:span text:style-name="T1"><text:user-field-get text:name="P2:L19"/></text:span><text:span text:style-name="T1">general</text:span></text:p>
          </text:deletion>
        </text:changed-region>
        <text:changed-region text:id="ct239789496">
          <text:insertion>
            <office:change-info>
              <dc:creator>drichard </dc:creator>
              <dc:date>2025-02-19T17:32:00</dc:date>
            </office:change-info>
          </text:insertion>
        </text:changed-region>
        <text:changed-region text:id="ct239789904">
          <text:insertion>
            <office:change-info>
              <dc:creator>drichard </dc:creator>
              <dc:date>2025-02-17T14:39:00</dc:date>
            </office:change-info>
          </text:insertion>
        </text:changed-region>
        <text:changed-region text:id="ct239790176">
          <text:deletion>
            <office:change-info>
              <dc:creator>drichard </dc:creator>
              <dc:date>2025-02-17T14:39:00</dc:date>
            </office:change-info>
            <text:p text:style-name="cc_5f_subsection"><text:span text:style-name="T1">attorney general</text:span></text:p>
          </text:deletion>
        </text:changed-region>
        <text:changed-region text:id="ct239790312">
          <text:insertion>
            <office:change-info>
              <dc:creator>drichard </dc:creator>
              <dc:date>2025-02-19T17:33:00</dc:date>
            </office:change-info>
          </text:insertion>
        </text:changed-region>
        <text:changed-region text:id="ct239790448">
          <text:insertion>
            <office:change-info>
              <dc:creator>drichard </dc:creator>
              <dc:date>2025-02-17T14:39:00</dc:date>
            </office:change-info>
          </text:insertion>
        </text:changed-region>
        <text:changed-region text:id="ct239790584">
          <text:insertion>
            <office:change-info>
              <dc:creator>drichard </dc:creator>
              <dc:date>2025-02-17T14:40:00</dc:date>
            </office:change-info>
          </text:insertion>
        </text:changed-region>
        <text:changed-region text:id="ct239790992">
          <text:insertion>
            <office:change-info>
              <dc:creator>drichard </dc:creator>
              <dc:date>2025-02-17T14:57:00</dc:date>
            </office:change-info>
          </text:insertion>
        </text:changed-region>
        <text:changed-region text:id="ct239797656">
          <text:deletion>
            <office:change-info>
              <dc:creator>drichard </dc:creator>
              <dc:date>2025-02-17T14:57:00</dc:date>
            </office:change-info>
            <text:p text:style-name="cc_5f_subsection"><text:span text:style-name="T1"><text:s/>must be held</text:span></text:p>
          </text:deletion>
        </text:changed-region>
        <text:changed-region text:id="ct239794800">
          <text:insertion>
            <office:change-info>
              <dc:creator>drichard </dc:creator>
              <dc:date>2025-02-19T17:58:00</dc:date>
            </office:change-info>
          </text:insertion>
        </text:changed-region>
        <text:changed-region text:id="ct239794256">
          <text:insertion>
            <office:change-info>
              <dc:creator>drichard </dc:creator>
              <dc:date>2025-02-19T17:34:00</dc:date>
            </office:change-info>
          </text:insertion>
        </text:changed-region>
        <text:changed-region text:id="ct239795072">
          <text:insertion>
            <office:change-info>
              <dc:creator>drichard </dc:creator>
              <dc:date>2025-02-19T17:35:00</dc:date>
            </office:change-info>
          </text:insertion>
        </text:changed-region>
        <text:changed-region text:id="ct239795616">
          <text:deletion>
            <office:change-info>
              <dc:creator>drichard </dc:creator>
              <dc:date>2025-02-19T18:08:00</dc:date>
            </office:change-info>
            <text:p text:style-name="cc_5f_subdivision">state<text:span text:style-name="T2"> or district</text:span></text:p>
          </text:deletion>
        </text:changed-region>
        <text:changed-region text:id="ct239796024">
          <text:insertion>
            <office:change-info>
              <dc:creator>drichard </dc:creator>
              <dc:date>2025-02-19T18:08:00</dc:date>
            </office:change-info>
          </text:insertion>
        </text:changed-region>
        <text:changed-region text:id="ct239794120">
          <text:insertion>
            <office:change-info>
              <dc:creator>drichard </dc:creator>
              <dc:date>2025-02-19T18:09:00</dc:date>
            </office:change-info>
          </text:insertion>
        </text:changed-region>
        <text:changed-region text:id="ct239794392">
          <text:insertion>
            <office:change-info>
              <dc:creator>ethompson </dc:creator>
              <dc:date>2025-02-19T19:14:00</dc:date>
            </office:change-info>
          </text:insertion>
        </text:changed-region>
        <text:changed-region text:id="ct239793984">
          <text:insertion>
            <office:change-info>
              <dc:creator>drichard </dc:creator>
              <dc:date>2025-02-19T18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February 21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424" office:value-type="string" text:name="T_MEASURE_S_BILLNUMBER"/>
        <text:user-field-decl office:string-value="{&quot;entry1_sec: 1&quot;:{&quot;action&quot;:&quot;create&quot;,&quot;type&quot;:&quot;centurycode&quot;,&quot;citation&quot;:&quot;16.1-03-un1&quot;},&quot;sec: 2&quot;:{&quot;action&quot;:&quot;amend&quot;,&quot;type&quot;:&quot;centurycode&quot;,&quot;citation&quot;:&quot;16.1-11-06&quot;},&quot;sec: 3&quot;:{&quot;action&quot;:&quot;amend&quot;,&quot;type&quot;:&quot;centurycode&quot;,&quot;citation&quot;:&quot;16.1-11-10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Government and Veterans Affairs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oppelmanb_1" office:value-type="string" text:name="T_MEASURE_S_PRIMARYSPONSOR"/>
        <text:user-field-decl office:string-value="01002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issuance of a certificate of endorsement by a district party; and to amend and reenact sections 16.1‑11‑06 and 16.1‑11‑10 of the North Dakota Century Code, relating to certificates of endorsement and the secretary of state's duty to place a candidate's name on a primary election ballot." office:value-type="string" text:name="T_MEASURE_T_SHORTTITLE"/>
        <text:user-field-decl office:string-value="" office:value-type="string" text:name="T_MEASURE_S_UUID"/>
        <text:user-field-decl office:string-value="25.1144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6.1‑03 of the North Dakota Century Code, relating to the issuance of a certificate of endorsement by a district party; and to amend and reenact sections 16.1‑11‑06 and 16.1‑11‑10 of the North Dakota Century Code, relating to certificates of endorsement and the secretary of state's duty to place a candidate's name on a primary election ballot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T_MEASURE_S_COMMENT"/>
        <text:user-field-decl office:string-value="" office:value-type="string" text:name="P5:L21"/>
        <text:user-field-decl office:string-value="" office:value-type="string" text:name="P5:L22"/>
        <text:user-field-decl office:string-value="hous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1144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Government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February 2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2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Koppelma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6.1‑03 of the North Dakota <text:user-field-get text:name="P1:L2"/>Century Code, relating to the issuance of a certificate of endorsement by a district party; and to <text:user-field-get text:name="P1:L3"/>amend and reenact sections 16.1‑11‑06 and 16.1‑11‑10 of the North Dakota Century Code, <text:user-field-get text:name="P1:L4"/>relating to certificates of endorsement and the secretary of state's duty to place a candidate's <text:user-field-get text:name="P1:L5"/>name on a primary election ballot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bd_5f_section"><text:user-field-get text:name="P1:L7"/><text:tab/><text:span text:style-name="bd_5f_section_5f_name"><text:span text:style-name="T8">SECTION 1. </text:span></text:span><text:span text:style-name="T9">A new section to chapter 16.1‑03 of the North Dakota Century Code is created </text:span><text:span text:style-name="T9"><text:user-field-get text:name="P1:L8"/></text:span><text:span text:style-name="T9">and enacted as follows:</text:span></text:p>
        <text:p text:style-name="cc_5f_section_5f_heading"><text:user-field-get text:name="P1:L9"/><text:span text:style-name="T2"><text:tab/></text:span><text:span text:style-name="T1">District endorsements ‑ Complaint and investigation procedure.</text:span></text:p>
        <text:p text:style-name="cc_5f_subsection"><text:user-field-get text:name="P1:L10"/><text:span text:style-name="T2"><text:tab/></text:span><text:span text:style-name="T1">1.</text:span><text:span text:style-name="T2"><text:tab/></text:span><text:span text:style-name="T1">Any political party of a district organization authorized to endorse a candidate under </text:span><text:span text:style-name="T1"><text:user-field-get text:name="P1:L11"/></text:span><text:span text:style-name="T1">section 16.1‑03‑21 may hold an endorsing caucus to place a candidate on the primary </text:span><text:span text:style-name="T1"><text:user-field-get text:name="P1:L12"/></text:span><text:span text:style-name="T1">election ballot. The district organization shall conduct the caucus according to its </text:span><text:span text:style-name="T1"><text:user-field-get text:name="P1:L13"/></text:span><text:span text:style-name="T1">internal rules and bylaws.</text:span></text:p>
        <text:p text:style-name="cc_5f_subsection"><text:user-field-get text:name="P1:L14"/><text:span text:style-name="T2"><text:tab/></text:span><text:span text:style-name="T1">2.</text:span><text:span text:style-name="T2"><text:tab/></text:span><text:span text:style-name="T1">After completion of the endorsing caucus, the district chairman shall </text:span><text:change text:change-id="ct239783920"/><text:change-start text:change-id="ct239783784"/><text:span text:style-name="T1">sign</text:span><text:change-end text:change-id="ct239783784"/><text:span text:style-name="T1"> a certificate </text:span><text:span text:style-name="T1"><text:user-field-get text:name="P1:L15"/></text:span><text:span text:style-name="T1">of endorsement </text:span><text:change text:change-id="ct239784056"/><text:change-start text:change-id="ct239782696"/><text:span text:style-name="T1">and forward</text:span><text:change-end text:change-id="ct239782696"/><text:span text:style-name="T1"> the certificate </text:span><text:span text:style-name="T1"><text:user-field-get text:name="P1:L16"/></text:span><text:span text:style-name="T1">of endorsement </text:span><text:change text:change-id="ct239781472"/><text:change-start text:change-id="ct239783104"/><text:span text:style-name="T1">to </text:span><text:change-end text:change-id="ct239783104"/><text:change-start text:change-id="ct239784872"/><text:span text:style-name="T1">the s</text:span><text:change-end text:change-id="ct239784872"/><text:change-start text:change-id="ct239783648"/><text:span text:style-name="T1">tate committee of the party making the endorsement</text:span><text:change-end text:change-id="ct239783648"/><text:span text:style-name="T1">.</text:span></text:p>
        <text:p text:style-name="cc_5f_subsection"><text:user-field-get text:name="P1:L17"/><text:span text:style-name="T2"><text:tab/></text:span><text:span text:style-name="T1">3.</text:span><text:span text:style-name="T2"><text:tab/></text:span><text:span text:style-name="T1">Upon receiving the certificate of endorsement, the </text:span><text:change-start text:change-id="ct239781880"/><text:span text:style-name="T1">state party chairman may not sign and forward </text:span><text:change-end text:change-id="ct239781880"/><text:change-start text:change-id="ct239782152"/><text:span text:style-name="T1">the certificate of endorsement to the </text:span><text:change-end text:change-id="ct239782152"/><text:span text:style-name="T1">secretary of state </text:span><text:change text:change-id="ct239784192"/><text:change-start text:change-id="ct239783240"/><text:span text:style-name="T1">for placement</text:span><text:change-end text:change-id="ct239783240"/><text:span text:style-name="T1"> on the primary election ballot under sect</text:span><text:soft-page-break/><text:span text:style-name="T1">ion 16.1‑11‑10 for at least </text:span><text:span text:style-name="T1"><text:user-field-get text:name="P1:L19"/></text:span><text:span text:style-name="T1">seven days following the receipt of the certificate.</text:span></text:p>
        <text:p text:style-name="P1"><text:user-field-get text:name="P2:L1"/><text:span text:style-name="T2"><text:tab/></text:span><text:span text:style-name="T1">4.</text:span><text:span text:style-name="T2"><text:tab/></text:span><text:span text:style-name="T1">Any individual claiming the endorsing caucus was not conducted in the manner </text:span><text:span text:style-name="T1"><text:user-field-get text:name="P2:L2"/></text:span><text:span text:style-name="T1">prescribed under subsection 1 may file a complaint with the </text:span><text:change text:change-id="ct239781064"/><text:change-start text:change-id="ct239782016"/><text:span text:style-name="T1">inquiry committee.</text:span><text:change-end text:change-id="ct239782016"/><text:change-start text:change-id="ct239780792"/><text:span text:style-name="T1"> The indi</text:span><text:change-end text:change-id="ct239780792"/><text:change-start text:change-id="ct239782288"/><text:span text:style-name="T1">vidual shall file the complaint within</text:span><text:change-end text:change-id="ct239782288"/><text:span text:style-name="T1"> </text:span><text:span text:style-name="T1"><text:user-field-get text:name="P2:L3"/></text:span><text:span text:style-name="T1">seven days of the </text:span><text:change text:change-id="ct239781200"/><text:change-start text:change-id="ct239784328"/><text:span text:style-name="T1">state committee receiving the</text:span><text:change-end text:change-id="ct239784328"/><text:span text:style-name="T1"> certificate of endorsement. Upon receipt of a </text:span><text:span text:style-name="T1"><text:user-field-get text:name="P2:L4"/></text:span><text:span text:style-name="T1">complaint, the </text:span><text:change text:change-id="ct239784600"/><text:change-start text:change-id="ct239781608"/><text:span text:style-name="T1">inquiry</text:span><text:change-end text:change-id="ct239781608"/><text:change-start text:change-id="ct239784736"/><text:span text:style-name="T1"> </text:span><text:change-end text:change-id="ct239784736"/><text:change-start text:change-id="ct239780656"/><text:span text:style-name="T1">committee</text:span><text:change-end text:change-id="ct239780656"/><text:span text:style-name="T1"> shall review the complaint. If the </text:span><text:change text:change-id="ct239782424"/><text:change-start text:change-id="ct239783376"/><text:span text:style-name="T1">inquiry</text:span><text:change-end text:change-id="ct239783376"/><text:change-start text:change-id="ct239781744"/><text:span text:style-name="T1"> committee</text:span><text:change-end text:change-id="ct239781744"/><text:span text:style-name="T1"> </text:span><text:span text:style-name="T1"><text:user-field-get text:name="P2:L5"/></text:span><text:span text:style-name="T1">determines the complaint is without merit, the </text:span><text:change text:change-id="ct239785824"/><text:change-start text:change-id="ct239787456"/><text:span text:style-name="T1">inquiry</text:span><text:change-end text:change-id="ct239787456"/><text:change-start text:change-id="ct239786504"/><text:span text:style-name="T1"> </text:span><text:change-end text:change-id="ct239786504"/><text:change-start text:change-id="ct239788680"/><text:span text:style-name="T1">committee</text:span><text:change-end text:change-id="ct239788680"/><text:span text:style-name="T1"> shall dismiss the </text:span><text:span text:style-name="T1"><text:user-field-get text:name="P2:L6"/></text:span><text:span text:style-name="T1">complaint and </text:span><text:change-start text:change-id="ct239788272"/><text:span text:style-name="T1">the </text:span><text:change-end text:change-id="ct239788272"/><text:change-start text:change-id="ct239788544"/><text:span text:style-name="T1">state party chairman shall sign the certificate of endorsement. Upon signing the certificate of endorsement, the state party chairman shall forward the</text:span><text:change-end text:change-id="ct239788544"/><text:change-start text:change-id="ct239785960"/><text:span text:style-name="T1"> certificate of endorsement to the s</text:span><text:change-end text:change-id="ct239785960"/><text:change-start text:change-id="ct239787728"/><text:span text:style-name="T1">ecretary of state</text:span><text:change-end text:change-id="ct239787728"/><text:change-start text:change-id="ct239788952"/><text:span text:style-name="T1"> to </text:span><text:change-end text:change-id="ct239788952"/><text:span text:style-name="T1">place the endorsed candidate's name </text:span><text:change text:change-id="ct239788136"/><text:change-start text:change-id="ct239788816"/><text:span text:style-name="T1">on</text:span><text:change-end text:change-id="ct239788816"/><text:span text:style-name="T1"> the primary election ballot. </text:span><text:change-start text:change-id="ct239789088"/></text:p>
        <text:p text:style-name="cc_5f_subsection"><text:span text:style-name="T1"><text:tab/>5.<text:tab/></text:span><text:change-end text:change-id="ct239789088"/><text:span text:style-name="T1">If </text:span><text:span text:style-name="T1"><text:user-field-get text:name="P2:L7"/></text:span><text:span text:style-name="T1">the </text:span><text:change text:change-id="ct239788000"/><text:change-start text:change-id="ct239788408"/><text:span text:style-name="T1">inquiry</text:span><text:change-end text:change-id="ct239788408"/><text:change-start text:change-id="ct239785552"/><text:span text:style-name="T1"> committee</text:span><text:change-end text:change-id="ct239785552"/><text:span text:style-name="T1"> reasonably believes the endorsing caucus violated the </text:span><text:span text:style-name="T1"><text:user-field-get text:name="P2:L8"/></text:span><text:span text:style-name="T1">applicable</text:span><text:change text:change-id="ct239789224"/><text:span text:style-name="T1"> organization's internal rules, bylaws, or any provision of law, the </text:span><text:change text:change-id="ct239787184"/><text:change-start text:change-id="ct239785008"/><text:span text:style-name="T1">inquiry</text:span><text:change-end text:change-id="ct239785008"/><text:change-start text:change-id="ct239786640"/><text:span text:style-name="T1"> committee</text:span><text:change-end text:change-id="ct239786640"/><text:span text:style-name="T1"> shall</text:span><text:change text:change-id="ct239785280"/><text:span text:style-name="T1"> investigate the </text:span><text:span text:style-name="T1"><text:user-field-get text:name="P2:L10"/></text:span><text:span text:style-name="T1">complaint</text:span><text:change-start text:change-id="ct239785144"/><text:span text:style-name="T1"> and notify the secretary of state of the investigation</text:span><text:change-end text:change-id="ct239785144"/><text:span text:style-name="T1">. If the </text:span><text:change text:change-id="ct239785416"/><text:change-start text:change-id="ct239787592"/><text:span text:style-name="T1">inquiry</text:span><text:change-end text:change-id="ct239787592"/><text:change-start text:change-id="ct239785688"/><text:span text:style-name="T1"> </text:span><text:change-end text:change-id="ct239785688"/><text:change-start text:change-id="ct239786096"/><text:span text:style-name="T1">committee investigates</text:span><text:change-end text:change-id="ct239786096"/><text:span text:style-name="T1"> the complaint</text:span><text:change text:change-id="ct239786368"/><text:span text:style-name="T1">, the </text:span><text:span text:style-name="T1"><text:user-field-get text:name="P2:L11"/></text:span><text:span text:style-name="T1">secretary of state may not place the candidate's name on the ballot until the </text:span><text:span text:style-name="T1"><text:user-field-get text:name="P2:L12"/></text:span><text:span text:style-name="T1">investigation is complete. The </text:span><text:change text:change-id="ct239787864"/><text:change-start text:change-id="ct239786232"/><text:span text:style-name="T1">inquiry</text:span><text:change-end text:change-id="ct239786232"/><text:change-start text:change-id="ct239786776"/><text:span text:style-name="T1"> committee</text:span><text:change-end text:change-id="ct239786776"/><text:span text:style-name="T1"> shall complete the investigation within </text:span><text:span text:style-name="T1"><text:user-field-get text:name="P2:L13"/></text:span><text:span text:style-name="T1">seven days of receiving a complaint</text:span><text:change text:change-id="ct239786912"/><text:span text:style-name="T1">.</text:span></text:p>
        <text:p text:style-name="cc_5f_subsection"><text:user-field-get text:name="P2:L14"/><text:span text:style-name="T2"><text:tab/></text:span><text:change text:change-id="ct239787048"/><text:change-start text:change-id="ct239787320"/><text:span text:style-name="T1">6.</text:span><text:change-end text:change-id="ct239787320"/><text:span text:style-name="T2"><text:tab/></text:span><text:span text:style-name="T1">Upon completing the investigation under subsection </text:span><text:change text:change-id="ct239789632"/><text:change-start text:change-id="ct239789768"/><text:span text:style-name="T1">5</text:span><text:change-end text:change-id="ct239789768"/><text:span text:style-name="T1">, the </text:span><text:change text:change-id="ct239792760"/><text:change-start text:change-id="ct239790720"/><text:span text:style-name="T1">inquiry</text:span><text:change-end text:change-id="ct239790720"/><text:change-start text:change-id="ct239792080"/><text:span text:style-name="T1"> committee</text:span><text:change-end text:change-id="ct239792080"/><text:span text:style-name="T1"> shall issue </text:span><text:span text:style-name="T1"><text:user-field-get text:name="P2:L15"/></text:span><text:span text:style-name="T1">a written determination outlining the</text:span><text:change text:change-id="ct239792896"/><text:span text:style-name="T1"> findings</text:span><text:change-start text:change-id="ct239791808"/><text:span text:style-name="T1"> of the investigation</text:span><text:change-end text:change-id="ct239791808"/><text:span text:style-name="T1">. </text:span><text:change text:change-id="ct239792216"/><text:change-start text:change-id="ct239793032"/><text:span text:style-name="T1">Follo</text:span><text:change-end text:change-id="ct239793032"/><text:change-start text:change-id="ct239790856"/><text:span text:style-name="T1">wing the investigation, if</text:span><text:change-end text:change-id="ct239790856"/><text:span text:style-name="T1"> the </text:span><text:change text:change-id="ct239792488"/><text:change-start text:change-id="ct239793168"/><text:span text:style-name="T1">inquiry</text:span><text:change-end text:change-id="ct239793168"/><text:change-start text:change-id="ct239791400"/><text:span text:style-name="T1"> </text:span><text:change-end text:change-id="ct239791400"/><text:change-start text:change-id="ct239791672"/><text:span text:style-name="T1">c</text:span><text:change-end text:change-id="ct239791672"/><text:change-start text:change-id="ct239793576"/><text:span text:style-name="T1">ommittee</text:span><text:change-end text:change-id="ct239793576"/><text:span text:style-name="T1"> </text:span><text:span text:style-name="T1"><text:user-field-get text:name="P2:L16"/></text:span><text:span text:style-name="T1">determines the district organization complied with the internal rules, bylaws, or </text:span><text:span text:style-name="T1"><text:user-field-get text:name="P2:L17"/></text:span><text:span text:style-name="T1">applicable state law relating to the endorsing caucus, the </text:span><text:change text:change-id="ct239792624"/><text:change-start text:change-id="ct239791536"/><text:span text:style-name="T1">state </text:span><text:change-end text:change-id="ct239791536"/><text:change-start text:change-id="ct239791944"/><text:span text:style-name="T1">party chairman</text:span><text:change-end text:change-id="ct239791944"/><text:span text:style-name="T1"> shall </text:span><text:change text:change-id="ct239793440"/><text:change-start text:change-id="ct239791128"/><text:span text:style-name="T1">sign the certificate of endorsement and forward the signed certificate to the</text:span><text:change-end text:change-id="ct239791128"/><text:span text:style-name="T1"> </text:span><text:span text:style-name="T1"><text:user-field-get text:name="P2:L18"/></text:span><text:span text:style-name="T1">the secretary of state </text:span><text:change text:change-id="ct239790040"/><text:change-start text:change-id="ct239793304"/><text:span text:style-name="T1">for placement on the primary election ballot</text:span><text:change-end text:change-id="ct239793304"/><text:span text:style-name="T1">. If the </text:span><text:change text:change-id="ct239789360"/><text:change-start text:change-id="ct239789496"/><text:span text:style-name="T1">inquiry</text:span><text:change-end text:change-id="ct239789496"/><text:change-start text:change-id="ct239789904"/><text:span text:style-name="T1"> committee</text:span><text:change-end text:change-id="ct239789904"/><text:span text:style-name="T1"> determines the district organization failed to comply with the internal rules, </text:span><text:span text:style-name="T1"><text:user-field-get text:name="P2:L20"/></text:span><text:span text:style-name="T1">bylaws, or applicable state law relating to the endorsing caucus, the </text:span><text:change text:change-id="ct239790176"/><text:change-start text:change-id="ct239790312"/><text:span text:style-name="T1">inquiry</text:span><text:change-end text:change-id="ct239790312"/><text:change-start text:change-id="ct239790448"/><text:span text:style-name="T1"> committee</text:span><text:change-end text:change-id="ct239790448"/><text:span text:style-name="T1"> </text:span><text:span text:style-name="T1"><text:user-field-get text:name="P2:L21"/></text:span><text:span text:style-name="T1">shall notify the </text:span><text:change-start text:change-id="ct239790584"/><text:span text:style-name="T1">district organization and the </text:span><text:change-end text:change-id="ct239790584"/><text:span text:style-name="T1">secretary of state the certificate of endorsement is void and the </text:span><text:change-start text:change-id="ct239790992"/><text:span text:style-name="T1">district organization shall hold the </text:span><text:change-end text:change-id="ct239790992"/><text:span text:style-name="T1">district </text:span><text:span text:style-name="T1"><text:user-field-get text:name="P2:L22"/></text:span><text:span text:style-name="T1">caucus</text:span><text:change text:change-id="ct239797656"/><text:span text:style-name="T1"> at a later date.</text:span><text:change-start text:change-id="ct239794800"/></text:p>
        <text:p text:style-name="cc_5f_subsection"><text:span text:style-name="T1"><text:tab/>7.<text:tab/></text:span><text:change-end text:change-id="ct239794800"/><text:span text:style-name="T1">If the subsequent caucus cannot be held before </text:span><text:span text:style-name="T1"><text:user-field-get text:name="P2:L23"/></text:span><text:span text:style-name="T1">any applicable candidate filing deadlines, any candidate seeking placement on a </text:span><text:span text:style-name="T1"><text:user-field-get text:name="P2:L24"/></text:span><text:span text:style-name="T1">primary election ballot may circulate a nominating petition as described under section </text:span><text:span text:style-name="T1"><text:user-field-get text:name="P2:L25"/></text:span><text:span text:style-name="T1">16.1‑11‑06. If a valid certificate of endorsement issued under this section is not filed </text:span><text:span text:style-name="T1"><text:user-field-get text:name="P2:L26"/></text:span><text:span text:style-name="T1">with the secretary of state by four p.m. of the sixty‑fourth day before any primary </text:span><text:span text:style-name="T1"><text:user-field-get text:name="P2:L27"/></text:span><text:span text:style-name="T1">election, the certificate is void.</text:span><text:change-start text:change-id="ct239794256"/></text:p>
        <text:p text:style-name="cc_5f_subsection"><text:span text:style-name="T1"><text:tab/>8.<text:tab/>As used in this section, "inquiry committee" means the </text:span><text:change-end text:change-id="ct239794256"/><text:change-start text:change-id="ct239795072"/><text:span text:style-name="T1">state committee of the party making an endorsement in a legislative race or a committee created under the state committee's bylaws to receive and investigate complaints filed under this section.</text:span><text:change-end text:change-id="ct239795072"/></text:p>
        <text:p text:style-name="P10"><text:user-field-get text:name="P2:L28"/><text:span text:style-name="bd_5f_section_5f_name"><text:span text:style-name="T2"><text:tab/></text:span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<text:span text:style-name="T2"> </text:span></text:span><text:span text:style-name="bd_5f_section_5f_name"><text:span text:style-name="T5">AMENDMENT</text:span></text:span><text:span text:style-name="T7">.</text:span><text:span text:style-name="T2"> Section 16.1‑11‑06 of the North Dakota Century Code is </text:span><text:span text:style-name="T2"><text:user-field-get text:name="P2:L29"/></text:span><text:span text:style-name="T2">amended and reenacted as follows:</text:span></text:p>
        <text:p text:style-name="cc_5f_section_5f_heading"><text:user-field-get text:name="P3:L1"/><text:tab/>16.1‑11‑06. State candidate's petition or political party certificate of endorsement <text:user-field-get text:name="P3:L2"/>required to get name on ballot ‑ Contents ‑ Filing.</text:p>
        <text:p text:style-name="cc_5f_subsection"><text:user-field-get text:name="P3:L3"/><text:tab/>1.<text:tab/>Every candidate for United States senator, United States representative, a state office<text:span text:style-name="T2">, </text:span><text:span text:style-name="T2"><text:user-field-get text:name="P3:L4"/></text:span><text:span text:style-name="T2">including</text:span> the office of state senator or state representative, and judges of the supreme <text:user-field-get text:name="P3:L5"/>and district courts shall present to the secretary of state, between the first date <text:user-field-get text:name="P3:L6"/>candidates may begin circulating nominating petitions according to this chapter and <text:user-field-get text:name="P3:L7"/>before four p.m. of the sixty‑fourth day before any primary election, either:</text:p>
        <text:p text:style-name="cc_5f_subdivision"><text:user-field-get text:name="P3:L8"/><text:tab/><text:tab/>a.<text:tab/>The certificate of endorsement signed by the <text:change text:change-id="ct239795616"/><text:change-start text:change-id="ct239796024"/><text:span text:style-name="T2">appropriate</text:span><text:change-end text:change-id="ct239796024"/> chairman of any <text:user-field-get text:name="P3:L9"/>legally recognized political party containing the candidate's name, post‑office <text:user-field-get text:name="P3:L10"/>address,<text:span text:style-name="T2"> nongovernment issued electronic mail address,</text:span> and telephone number, <text:user-field-get text:name="P3:L11"/>the title of the office to which the candidate aspires, and the party which the <text:user-field-get text:name="P3:L12"/>candidate represents; or</text:p>
        <text:p text:style-name="cc_5f_subdivision"><text:user-field-get text:name="P3:L13"/><text:tab/><text:tab/>b.<text:tab/><text:span text:style-name="T12">The</text:span><text:span text:style-name="T1">Subject to subsection 4, the</text:span> nominating petition containing the following:</text:p>
        <text:p text:style-name="cc_5f_paragraph"><text:user-field-get text:name="P3:L14"/><text:tab/><text:tab/><text:tab/>(1)<text:tab/>The candidate's name, post‑office address,<text:span text:style-name="T2"> nongovernment issued </text:span><text:span text:style-name="T2"><text:user-field-get text:name="P3:L15"/></text:span><text:span text:style-name="T2">electronic mail address,</text:span> and telephone number, and the title of the office to <text:user-field-get text:name="P3:L16"/>which the candidate aspires, the appropriate district judgeship number if <text:soft-page-break/><text:user-field-get text:name="P3:L17"/>applicable, and whether the petition is intended for nomination for an <text:user-field-get text:name="P3:L18"/>unexpired term of office if applicable.</text:p>
        <text:p text:style-name="cc_5f_paragraph"><text:user-field-get text:name="P3:L19"/><text:tab/><text:tab/><text:tab/>(2)<text:tab/>The name of the party the candidate represents if the petition is for an office <text:user-field-get text:name="P3:L20"/>under party designation.</text:p>
        <text:p text:style-name="cc_5f_paragraph"><text:user-field-get text:name="P3:L21"/><text:tab/><text:tab/><text:tab/>(3)<text:tab/>The signatures<text:span text:style-name="T2"> and printed names</text:span> of qualified electors, the number of which <text:user-field-get text:name="P3:L22"/>must be determined as follows:</text:p>
        <text:p text:style-name="cc_5f_subparagraph"><text:user-field-get text:name="P3:L23"/><text:tab/><text:tab/>(a)<text:tab/>If the office is under party designation, the signatures of three percent <text:user-field-get text:name="P3:L24"/>of the total vote cast for the candidates of the party with which the <text:user-field-get text:name="P3:L25"/>candidate affiliates for the same position at the last general election. <text:user-field-get text:name="P3:L26"/>However, no more than three hundred signatures may be required.</text:p>
        <text:p text:style-name="cc_5f_subparagraph"><text:user-field-get text:name="P3:L27"/><text:tab/><text:tab/>(b)<text:tab/>If there was no candidate of a party for a position at the preceding <text:user-field-get text:name="P3:L28"/>general election, at least three hundred signatures.</text:p>
        <text:p text:style-name="cc_5f_subparagraph"><text:user-field-get text:name="P3:L29"/><text:tab/><text:tab/>(c)<text:tab/>If the office is under the no‑party designation, at least three hundred <text:user-field-get text:name="P3:L30"/>signatures.</text:p>
        <text:p text:style-name="P13"><text:user-field-get text:name="P4:L1"/><text:tab/><text:tab/>(d)<text:tab/>If the office is a legislative office, the signatures of at least one percent <text:user-field-get text:name="P4:L2"/>of the total resident population of the legislative district as determined <text:user-field-get text:name="P4:L3"/>by the most recent federal decennial census.</text:p>
        <text:p text:style-name="cc_5f_paragraph"><text:user-field-get text:name="P4:L4"/><text:tab/><text:tab/><text:tab/>(4)<text:tab/>The mailing address and the date of signing for each signer.</text:p>
        <text:p text:style-name="cc_5f_subsection"><text:user-field-get text:name="P4:L5"/><text:tab/>2.<text:tab/>If the petition or certificate of endorsement is for the office of governor <text:span text:style-name="T2">and</text:span> lieutenant <text:user-field-get text:name="P4:L6"/>governor, the petition or certificate must contain the names and other information <text:user-field-get text:name="P4:L7"/>required of candidates for both<text:span text:style-name="T13"> </text:span>offices.</text:p>
        <text:p text:style-name="cc_5f_subsection"><text:user-field-get text:name="P4:L8"/><text:span text:style-name="T2"><text:tab/>3.<text:tab/>A</text:span> petition or certificate of endorsement <text:span text:style-name="T2">may be filed electronically, through the mail, or </text:span><text:span text:style-name="T2"><text:user-field-get text:name="P4:L9"/></text:span><text:span text:style-name="T2">by personal delivery. However, the petition or certificate</text:span> must be <text:span text:style-name="T2">complete and </text:span>in the <text:user-field-get text:name="P4:L10"/>possession of the secretary of state before four p.m. of the sixty‑fourth day before the <text:user-field-get text:name="P4:L11"/>primary election.</text:p>
        <text:p text:style-name="cc_5f_subsection"><text:user-field-get text:name="P4:L12"/><text:span text:style-name="T2"><text:tab/></text:span><text:span text:style-name="T1">4.</text:span><text:span text:style-name="T2"><text:tab/></text:span><text:span text:style-name="T1">Notwithstanding any other provision of law, if a political party issues certificates of </text:span><text:span text:style-name="T1"><text:user-field-get text:name="P4:L13"/></text:span><text:span text:style-name="T1">endorsement under this chapter, no other candidate seeking the same office may </text:span><text:span text:style-name="T1"><text:user-field-get text:name="P4:L14"/></text:span><text:span text:style-name="T1">appear on the primary election ballot as a representative of the same party issuing the </text:span><text:span text:style-name="T1"><text:user-field-get text:name="P4:L15"/></text:span><text:span text:style-name="T1">certificates of endorsement. If a candidate submits a nominating petition under a party </text:span><text:span text:style-name="T1"><text:user-field-get text:name="P4:L16"/></text:span><text:span text:style-name="T1">affiliation and that party has issued a certificate of endorsement for the same office the </text:span><text:soft-page-break/><text:span text:style-name="T1"><text:user-field-get text:name="P4:L17"/></text:span><text:span text:style-name="T1">secretary of state shall notify the petitioning candidate of the candidate's ineligibility to </text:span><text:span text:style-name="T1"><text:user-field-get text:name="P4:L18"/></text:span><text:span text:style-name="T1">appear on the primary election ballot under the desired party affiliation.</text:span></text:p>
        <text:p text:style-name="cc_5f_subsection"><text:user-field-get text:name="P4:L19"/><text:span text:style-name="T2"><text:tab/></text:span><text:span text:style-name="T1">5.</text:span><text:span text:style-name="T2"><text:tab/></text:span><text:change-start text:change-id="ct239794120"/><text:span text:style-name="T1">A certificate of endorsement issued to </text:span><text:change-end text:change-id="ct239794120"/><text:change-start text:change-id="ct239794392"/><text:span text:style-name="T1">a </text:span><text:change-end text:change-id="ct239794392"/><text:change-start text:change-id="ct239793984"/><text:span text:style-name="T1">candidate for the legislative assembly must be:</text:span></text:p>
        <text:p text:style-name="P14"><text:tab/><text:tab/>a.<text:tab/>Signed by the district party chairman;</text:p>
        <text:p text:style-name="P14"><text:tab/><text:tab/>b.<text:tab/>Signed by the state party chairman; and</text:p>
        <text:p text:style-name="P14"><text:tab/><text:tab/>c.<text:tab/>In a substantially similar form as the certificate of endorsement provided under section 16.1‑11‑09.</text:p>
        <text:p text:style-name="cc_5f_subsection"><text:span text:style-name="T2"><text:tab/>6.<text:tab/></text:span><text:change-end text:change-id="ct239793984"/><text:span text:style-name="T1">This section does not preclude a candidate who failed to receive a certificate of </text:span><text:span text:style-name="T1"><text:user-field-get text:name="P4:L20"/></text:span><text:span text:style-name="T1">endorsement under this chapter from appearing on the general election or special </text:span><text:span text:style-name="T1"><text:user-field-get text:name="P4:L21"/></text:span><text:span text:style-name="T1">election ballot as an independent candidate under section 16.1‑12‑02.</text:span></text:p>
        <text:p text:style-name="P10"><text:user-field-get text:name="P4:L22"/><text:span text:style-name="bd_5f_section_5f_name"><text:tab/></text:span><text:span text:style-name="bd_5f_section_5f_name"><text:span text:style-name="T8">SECTION</text:span></text:span><text:span text:style-name="bd_5f_section_5f_name"><text:span text:style-name="T10"> 3.</text:span></text:span><text:span text:style-name="bd_5f_section_5f_name"> </text:span><text:span text:style-name="bd_5f_section_5f_name"><text:span text:style-name="T8">AMENDMENT</text:span></text:span><text:span text:style-name="T11">.</text:span> Section 16.1‑11‑10 of the North Dakota Century Code is <text:user-field-get text:name="P4:L23"/>amended and reenacted as follows:</text:p>
        <text:p text:style-name="cc_5f_section_5f_heading"><text:user-field-get text:name="P4:L24"/><text:tab/>16.1‑11‑10. Applicant's name placed upon ballot ‑ Affidavit to accompany petition.</text:p>
        <text:p text:style-name="cc_5f_section"><text:user-field-get text:name="P4:L25"/><text:tab/><text:span text:style-name="T12">Upon</text:span><text:span text:style-name="T1">Subject to section 1 of this Act, upon</text:span> receipt by the secretary of state of the petition or <text:user-field-get text:name="P4:L26"/>certificate of endorsement provided for in section 16.1‑11‑06 accompanied by the following <text:user-field-get text:name="P4:L27"/>affidavit, the secretary of state shall place the applicant's name upon the primary election ballot <text:user-field-get text:name="P4:L28"/>in the columns of the applicant's party as<text:span text:style-name="T13"> </text:span>provided<text:span text:style-name="T2"> or within the no‑party office for which the </text:span><text:span text:style-name="T2"><text:user-field-get text:name="P4:L29"/></text:span><text:span text:style-name="T2">applicant desires nomination. Upon receipt by the county auditor of the petition provided for in </text:span><text:span text:style-name="T2"><text:user-field-get text:name="P4:L30"/></text:span><text:span text:style-name="T2">section 16.1‑11‑11 accompanied by the following affidavit, the county auditor shall place the </text:span><text:span text:style-name="T2"><text:user-field-get text:name="P4:L31"/></text:span><text:span text:style-name="T2">applicant's name upon the primary election ballot within the no‑party office for which the </text:span><text:span text:style-name="T2"><text:user-field-get text:name="P5:L1"/></text:span><text:span text:style-name="T2">applicant desires nomination. The affidavit may be filed electronically, through the mail, or by </text:span><text:span text:style-name="T2"><text:user-field-get text:name="P5:L2"/></text:span><text:span text:style-name="T2">personal delivery. However, the affidavit must be in the possession of the appropriate filing </text:span><text:span text:style-name="T2"><text:user-field-get text:name="P5:L3"/></text:span><text:span text:style-name="T2">officer before four p.m. on the sixty‑fourth day before the primary election. If the affidavit is filed </text:span><text:span text:style-name="T2"><text:user-field-get text:name="P5:L4"/></text:span><text:span text:style-name="T2">electronically, the candidate shall retain the original copy</text:span>. The affidavit must be substantially as <text:user-field-get text:name="P5:L5"/>follows:</text:p>
        <text:p text:style-name="P5"><text:user-field-get text:name="P5:L6"/><text:tab/>State of North Dakota<text:tab/>)</text:p>
        <text:p text:style-name="P5"><text:user-field-get text:name="P5:L7"/><text:tab/><text:tab/>) ss.</text:p>
        <text:p text:style-name="P5"><text:user-field-get text:name="P5:L8"/><text:tab/>County of ________<text:tab/>)</text:p>
        <text:p text:style-name="P11"><text:user-field-get text:name="P5:L9"/><text:tab/>I, ______________, being sworn, say that I reside at ________________, in the city <text:user-field-get text:name="P5:L10"/>of _______________, in the county of ______________ of North Dakota; and zip code of <text:soft-page-break/><text:user-field-get text:name="P5:L11"/>________________; that I am a candidate for nomination to the office of _____________ <text:user-field-get text:name="P5:L12"/>to be chosen at the primary election to be held on _____________, ______, and I request <text:user-field-get text:name="P5:L13"/>that my name be printed upon the primary election ballot as provided by law, as a <text:user-field-get text:name="P5:L14"/>candidate of the ______________ party for said office. I am requesting that my name be <text:user-field-get text:name="P5:L15"/>listed on the ballot as I have identified my ballot name below. I understand that nicknames <text:user-field-get text:name="P5:L16"/>are allowed as part of my ballot name, but titles and campaign slogans are not permissible. <text:user-field-get text:name="P5:L17"/>I have reviewed the requirements to hold office and I certify that I am qualified to serve if <text:user-field-get text:name="P5:L18"/>elected.</text:p>
        <text:p text:style-name="P6"><text:user-field-get text:name="P5:L19"/><text:tab/>_______________________________________</text:p>
        <text:p text:style-name="P6"><text:user-field-get text:name="P5:L20"/><text:tab/><text:tab/>Ballot name requested</text:p>
        <text:p text:style-name="P6"><text:user-field-get text:name="P5:L21"/><text:tab/>_______________________________________</text:p>
        <text:p text:style-name="P6"><text:user-field-get text:name="P5:L22"/><text:tab/><text:tab/>Candidate's signature</text:p>
        <text:p text:style-name="P12"><text:user-field-get text:name="P5:L23"/><text:tab/>Subscribed and sworn to before me on ______________, _____.</text:p>
        <text:p text:style-name="P7"><text:user-field-get text:name="P5:L24"/><text:tab/><text:tab/>________________________________________</text:p>
        <text:p text:style-name="P8"><text:user-field-get text:name="P5:L25"/><text:tab/><text:tab/><text:tab/>Notary Public</text:p>
        <text:p text:style-name="P9"><text:user-field-get text:name="P5:L26"/><text:tab/>NOTARY SEAL<text:tab/><text:tab/>My Commission Expires ____________________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4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144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44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144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24M17S</meta:editing-duration>
    <meta:editing-cycles>197</meta:editing-cycles>
    <dc:date>2025-02-21T15:15:19.95</dc:date>
    <meta:print-date>2025-02-19T20:19:02.05</meta:print-date>
    <dc:title>nd1.lc_bd_34</dc:title>
    <dc:description>Introduced Bill</dc:description>
    <dc:creator>jjblasy </dc:creator>
    <meta:printed-by>hdubourt </meta:printed-by>
    <meta:document-statistic meta:table-count="1" meta:image-count="0" meta:object-count="0" meta:page-count="6" meta:paragraph-count="96" meta:word-count="1792" meta:character-count="118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