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margin-left="1.61cm" fo:margin-right="0cm" fo:text-indent="-1.61cm" style:auto-text-indent="false"/>
    </style:style>
    <style:style style:family="paragraph" style:name="P3" style:parent-style-name="cc_5f_default">
      <style:paragraph-properties fo:margin-left="0cm" fo:margin-right="-1.905cm" fo:text-align="start" fo:text-indent="0cm" style:auto-text-indent="false" style:justify-single-word="false">
        <style:tab-stops>
          <style:tab-stop style:position="1.251cm"/>
          <style:tab-stop style:position="5.3cm"/>
        </style:tab-stops>
      </style:paragraph-properties>
    </style:style>
    <style:style style:family="paragraph" style:name="P4" style:parent-style-name="cc_5f_default">
      <style:paragraph-properties fo:margin-left="0cm" fo:margin-right="-1.905cm" fo:text-align="start" fo:text-indent="0cm" style:auto-text-indent="false" style:justify-single-word="false">
        <style:tab-stops>
          <style:tab-stop style:position="7.5cm"/>
          <style:tab-stop style:position="9.999cm"/>
        </style:tab-stops>
      </style:paragraph-properties>
    </style:style>
    <style:style style:family="paragraph" style:name="P5" style:parent-style-name="cc_5f_default">
      <style:paragraph-properties fo:margin-left="0cm" fo:margin-right="-1.905cm" fo:text-align="start" fo:text-indent="0cm" style:auto-text-indent="false" style:justify-single-word="false">
        <style:tab-stops>
          <style:tab-stop style:position="1.251cm"/>
          <style:tab-stop style:position="7.5cm"/>
          <style:tab-stop style:position="13cm"/>
        </style:tab-stops>
      </style:paragraph-properties>
    </style:style>
    <style:style style:family="paragraph" style:name="P6" style:parent-style-name="cc_5f_default">
      <style:paragraph-properties fo:margin-left="0cm" fo:margin-right="-1.905cm" fo:text-align="start" fo:text-indent="0cm" style:auto-text-indent="false" style:justify-single-word="false">
        <style:tab-stops>
          <style:tab-stop style:position="1.251cm"/>
          <style:tab-stop style:position="7.488cm"/>
          <style:tab-stop style:position="7.5cm"/>
        </style:tab-stops>
      </style:paragraph-properties>
    </style:style>
    <style:style style:family="paragraph" style:name="P7" style:parent-style-name="cc_5f_default">
      <style:paragraph-properties fo:margin-left="0cm" fo:margin-right="-1.905cm" fo:text-align="start" fo:text-indent="0cm" style:auto-text-indent="false" style:justify-single-word="false">
        <style:tab-stops>
          <style:tab-stop style:position="1.251cm"/>
          <style:tab-stop style:position="7.5cm"/>
          <style:tab-stop style:position="7.528cm"/>
        </style:tab-stops>
      </style:paragraph-properties>
    </style:style>
    <style:style style:family="paragraph" style:name="P8" style:parent-style-name="bd_5f_section">
      <style:paragraph-properties>
        <style:tab-stops>
          <style:tab-stop style:position="0.7cm"/>
        </style:tab-stops>
      </style:paragraph-properties>
    </style:style>
    <style:style style:family="paragraph" style:name="P9" style:parent-style-name="cc_5f_default">
      <style:paragraph-properties fo:margin-left="0.75cm" fo:margin-right="0cm" fo:text-align="justify" fo:text-indent="0cm" style:auto-text-indent="false" style:justify-single-word="false">
        <style:tab-stops>
          <style:tab-stop style:position="0.861cm"/>
        </style:tab-stops>
      </style:paragraph-properties>
    </style:style>
    <style:style style:family="paragraph" style:name="P10" style:parent-style-name="cc_5f_default">
      <style:paragraph-properties fo:margin-left="0.75cm" fo:margin-right="0cm" fo:text-indent="0cm" style:auto-text-indent="false">
        <style:tab-stops>
          <style:tab-stop style:position="0.861cm"/>
        </style:tab-stops>
      </style:paragraph-properties>
    </style:style>
    <style:style style:family="paragraph" style:name="P11" style:parent-style-name="cc_5f_subparagraph">
      <style:text-properties style:text-underline-style="none"/>
    </style:style>
    <style:style style:family="paragraph" style:name="P12" style:parent-style-name="cc_5f_subdivision">
      <style:text-properties style:text-underline-color="font-color" style:text-underline-style="solid" style:text-underline-width="auto"/>
    </style:style>
    <style:style style:family="paragraph" style:master-page-name="First_20_Page" style:name="P1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style>
    <style:style style:family="text" style:name="T7">
      <style:text-properties fo:font-weight="normal"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Government and Veterans Affair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13 00:00:00" office:value-type="string" text:name="T_MEASURE_DT_DATECREATED"/>
        <text:user-field-decl office:string-value="February 21, 2025" office:value-type="string" text:name="T_MEASURE_S_PREPAREADOPTDATE"/>
        <text:user-field-decl office:string-value="Relating to the issuance of a certificate of endorsement by a district party; and to amend and reenact sections 16.1‑11‑06 and 16.1‑11‑10 of the North Dakota Century Code, relating to certificates of endorsement and the secretary of state's duty to place a candidate's name on a primary election ballot." office:value-type="string" text:name="T_MEASURE_T_SHORTTITLE"/>
        <text:user-field-decl office:string-value="" office:value-type="string" text:name="T_MEASURE_S_UUID"/>
        <text:user-field-decl office:string-value="25.1144"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2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6.1-03-un1&quot;},&quot;sec:2&quot;:{&quot;action&quot;:&quot;amend&quot;,&quot;type&quot;:&quot;centurycode&quot;,&quot;citation&quot;:&quot;16.1-11-06&quot;},&quot;sec:3&quot;:{&quot;action&quot;:&quot;amend&quot;,&quot;type&quot;:&quot;centurycode&quot;,&quot;citation&quot;:&quot;16.1-11-10&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16.1‑03 of the North Dakota Century Code, relating to the issuance of a certificate of endorsement by a district party; and to amend and reenact sections 16.1‑11‑06 and 16.1‑11‑10 of the North Dakota Century Code, relating to certificates of endorsement and the secretary of state's duty to place a candidate's name on a primary election ballo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13"><text:user-field-get text:name="T_MEASURE_S_LCNUMBER">25.1144</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2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 Koppelman</text:p>
        <text:p text:style-name="bd_5f_sponsor_5f_identification"/>
        <text:p text:style-name="bd_5f_sponsor_5f_identification"/>
      </text:section>
      <text:section text:name="Title" text:style-name="Sect2">
        <text:p text:style-name="bd_5f_title">A BILL for an Act to create and enact a new section to chapter 16.1‑03 of the North Dakota Century Code, relating to the issuance of a certificate of endorsement by a district party; and to amend and reenact sections 16.1‑11‑06 and 16.1‑11‑10 of the North Dakota Century Code, relating to certificates of endorsement and the secretary of state's duty to place a candidate's name on a primary election ballo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6">SECTION 1. </text:span></text:span><text:span text:style-name="T7">A new section to chapter 16.1‑03 of the North Dakota Century Code is created and enacted as follows:</text:span></text:p>
        <text:p text:style-name="cc_5f_section_5f_heading"><text:span text:style-name="T2"><text:tab/></text:span><text:span text:style-name="T1">District endorsements ‑ Complaint and investigation procedure.</text:span></text:p>
        <text:p text:style-name="cc_5f_subsection"><text:span text:style-name="T2"><text:tab/></text:span><text:span text:style-name="T1">1.</text:span><text:span text:style-name="T2"><text:tab/></text:span><text:span text:style-name="T1">Any political party of a district organization authorized to endorse a candidate under </text:span><text:span text:style-name="T1">section 16.1‑03‑21 may hold an endorsing caucus to place a candidate on the primary </text:span><text:span text:style-name="T1">election ballot. The district organization shall conduct the caucus according to its internal rules and bylaws.</text:span></text:p>
        <text:p text:style-name="cc_5f_subsection"><text:span text:style-name="T2"><text:tab/></text:span><text:span text:style-name="T1">2.</text:span><text:span text:style-name="T2"><text:tab/></text:span><text:span text:style-name="T1">After completion of the endorsing caucus, the district chairman shall </text:span><text:span text:style-name="T1">sign a certificate of endorsement </text:span><text:span text:style-name="T1">and forward the certificate of endorsement </text:span><text:span text:style-name="T1">to the state committee of the party making the endorsement.</text:span></text:p>
        <text:p text:style-name="cc_5f_subsection"><text:span text:style-name="T2"><text:tab/></text:span><text:span text:style-name="T1">3.</text:span><text:span text:style-name="T2"><text:tab/></text:span><text:span text:style-name="T1">Upon receiving the certificate of endorsement, the state party chairman may not sign and forward the certificate of endorsement to the secretary of state </text:span><text:span text:style-name="T1">for placement on the primary election ballot under section 16.1‑11‑10 for at least seven days following the receipt of the certificate.</text:span></text:p>
        <text:p text:style-name="P2"><text:span text:style-name="T2"><text:tab/></text:span><text:span text:style-name="T1">4.</text:span><text:span text:style-name="T2"><text:tab/></text:span><text:span text:style-name="T1">Any individual claiming the endorsing caucus was not conducted in the manner prescribed under subsection 1 may file a complaint with the inquiry committee. The </text:span><text:soft-page-break/><text:span text:style-name="T1">individual shall file the complaint within seven days of the state committee receiving the certificate of endorsement. Upon receipt of a complaint, the inquiry committee shall review the complaint. If the inquiry committee determines the complaint is without merit, the inquiry committee shall dismiss the complaint and the state party chairman shall sign the certificate of endorsement. Upon signing the certificate of endorsement, the state party chairman shall forward the certificate of endorsement to the secretary of state to place the endorsed candidate's name on the primary election ballot.</text:span></text:p>
        <text:p text:style-name="cc_5f_subsection"><text:span text:style-name="T2"><text:tab/></text:span><text:span text:style-name="T1">5.</text:span><text:span text:style-name="T2"><text:tab/></text:span><text:span text:style-name="T1">If the </text:span><text:span text:style-name="T1">inquiry committee reasonably believes the endorsing caucus violated the applicable</text:span><text:span text:style-name="T1"> organization's internal rules, bylaws, or any provision of law, the </text:span><text:span text:style-name="T1">inquiry committee shall</text:span><text:span text:style-name="T1"> investigate the complaint and notify the secretary of state of the investigation. If the </text:span><text:span text:style-name="T1">inquiry committee investigates the complaint</text:span><text:span text:style-name="T1">, the secretary of state may not place the candidate's name on the ballot until the investigation is complete. The </text:span><text:span text:style-name="T1">inquiry committee shall complete the investigation within seven days of receiving a complaint</text:span><text:span text:style-name="T1">.</text:span></text:p>
        <text:p text:style-name="cc_5f_subsection"><text:span text:style-name="T2"><text:tab/></text:span><text:span text:style-name="T1">6.</text:span><text:span text:style-name="T2"><text:tab/></text:span><text:span text:style-name="T1">Upon completing the investigation under subsection 5, the inquiry committee shall issue a written determination outlining the findings of the investigation. Following the investigation, if the inquiry committee determines the district organization complied with the internal rules, bylaws, or applicable state law relating to the endorsing caucus, the state party chairman shall sign the certificate of endorsement and forward the signed certificate to the secretary of state for placement on the primary election ballot. If the inquiry committee determines the district organization failed to comply with the internal rules, bylaws, or applicable state law relating to the endorsing caucus, the inquiry committee shall notify the district organization and the secretary of state the certificate of endorsement is void and the district organization shall hold the district caucus at a later date.</text:span></text:p>
        <text:p text:style-name="cc_5f_subsection"><text:span text:style-name="T2"><text:tab/></text:span><text:span text:style-name="T1">7.</text:span><text:span text:style-name="T2"><text:tab/></text:span><text:span text:style-name="T1">If the subsequent caucus cannot be held before any applicable candidate filing deadlines, any candidate seeking placement on a primary election ballot may circulate a nominating petition as described under section 16.1‑11‑06. If a valid certificate of endorsement issued under this section is not filed with the secretary of state by four p.m. of the sixty‑fourth day before any primary election, the certificate is void.</text:span></text:p>
        <text:p text:style-name="cc_5f_subsection"><text:soft-page-break/><text:span text:style-name="T2"><text:tab/></text:span><text:span text:style-name="T1">8.</text:span><text:span text:style-name="T2"><text:tab/></text:span><text:span text:style-name="T1">As used in this section, "inquiry committee" means the state committee of the party making an endorsement in a legislative race or a committee created under the state committee's bylaws to receive and investigate complaints filed under this section.</text:span></text:p>
        <text:p text:style-name="P8"><text:span text:style-name="bd_5f_section_5f_name"><text:span text:style-name="T2"><text:tab/></text:span></text:span><text:span text:style-name="bd_5f_section_5f_name"><text:span text:style-name="T3">SECTION</text:span></text:span><text:span text:style-name="bd_5f_section_5f_name"><text:span text:style-name="T4"> 2.</text:span></text:span><text:span text:style-name="bd_5f_section_5f_name"><text:span text:style-name="T2"> </text:span></text:span><text:span text:style-name="bd_5f_section_5f_name"><text:span text:style-name="T3">AMENDMENT</text:span></text:span><text:span text:style-name="T5">.</text:span><text:span text:style-name="T2"> Section 16.1‑11‑06 of the North Dakota Century Code is </text:span><text:span text:style-name="T2">amended and reenacted as follows:</text:span></text:p>
        <text:p text:style-name="cc_5f_section_5f_heading"><text:tab/>16.1‑11‑06. State candidate's petition or political party certificate of endorsement required to get name on ballot ‑ Contents ‑ Filing.</text:p>
        <text:p text:style-name="cc_5f_subsection"><text:tab/>1.<text:tab/>Every candidate for United States senator, United States representative, a state office<text:span text:style-name="T2">, including</text:span> the office of state senator or state representative, and judges of the supreme and district courts shall present to the secretary of state, between the first date candidates may begin circulating nominating petitions according to this chapter and before four p.m. of the sixty‑fourth day before any primary election, either:</text:p>
        <text:p text:style-name="cc_5f_subdivision"><text:tab/><text:tab/>a.<text:tab/>The certificate of endorsement signed by the <text:span text:style-name="T10">state</text:span><text:span text:style-name="T11"> or district</text:span><text:span text:style-name="T1">appropriate</text:span> chairman of any legally recognized political party containing the candidate's name, post‑office address,<text:span text:style-name="T2"> nongovernment issued electronic mail address,</text:span> and telephone number, the title of the office to which the candidate aspires, and the party which the candidate represents; or</text:p>
        <text:p text:style-name="cc_5f_subdivision"><text:tab/><text:tab/>b.<text:tab/><text:span text:style-name="T10">The</text:span><text:span text:style-name="T1">Subject to subsection 4, the</text:span> nominating petition containing the following:</text:p>
        <text:p text:style-name="cc_5f_paragraph"><text:tab/><text:tab/><text:tab/>(1)<text:tab/>The candidate's name, post‑office address,<text:span text:style-name="T2"> nongovernment issued electronic mail address,</text:span> and telephone number, and the title of the office to which the candidate aspires, the appropriate district judgeship number if applicable, and whether the petition is intended for nomination for an unexpired term of office if applicable.</text:p>
        <text:p text:style-name="cc_5f_paragraph"><text:tab/><text:tab/><text:tab/>(2)<text:tab/>The name of the party the candidate represents if the petition is for an office under party designation.</text:p>
        <text:p text:style-name="cc_5f_paragraph"><text:tab/><text:tab/><text:tab/>(3)<text:tab/>The signatures<text:span text:style-name="T2"> and printed names</text:span> of qualified electors, the number of which must be determined as follows:</text:p>
        <text:p text:style-name="cc_5f_subparagraph"><text:tab/><text:tab/>(a)<text:tab/>If the office is under party designation, the signatures of three percent of the total vote cast for the candidates of the party with which the candidate affiliates for the same position at the last general election. However, no more than three hundred signatures may be required.</text:p>
        <text:p text:style-name="cc_5f_subparagraph"><text:soft-page-break/><text:tab/><text:tab/>(b)<text:tab/>If there was no candidate of a party for a position at the preceding general election, at least three hundred signatures.</text:p>
        <text:p text:style-name="cc_5f_subparagraph"><text:tab/><text:tab/>(c)<text:tab/>If the office is under the no‑party designation, at least three hundred signatures.</text:p>
        <text:p text:style-name="P11"><text:tab/><text:tab/>(d)<text:tab/>If the office is a legislative office, the signatures of at least one percent of the total resident population of the legislative district as determined by the most recent federal decennial census.</text:p>
        <text:p text:style-name="cc_5f_paragraph"><text:tab/><text:tab/><text:tab/>(4)<text:tab/>The mailing address and the date of signing for each signer.</text:p>
        <text:p text:style-name="cc_5f_subsection"><text:tab/>2.<text:tab/>If the petition or certificate of endorsement is for the office of governor <text:span text:style-name="T2">and</text:span> lieutenant governor, the petition or certificate must contain the names and other information required of candidates for both<text:span text:style-name="T12"> </text:span>offices.</text:p>
        <text:p text:style-name="cc_5f_subsection"><text:span text:style-name="T2"><text:tab/>3.<text:tab/>A</text:span> petition or certificate of endorsement <text:span text:style-name="T2">may be filed electronically, through the mail, or by personal delivery. However, the petition or certificate</text:span> must be <text:span text:style-name="T2">complete and </text:span>in the possession of the secretary of state before four p.m. of the sixty‑fourth day before the primary election.</text:p>
        <text:p text:style-name="cc_5f_subsection"><text:span text:style-name="T2"><text:tab/></text:span><text:span text:style-name="T1">4.</text:span><text:span text:style-name="T2"><text:tab/></text:span><text:span text:style-name="T1">Notwithstanding any other provision of law, if a political party issues certificates of endorsement under this chapter, no other candidate seeking the same office may appear on the primary election ballot as a representative of the same party issuing the certificates of endorsement. If a candidate submits a nominating petition under a party </text:span><text:span text:style-name="T1">affiliation and that party has issued a certificate of endorsement for the same office the </text:span><text:span text:style-name="T1">secretary of state shall notify the petitioning candidate of the candidate's ineligibility to appear on the primary election ballot under the desired party affiliation.</text:span></text:p>
        <text:p text:style-name="cc_5f_subsection"><text:span text:style-name="T2"><text:tab/></text:span><text:span text:style-name="T1">5.</text:span><text:span text:style-name="T2"><text:tab/></text:span><text:span text:style-name="T1">A certificate of endorsement issued to a candidate for the legislative assembly must be:</text:span></text:p>
        <text:p text:style-name="P12"><text:span text:style-name="T2"><text:tab/><text:tab/></text:span>a.<text:span text:style-name="T2"><text:tab/></text:span>Signed by the district party chairman;</text:p>
        <text:p text:style-name="P12"><text:span text:style-name="T2"><text:tab/><text:tab/></text:span>b.<text:span text:style-name="T2"><text:tab/></text:span>Signed by the state party chairman; and</text:p>
        <text:p text:style-name="P12"><text:span text:style-name="T2"><text:tab/><text:tab/></text:span>c.<text:span text:style-name="T2"><text:tab/></text:span>In a substantially similar form as the certificate of endorsement provided under section 16.1‑11‑09.</text:p>
        <text:p text:style-name="cc_5f_subsection"><text:span text:style-name="T2"><text:tab/></text:span><text:span text:style-name="T1">6.</text:span><text:span text:style-name="T2"><text:tab/></text:span><text:span text:style-name="T1">This section does not preclude a candidate who failed to receive a certificate of endorsement under this chapter from appearing on the general election or special election ballot as an independent candidate under section 16.1‑12‑02.</text:span></text:p>
        <text:p text:style-name="P8"><text:soft-page-break/><text:span text:style-name="bd_5f_section_5f_name"><text:tab/></text:span><text:span text:style-name="bd_5f_section_5f_name"><text:span text:style-name="T6">SECTION</text:span></text:span><text:span text:style-name="bd_5f_section_5f_name"><text:span text:style-name="T8"> 3.</text:span></text:span><text:span text:style-name="bd_5f_section_5f_name"> </text:span><text:span text:style-name="bd_5f_section_5f_name"><text:span text:style-name="T6">AMENDMENT</text:span></text:span><text:span text:style-name="T9">.</text:span> Section 16.1‑11‑10 of the North Dakota Century Code is amended and reenacted as follows:</text:p>
        <text:p text:style-name="cc_5f_section_5f_heading"><text:tab/>16.1‑11‑10. Applicant's name placed upon ballot ‑ Affidavit to accompany petition.</text:p>
        <text:p text:style-name="cc_5f_section"><text:tab/><text:span text:style-name="T10">Upon</text:span><text:span text:style-name="T1">Subject to section 1 of this Act, upon</text:span> receipt by the secretary of state of the petition or certificate of endorsement provided for in section 16.1‑11‑06 accompanied by the following affidavit, the secretary of state shall place the applicant's name upon the primary election ballot in the columns of the applicant's party as<text:span text:style-name="T12"> </text:span>provided<text:span text:style-name="T2"> or within the no‑party office for which the applicant desires nomination. Upon receipt by the county auditor of the petition provided for in </text:span><text:span text:style-name="T2">section 16.1‑11‑11 accompanied by the following affidavit, the county auditor shall place the </text:span><text:span text:style-name="T2">applicant's name upon the primary election ballot within the no‑party office for which the applicant desires nomination. The affidavit may be filed electronically, through the mail, or by personal delivery. However, the affidavit must be in the possession of the appropriate filing officer before four p.m. on the sixty‑fourth day before the primary election. If the affidavit is filed electronically, the candidate shall retain the original copy</text:span>. The affidavit must be substantially as follows:</text:p>
        <text:p text:style-name="P3"><text:tab/>State of North Dakota<text:tab/>)</text:p>
        <text:p text:style-name="P3"><text:tab/><text:tab/>) ss.</text:p>
        <text:p text:style-name="P3"><text:tab/>County of ________<text:tab/>)</text:p>
        <text:p text:style-name="P9"><text:tab/>I, ______________, being sworn, say that I reside at ________________, in the city of _______________, in the county of ______________ of North Dakota; and zip code of ________________; that I am a candidate for nomination to the office of _____________ to be chosen at the primary election to be held on _____________, ______, and I request that my name be printed upon the primary election ballot as provided by law, as a candidate of the ______________ party for said office. I am requesting that my name be listed on the ballot as I have identified my ballot name below. I understand that nicknames are allowed as part of my ballot name, but titles and campaign slogans are not permissible. I have reviewed the requirements to hold office and I certify that I am qualified to serve if elected.</text:p>
        <text:p text:style-name="P4"><text:tab/>_______________________________________</text:p>
        <text:p text:style-name="P4"><text:tab/><text:tab/>Ballot name requested</text:p>
        <text:p text:style-name="P4"><text:tab/>_______________________________________</text:p>
        <text:p text:style-name="P4"><text:soft-page-break/><text:tab/><text:tab/>Candidate's signature</text:p>
        <text:p text:style-name="P10"><text:tab/>Subscribed and sworn to before me on ______________, _____.</text:p>
        <text:p text:style-name="P5"><text:tab/><text:tab/>________________________________________</text:p>
        <text:p text:style-name="P6"><text:tab/><text:tab/><text:tab/>Notary Public</text:p>
        <text:p text:style-name="P7"><text:tab/>NOTARY SEAL<text:tab/><text:tab/>My Commission Expires ____________________</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44"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1144</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144"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1144</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41M04S</meta:editing-duration>
    <meta:editing-cycles>199</meta:editing-cycles>
    <dc:date>2025-02-21T15:16:20.70</dc:date>
    <meta:print-date>2025-02-19T20:19:02.05</meta:print-date>
    <dc:title>nd1.lc_bd_34</dc:title>
    <dc:description>Introduced Bill</dc:description>
    <dc:creator>jjblasy </dc:creator>
    <meta:printed-by>hdubourt </meta:printed-by>
    <meta:document-statistic meta:table-count="0" meta:image-count="0" meta:object-count="0" meta:page-count="6" meta:paragraph-count="61" meta:word-count="1684" meta:character-count="11011"/>
    <meta:user-defined meta:name="Info 1"/>
    <meta:user-defined meta:name="Info 2"/>
    <meta:user-defined meta:name="Info 3"/>
    <meta:user-defined meta:name="Info 4"/>
    <meta:template xlink:type="simple" xlink:actuate="onRequest" xlink:title="nd1.bd_34" xlink:href="" meta:date="2009-07-14T11:55:02"/>
  </office:meta>
</office:document-meta>
</file>