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056.91978671" style:family="paragraph" style:name="P2_NEW_1736819056.91978671" style:parent-style-name="cc_5f_section">
      <style:text-properties fo:font-size="11pt" style:font-size-asian="11pt" style:font-size-complex="11pt"/>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fo:font-size="11pt" style:font-size-asian="11pt" style:font-size-complex="11pt" style:text-underline-style="none"/>
    </style:style>
    <style:style style:family="text" style:name="T4">
      <style:text-properties fo:font-size="11pt" style:font-size-asian="11pt" style:font-size-complex="11pt" style:text-underline-color="font-color" style:text-underline-style="solid" style:text-underline-width="auto"/>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lled_1,martinsonb_1,portert_1,rohrk_1,tomann_1,heinertp_1" office:value-type="string" text:name="T_MEASURE_T_HOUSESPONSOR"/>
        <text:user-field-decl office:string-value="2025/01/13 00:00:00" office:value-type="string" text:name="T_MEASURE_DT_DATECREATED"/>
        <text:user-field-decl office:string-value="Relating to designating the bridge on state highway 6 as the CPL Raymond Porter Korea bridge; and to provide a continuing appropriation." office:value-type="string" text:name="T_MEASURE_T_SHORTTITLE"/>
        <text:user-field-decl office:string-value="" office:value-type="string" text:name="T_MEASURE_S_UUID"/>
        <text:user-field-decl office:string-value="25.114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tate highway 6 as the CPL Raymond Porter Korea bridge;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Holle, Martinson, Porter, Rohr, Toman, Heinert</text:p>
          <text:p text:style-name="bd_5f_sponsor_5f_identification"/>
          <text:p text:style-name="bd_5f_sponsor_5f_identification"/>
        </text:section>
        <text:section text:name="Title" text:style-name="Sect2">
          <text:p text:style-name="bd_5f_title">A BILL for an Act to create and enact a new section to chapter 24‑01 of the North Dakota Century Code, relating to designating the bridge on state highway 6 as the CPL Raymond Porter Korea bridge;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3"><text:tab/></text:span><text:span text:style-name="T4">CPL Raymond Porter Korea bridge - State highway - Continuing appropriation.</text:span></text:p>
          <text:p text:style-name="P2_NEW_1736819056.91978671"><text:span text:style-name="T5"><text:tab/></text:span><text:span text:style-name="T6">The department shall designate the bridge on state highway 6 between the junction of county road one thirty‑seven and the junction of fifty‑third street as the CPL Raymond Porter Korea bridge and shall place signs along the avenue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6 as the CPL Raymond Porter Korea bridg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