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 fo:background-color="#99ccff">
        <style:tab-stops>
          <style:tab-stop style:position="0.7cm"/>
        </style:tab-stops>
        <style:background-image/>
      </style:paragraph-properties>
    </style:style>
    <style:style style:family="paragraph" style:name="P4" style:parent-style-name="cc_5f_section">
      <style:text-properties fo:font-size="11pt" style:font-size-asian="11pt" style:font-size-complex="11pt"/>
    </style:style>
    <style:style style:family="paragraph" style:master-page-name="First_20_Page" style:name="P5" style:parent-style-name="bd_5f_header">
      <style:paragraph-properties style:page-number="auto"/>
    </style:style>
    <style:style style:family="text" style:name="T1">
      <style:text-properties fo:font-size="11pt" style:font-size-asian="11pt" style:font-size-complex="11pt" style:text-underline-color="font-color" style:text-underline-style="solid" style:text-underline-width="auto"/>
    </style:style>
    <style:style style:family="text" style:name="T2">
      <style:text-properties fo:font-size="11pt" style:font-size-asian="11pt" style:font-size-complex="11pt" style:text-underline-style="none"/>
    </style:style>
    <style:style style:family="text" style:name="T3">
      <style:text-properties style:text-underline-style="none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fo:font-weight="bold" style:font-weight-asian="normal" style:font-weight-complex="normal"/>
    </style:style>
    <style:style style:family="text" style:name="T6">
      <style:text-properties fo:font-weight="normal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21282208">
          <text:deletion>
            <office:change-info>
              <dc:creator>corvedal </dc:creator>
              <dc:date>2025-03-07T11:21:00</dc:date>
            </office:change-info>
            <text:p text:style-name="bd_5f_title">and </text:p>
          </text:deletion>
        </text:changed-region>
        <text:changed-region text:id="ct321284496">
          <text:insertion>
            <office:change-info>
              <dc:creator>intern6 </dc:creator>
              <dc:date>2025-03-07T11:09:00</dc:date>
            </office:change-info>
          </text:insertion>
        </text:changed-region>
        <text:changed-region text:id="ct321283664">
          <text:insertion>
            <office:change-info>
              <dc:creator>intern6 </dc:creator>
              <dc:date>2025-03-07T11:10:00</dc:date>
            </office:change-info>
          </text:insertion>
        </text:changed-region>
        <text:changed-region text:id="ct321282936">
          <text:insertion>
            <office:change-info>
              <dc:creator>intern6 </dc:creator>
              <dc:date>2025-03-07T11:0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Senate Transportation Committee" office:value-type="string" text:name="T_MEASURE_T_PREPAREADOPT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4"/>
        <text:user-field-decl office:string-value="House" office:value-type="string" text:name="T_MEASURE_S_ORIGCHAMBERLONG"/>
        <text:user-field-decl office:string-value="dockter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Relating to designating the bridge on state highway 6 as the CPL Raymond Porter Korea bridge; and to provide a continuing appropriation; and to declare an emergency." office:value-type="string" text:name="T_MEASURE_T_SHORTTITLE"/>
        <text:user-field-decl office:string-value="" office:value-type="string" text:name="T_MEASURE_S_UUID"/>
        <text:user-field-decl office:string-value="25.1147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24‑01 of the North Dakota Century Code, relating to designating the bridge on state highway 6 as the CPL Raymond Porter Korea bridge; and to provide a continuing appropriation; and to declare an emergency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holled_1,martinsonb_1,portert_1,rohrk_1,tomann_1,heinertp_1" office:value-type="string" text:name="T_MEASURE_T_HOUSESPONSOR"/>
        <text:user-field-decl office:string-value="2025/01/13 00:00:00" office:value-type="string" text:name="T_MEASURE_DT_DATECREATED"/>
        <text:user-field-decl office:string-value="March 7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426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24-01-un1&quot;},&quot;sec:2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T_MEASURE_S_ENGROSSMENTLEVEL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5"><text:user-field-get text:name="T_MEASURE_S_LCNUMBER">25.1147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Senate Transportation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March 7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426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Dockter, Holle, Martinson, Porter, Rohr, Toman, Heinert</text:p>
        <text:p text:style-name="bd_5f_sponsor_5f_identification"/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24‑01 of the North Dakota <text:user-field-get text:name="P1:L2"/>Century Code, relating to designating the bridge on state highway 6 as the CPL Raymond <text:user-field-get text:name="P1:L3"/>Porter Korea bridge; <text:change text:change-id="ct321282208"/>to provide a continuing appropriation<text:change-start text:change-id="ct321284496"/>;<text:change-end text:change-id="ct321284496"/><text:change-start text:change-id="ct321283664"/> and to declare an emergency<text:change-end text:change-id="ct321283664"/>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span text:style-name="bd_5f_section_5f_name"><text:span text:style-name="T5"><text:tab/>SECTION 1. </text:span></text:span><text:span text:style-name="T6">A new section to chapter 24‑01 of the North Dakota Century Code is created </text:span><text:span text:style-name="T6"><text:user-field-get text:name="P1:L6"/></text:span><text:span text:style-name="T6">and enacted as follows:</text:span></text:p>
        <text:p text:style-name="cc_5f_section_5f_heading"><text:user-field-get text:name="P1:L7"/><text:span text:style-name="T2"><text:tab/></text:span><text:span text:style-name="T1">CPL Raymond Porter Korea bridge - State highway - Continuing appropriation.</text:span></text:p>
        <text:p text:style-name="P4"><text:user-field-get text:name="P1:L8"/><text:span text:style-name="T3"><text:tab/></text:span><text:span text:style-name="T4">The department shall designate the bridge on state highway 6 between the junction of </text:span><text:span text:style-name="T4"><text:user-field-get text:name="P1:L9"/></text:span><text:span text:style-name="T4">county road one thirty‑seven and the junction of fifty‑third street as the CPL Raymond Porter </text:span><text:span text:style-name="T4"><text:user-field-get text:name="P1:L10"/></text:span><text:span text:style-name="T4">Korea bridge and shall place signs along the avenue designating that name. The department </text:span><text:span text:style-name="T4"><text:user-field-get text:name="P1:L11"/></text:span><text:span text:style-name="T4">may accept any appropriate signs or funds donated to the department for the placement of </text:span><text:span text:style-name="T4"><text:user-field-get text:name="P1:L12"/></text:span><text:span text:style-name="T4">signs. Any donated funds are appropriated to the department on a continuing basis for the </text:span><text:span text:style-name="T4"><text:user-field-get text:name="P1:L13"/></text:span><text:span text:style-name="T4">purpose of providing signs designating the bridge on state highway 6 as the CPL Raymond </text:span><text:span text:style-name="T4"><text:user-field-get text:name="P1:L14"/></text:span><text:span text:style-name="T4">Porter Korea bridge.</text:span><text:change-start text:change-id="ct321282936"/></text:p>
        <text:p text:style-name="P3"><text:change-end text:change-id="ct321282936"/><text:span text:style-name="bd_5f_section_5f_name"><text:span text:style-name="T2"><text:tab/>SECTION 2</text:span></text:span><text:span text:style-name="bd_5f_section_5f_name"><text:span text:style-name="T2">. EMERGENCY.</text:span></text:span><text:span text:style-name="T2"> This Act is declared to be an emergency measure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147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147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147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147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0M09S</meta:editing-duration>
    <meta:editing-cycles>181</meta:editing-cycles>
    <dc:date>2025-03-07T12:08:22.43</dc:date>
    <meta:print-date>2025-03-07T11:28:51.93</meta:print-date>
    <dc:title>nd1.lc_bd_34</dc:title>
    <dc:description>Introduced Bill</dc:description>
    <dc:creator>lfordahl </dc:creator>
    <meta:printed-by>ccarson </meta:printed-by>
    <meta:document-statistic meta:table-count="1" meta:image-count="0" meta:object-count="0" meta:page-count="1" meta:paragraph-count="24" meta:word-count="237" meta:character-count="149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