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
      <style:paragraph-properties fo:text-align="start" style:justify-single-word="fals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fo:font-weight="normal" style:font-weight-asian="normal" style:font-weight-complex="normal" style:text-line-through-style="solid" style:text-line-through-width="bold"/>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13 00:00:00" office:value-type="string" text:name="T_MEASURE_DT_DATECREATED"/>
        <text:user-field-decl office:string-value="Relating to prosecution-led diversion programs, deflection process, and supervision for presentence programs; to provide for a legislative management study; and to provide for an appropriation." office:value-type="string" text:name="T_MEASURE_T_SHORTTITLE"/>
        <text:user-field-decl office:string-value="" office:value-type="string" text:name="T_MEASURE_S_UUID"/>
        <text:user-field-decl office:string-value="25.1149"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and to provide for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14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Davison, Larson</text:p>
        <text:p text:style-name="bd_5f_sponsor_5f_identification"/>
      </text:section>
      <text:section text:name="Title" text:style-name="Sect2">
        <text:p text:style-name="bd_5f_title">A BILL for an Act to create and enact a new section to chapter 11‑16, a new chapter to title 12, and two <text:span text:style-name="T4">new sections to chapter 54‑23.3 of the North Dakota Century Code, relating to </text:span><text:span text:style-name="T4">prosecution-led diversion programs, deflection process, and supervision for presentence </text:span><text:span text:style-name="T4">programs; to provide for a legislative management study; and to provide for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bd_5f_section_5f_name"><text:span text:style-name="T4">A new section to chapter 11‑16 of the North Dakota Century Code is created </text:span></text:span><text:span text:style-name="bd_5f_section_5f_name"><text:span text:style-name="T4">and enacted as follows:</text:span></text:span></text:p>
        <text:p text:style-name="cc_5f_section_5f_heading"><text:span text:style-name="T5"><text:tab/></text:span><text:span text:style-name="T2">Prosecution-led diversion program.</text:span></text:p>
        <text:p text:style-name="P5"><text:span text:style-name="T5"><text:tab/></text:span><text:span text:style-name="T1">1.</text:span><text:span text:style-name="T5"><text:tab/></text:span><text:span text:style-name="T1">The state's attorney for each county may create and administer a prosecution-led diversion program if, after due consideration of any crime victim's rights and subject to </text:span><text:span text:style-name="T1">approval from the court, the prosecuting attorney and the defendant agree to suspend </text:span><text:span text:style-name="T1">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5"><text:tab/></text:span><text:span text:style-name="T1">2.</text:span><text:span text:style-name="T5"><text:tab/></text:span><text:span text:style-name="T1">Each county that establishes a prosecution-led diversion program shall establish written guidelines for the program and minimum eligibility criteria.</text:span></text:p>
        <text:p text:style-name="bd_5f_section"><text:span text:style-name="bd_5f_section_5f_name"><text:span text:style-name="T9"><text:tab/>SECTION 2. </text:span></text:span><text:span text:style-name="T4">A new chapter to title 12 of the North Dakota Century Code is created and enacted as follows:</text:span></text:p>
        <text:p text:style-name="cc_5f_section_5f_heading"><text:span text:style-name="T6"><text:tab/></text:span><text:span text:style-name="T2">Definition.</text:span></text:p>
        <text:p text:style-name="P2"><text:span text:style-name="T5"><text:tab/></text:span><text:span text:style-name="T1">As used in this chapter, "deflection process" means a procedure for facilitating an assessment, service or treatment in lieu of incarceration, criminal charges, or unnecessary admissions to the emergency department when a peace officer or first responder is directed to </text:span><text:soft-page-break/><text:span text:style-name="T1">intervene with an individual </text:span><text:span text:style-name="T1">with a behavioral health condition, including a substance use disorder or mental health disorder, with or without the presence of criminal activity.</text:span></text:p>
        <text:p text:style-name="cc_5f_section_5f_heading"><text:span text:style-name="T5"><text:tab/></text:span><text:span text:style-name="T1">Individual </text:span><text:span text:style-name="T1">with a behavioral health condition - Assistance - Medical care.</text:span></text:p>
        <text:p text:style-name="cc_5f_section"><text:span text:style-name="T5"><text:tab/></text:span><text:span text:style-name="T3">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6"><text:tab/></text:span><text:span text:style-name="T2">Deflection process - Regional authority and planning.</text:span></text:p>
        <text:p text:style-name="cc_5f_subsection"><text:span text:style-name="T7"><text:tab/></text:span><text:span text:style-name="T3">1.</text:span><text:span text:style-name="T6"><text:tab/></text:span><text:span text:style-name="T3">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text:span><text:span text:style-name="T3">enforcement agency and behavioral health service provider.</text:span></text:p>
        <text:p text:style-name="cc_5f_subsection"><text:span text:style-name="T6"><text:tab/></text:span><text:span text:style-name="T3">2.</text:span><text:span text:style-name="T6"><text:tab/></text:span><text:span text:style-name="T3">A deflection process must include procedures for:</text:span></text:p>
        <text:p text:style-name="cc_5f_subdivision"><text:span text:style-name="T6"><text:tab/><text:tab/></text:span><text:span text:style-name="T3">a.</text:span><text:span text:style-name="T6"><text:tab/></text:span><text:span text:style-name="T3">The identification, screening, and assessment of its participants;</text:span></text:p>
        <text:p text:style-name="P4"><text:span text:style-name="T5"><text:tab/><text:tab/></text:span><text:span text:style-name="T1">b.</text:span><text:span text:style-name="T5"><text:tab/></text:span><text:span text:style-name="T1">Case management and treatment facilitation;</text:span></text:p>
        <text:p text:style-name="cc_5f_subdivision"><text:span text:style-name="T6"><text:tab/><text:tab/></text:span><text:span text:style-name="T3">c.</text:span><text:span text:style-name="T6"><text:tab/></text:span><text:span text:style-name="T3">Participant followups;</text:span></text:p>
        <text:p text:style-name="cc_5f_subdivision"><text:span text:style-name="T6"><text:tab/><text:tab/></text:span><text:span text:style-name="T3">d.</text:span><text:span text:style-name="T6"><text:tab/></text:span><text:span text:style-name="T3">Law enforcement, first responder, and treatment provider training;</text:span></text:p>
        <text:p text:style-name="cc_5f_subdivision"><text:span text:style-name="T6"><text:tab/><text:tab/></text:span><text:span text:style-name="T3">e.</text:span><text:span text:style-name="T6"><text:tab/></text:span><text:span text:style-name="T3">The collection and evaluation of data for:</text:span></text:p>
        <text:p text:style-name="cc_5f_paragraph"><text:span text:style-name="T6"><text:tab/><text:tab/><text:tab/></text:span><text:span text:style-name="T3">(1)</text:span><text:span text:style-name="T6"><text:tab/></text:span><text:span text:style-name="T3">Demographics of program participants;</text:span></text:p>
        <text:p text:style-name="cc_5f_paragraph"><text:span text:style-name="T6"><text:tab/><text:tab/><text:tab/></text:span><text:span text:style-name="T3">(2)</text:span><text:span text:style-name="T6"><text:tab/></text:span><text:span text:style-name="T3">The number of law enforcement interactions that result in a treatment </text:span><text:span text:style-name="T3">referral; and</text:span></text:p>
        <text:p text:style-name="cc_5f_paragraph"><text:span text:style-name="T6"><text:tab/><text:tab/><text:tab/></text:span><text:span text:style-name="T3">(3)</text:span><text:span text:style-name="T6"><text:tab/></text:span><text:span text:style-name="T3">The time between initial law enforcement interaction and treatment service; </text:span><text:span text:style-name="T3">and</text:span></text:p>
        <text:p text:style-name="cc_5f_subsection"><text:span text:style-name="T6"><text:tab/></text:span><text:span text:style-name="T3">3.</text:span><text:span text:style-name="T6"><text:tab/></text:span><text:span text:style-name="T3">A deflection process must include a performance management system with key </text:span><text:span text:style-name="T3">performance indicators. Key performance indicators may include the:</text:span></text:p>
        <text:p text:style-name="cc_5f_subdivision"><text:span text:style-name="T6"><text:tab/><text:tab/></text:span><text:span text:style-name="T3">a.</text:span><text:span text:style-name="T6"><text:tab/></text:span><text:span text:style-name="T3">Rate of treatment engagement within thirty days of initial contact;</text:span></text:p>
        <text:p text:style-name="cc_5f_subdivision"><text:span text:style-name="T6"><text:tab/><text:tab/></text:span><text:span text:style-name="T3">b.</text:span><text:span text:style-name="T6"><text:tab/></text:span><text:span text:style-name="T3">Duration of treatment involvement; and</text:span></text:p>
        <text:p text:style-name="cc_5f_subdivision"><text:span text:style-name="T5"><text:tab/><text:tab/></text:span><text:span text:style-name="T1">c.</text:span><text:span text:style-name="T5"><text:tab/></text:span><text:span text:style-name="T1">Number of subsequent law enforcement interactions for individuals referred to </text:span><text:span text:style-name="T1">treatment.</text:span></text:p>
        <text:p text:style-name="cc_5f_section_5f_heading"><text:soft-page-break/><text:span text:style-name="T6"><text:tab/></text:span><text:span text:style-name="T2">Exemption from civil liability.</text:span></text:p>
        <text:p text:style-name="cc_5f_section"><text:span text:style-name="T7"><text:tab/></text:span><text:span text:style-name="T3">A local government agency, law enforcement agency, peace officer, first responder, or employee of the agency, a behavioral health provider, or a public or private entity acting in good faith, is not liable for civil damages as a result of an act or omission in providing services under </text:span><text:span text:style-name="T3">this section, unless the act or omission constitutes willful and wanton misconduct.</text:span></text:p>
        <text:p text:style-name="bd_5f_section"><text:span text:style-name="bd_5f_section_5f_name"><text:span text:style-name="T9"><text:tab/>SECTION 3. </text:span></text:span><text:span text:style-name="T4">A new section to chapter 54‑23.3 of the North Dakota Century Code is created </text:span><text:span text:style-name="T4">and enacted as follows:</text:span></text:p>
        <text:p text:style-name="cc_5f_section_5f_heading"><text:span text:style-name="T5"><text:tab/></text:span><text:span text:style-name="T2">Supervision for presentence programs.</text:span></text:p>
        <text:p text:style-name="cc_5f_section"><text:span text:style-name="T7"><text:tab/></text:span><text:span text:style-name="T3">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text:span><text:span text:style-name="T3">pretrial services program.</text:span></text:p>
        <text:p text:style-name="bd_5f_section"><text:span text:style-name="bd_5f_section_5f_name"><text:span text:style-name="T9"><text:tab/>SECTION 4. </text:span></text:span><text:span text:style-name="T4">A new section to chapter 54‑23.3 of the North Dakota Century Code is created and enacted as follows:</text:span></text:p>
        <text:p text:style-name="cc_5f_section_5f_heading"><text:span text:style-name="T5"><text:tab/></text:span><text:span text:style-name="T1">Prosecution-led diversion supervision pilot program - Report.</text:span></text:p>
        <text:p text:style-name="cc_5f_subsection"><text:span text:style-name="T5"><text:tab/></text:span><text:span text:style-name="T1">1.</text:span><text:span text:style-name="T5"><text:tab/></text:span><text:span text:style-name="T1">The department of corrections and rehabilitation shall establish a prosecution‑led diversion supervision program as a pilot project in three counties in the state during </text:span><text:span text:style-name="T1">the biennium beginning July 1, 2025, and ending June 30, 2027.</text:span></text:p>
        <text:p text:style-name="cc_5f_subsection"><text:span text:style-name="T5"><text:tab/></text:span><text:span text:style-name="T1">2.</text:span><text:span text:style-name="T5"><text:tab/></text:span><text:span text:style-name="T1">Beginning July 1, 2025, the department shall collaborate with the department of health and human services, North Dakota association of counties, county state's attorneys, the commission on legal counsel for indigent defense, county and regional correctional facilities, and public and private treatment providers to develop guidelines and procedures for the administration of the prosecution‑led diversion supervision program.</text:span></text:p>
        <text:p text:style-name="cc_5f_subsection"><text:span text:style-name="T5"><text:tab/></text:span><text:span text:style-name="T1">3.</text:span><text:span text:style-name="T5"><text:tab/></text:span><text:span text:style-name="T1">The department of corrections and rehabilitation shall select three counties for a pilot project and </text:span><text:span text:style-name="T1">enter contracts with third-party providers in partnership with the pilot counties to provide supervision, including monitoring and connection to services.</text:span></text:p>
        <text:p text:style-name="cc_5f_subsection"><text:span text:style-name="T5"><text:tab/></text:span><text:span text:style-name="T1">4.</text:span><text:span text:style-name="T5"><text:tab/></text:span><text:span text:style-name="T1">The department of corrections and rehabilitation shall implement the program no later than July 1, 2026.</text:span></text:p>
        <text:p text:style-name="cc_5f_subsection"><text:soft-page-break/><text:span text:style-name="T5"><text:tab/></text:span><text:span text:style-name="T1">5.</text:span><text:span text:style-name="T5"><text:tab/></text:span><text:span text:style-name="T1">Before June 30,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3"><text:span text:style-name="bd_5f_section_5f_name"><text:tab/>SECTION </text:span><text:span text:style-name="bd_5f_section_5f_name"><text:span text:style-name="T8">6.</text:span></text:span><text:span text:style-name="bd_5f_section_5f_name"> APPROPRIATION - DEPARTMENT OF CORRECTIONS AND REHABILITATION - PROSECUTION-LED DIVERSION SUPERVISION PILOT PROGRAM - FULL-TIME EQUIVALENT POSITIONS - ONE-TIME FUNDING. </text:span><text:span text:style-name="T4">There is appropriated out of any moneys in the general fund in the state treasury, not otherwise appropriated, the sum of $1,000,000, or so much of the sum as may be necessary, to the department of corrections and rehabilitation, for the purpose of hiring </text:span><text:span text:style-name="T4">one full-time equivalent </text:span><text:span text:style-name="T4">position and </text:span><text:span text:style-name="T4">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funding provided under this section is considered a one‑time funding item.</text:p>
        <text:p text:style-name="P3"><text:span text:style-name="bd_5f_section_5f_name"><text:tab/>SECTION </text:span><text:span text:style-name="bd_5f_section_5f_name"><text:span text:style-name="T8">7.</text:span></text:span><text:span text:style-name="bd_5f_section_5f_name"> APPROPRIATION - DEPARTMENT OF CORRECTIONS AND REHABILITATION - PRETRIAL SERVICE PROGRAMS COST-SAVINGS STUDY - ONE‑TIME FUNDING. </text:span><text:span text:style-name="T4">There is appropriated out of any moneys in the general fund in the state treasury, not otherwise appropriated, the sum of $55,000, or so much of the sum as may be necessary, to the department of corrections and rehabilitation, for the purpose of contracting for consulting </text:span><text:span text:style-name="T4">services for the study provided in section 5 of this Act, for the biennium beginning July 1, 2025, </text:span><text:soft-page-break/><text:span text:style-name="T4">and ending June 30, 2027.</text:span> The funding provided under this section is considered a one‑time funding item.</text:p>
        <text:p text:style-name="P3"><text:span text:style-name="bd_5f_section_5f_name"><text:tab/>SECTION </text:span><text:span text:style-name="bd_5f_section_5f_name"><text:span text:style-name="T8">8.</text:span></text:span><text:span text:style-name="bd_5f_section_5f_name"> APPROPRIATION - DEPARTMENT OF HEALTH AND HUMAN SERVICES - PROSECUTION-LED DIVERSION TREATMENT SERVICES - ONE‑TIME FUNDING. </text:span><text:span text:style-name="T4">There is appropriated out of any moneys in the general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and ending June 30, 2027. The funding provided under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9"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14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49"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14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9M18S</meta:editing-duration>
    <meta:editing-cycles>180</meta:editing-cycles>
    <dc:date>2025-02-10T10:23:42.76</dc:date>
    <meta:print-date>2009-07-17T08:52:08.35</meta:print-date>
    <dc:title>nd1.lc_bd_34</dc:title>
    <dc:description>Introduced Bill</dc:description>
    <dc:creator>corvedal </dc:creator>
    <meta:document-statistic meta:table-count="0" meta:image-count="0" meta:object-count="0" meta:page-count="5" meta:paragraph-count="56" meta:word-count="1357" meta:character-count="9158"/>
    <meta:user-defined meta:name="Info 1"/>
    <meta:user-defined meta:name="Info 2"/>
    <meta:user-defined meta:name="Info 3"/>
    <meta:user-defined meta:name="Info 4"/>
    <meta:template xlink:type="simple" xlink:actuate="onRequest" xlink:title="nd1.bd_34" xlink:href="" meta:date="2009-07-14T11:55:02"/>
  </office:meta>
</office:document-meta>
</file>