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text-properties fo:font-weight="normal" style:font-weight-asian="normal" style:font-weight-complex="normal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fo:font-weight="normal" style:font-weight-asian="normal" style:font-weight-complex="normal"/>
    </style:style>
    <style:style style:family="paragraph" style:name="P6" style:parent-style-name="cc_5f_subsection">
      <style:paragraph-properties fo:text-align="start" style:justify-single-word="fals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font-weight-asian="bold" style:font-weight-complex="bold"/>
    </style:style>
    <style:style style:family="text" style:name="T14">
      <style:text-properties fo:font-weight="bold" style:font-weight-asian="normal" style:font-weight-complex="normal"/>
    </style:style>
    <style:style style:family="text" style:name="T15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511438520">
          <text:insertion>
            <office:change-info>
              <dc:creator>ethompson </dc:creator>
              <dc:date>2025-03-25T12:26:00</dc:date>
            </office:change-info>
          </text:insertion>
        </text:changed-region>
        <text:changed-region text:id="ct511446000">
          <text:insertion>
            <office:change-info>
              <dc:creator>agunderson </dc:creator>
              <dc:date>2025-03-25T12:05:00</dc:date>
            </office:change-info>
          </text:insertion>
        </text:changed-region>
        <text:changed-region text:id="ct511445864">
          <text:deletion>
            <office:change-info>
              <dc:creator>agunderson </dc:creator>
              <dc:date>2025-03-25T12:06:00</dc:date>
            </office:change-info>
            <text:p text:style-name="cc_5f_section_5f_heading"><text:span text:style-name="T1"><text:tab/></text:span><text:span text:style-name="T2">Exemption from civil liability.</text:span></text:p>
            <text:p text:style-name="cc_5f_section"><text:user-field-get text:name="P3:L5"/><text:span text:style-name="T3"><text:tab/></text:span><text:span text:style-name="T4">A local government agency, law enforcement agency, peace officer, first responder, or </text:span><text:span text:style-name="T4"><text:user-field-get text:name="P3:L6"/></text:span><text:span text:style-name="T4">employee of the agency, a behavioral health provider, or a public or private entity acting in good </text:span><text:span text:style-name="T4"><text:user-field-get text:name="P3:L7"/></text:span><text:span text:style-name="T4">faith, is not liable for civil damages as a result of an act or omission in providing services under </text:span><text:span text:style-name="T4"><text:user-field-get text:name="P3:L8"/></text:span><text:span text:style-name="T4">this section, unless the act or omission constitutes willful and wanton misconduct.</text:span></text:p>
          </text:deletion>
        </text:changed-region>
        <text:changed-region text:id="ct511444776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5">July</text:span></text:p>
          </text:deletion>
        </text:changed-region>
        <text:changed-region text:id="ct511447496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511445184">
          <text:deletion>
            <office:change-info>
              <dc:creator>agunderson </dc:creator>
              <dc:date>2025-03-25T12:07:00</dc:date>
            </office:change-info>
            <text:p text:style-name="cc_5f_subsection"><text:span text:style-name="T5">June 30</text:span></text:p>
          </text:deletion>
        </text:changed-region>
        <text:changed-region text:id="ct511446816">
          <text:insertion>
            <office:change-info>
              <dc:creator>agunderson </dc:creator>
              <dc:date>2025-03-25T12:07:00</dc:date>
            </office:change-info>
          </text:insertion>
        </text:changed-region>
        <text:changed-region text:id="ct511445320">
          <text:insertion>
            <office:change-info>
              <dc:creator>jjblasy </dc:creator>
              <dc:date>2025-03-25T12:32:00</dc:date>
            </office:change-info>
          </text:insertion>
        </text:changed-region>
        <text:changed-region text:id="ct511448992">
          <text:insertion>
            <office:change-info>
              <dc:creator>agunderson </dc:creator>
              <dc:date>2025-03-25T12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davis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25" office:value-type="string" text:name="T_MEASURE_S_BILLNUMBER"/>
        <text:user-field-decl office:string-value="{&quot;entry1_sec: 1&quot;:{&quot;action&quot;:&quot;create&quot;,&quot;type&quot;:&quot;centurycode&quot;,&quot;citation&quot;:&quot;11-16-un1&quot;},&quot;entry1_sec: 2&quot;:{&quot;action&quot;:&quot;create&quot;,&quot;type&quot;:&quot;centurycode&quot;,&quot;citation&quot;:&quot;12-un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sec: 5&quot;:{&quot;action&quot;:&quot;&quot;},&quot;sec: 6&quot;:{&quot;action&quot;:&quot;&quot;},&quot;sec: 7&quot;:{&quot;action&quot;:&quot;&quot;},&quot;sec: 8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Castaneda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rosecution-led diversion programs, deflection process, and supervision for presentence programs; to provide for a legislative management study; to provide for a legislative management report; and to provide for an appropriation." office:value-type="string" text:name="T_MEASURE_T_SHORTTITLE"/>
        <text:user-field-decl office:string-value="" office:value-type="string" text:name="T_MEASURE_S_UUID"/>
        <text:user-field-decl office:string-value="25.114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1‑16, a new chapter to title 12, and two new sections to chapter 54‑23.3 of the North Dakota Century Code, relating to prosecution-led diversion programs, deflection process, and supervision for presentence programs; to provide for a legislative management study; to provide for a legislative management report; and to provide for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49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astaned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1‑16, a new chapter to title 12, <text:user-field-get text:name="P1:L2"/>and two <text:span text:style-name="T12">new sections to chapter 54‑23.3 of the North Dakota Century Code, relating to </text:span><text:span text:style-name="T12"><text:user-field-get text:name="P1:L3"/></text:span><text:span text:style-name="T12">prosecution-led diversion programs, deflection process, and supervision for presentence </text:span><text:span text:style-name="T12"><text:user-field-get text:name="P1:L4"/></text:span><text:span text:style-name="T12">programs; to provide for a legislative management study;</text:span><text:change-start text:change-id="ct511438520"/><text:span text:style-name="T12"> to provide for a legislative management report;</text:span><text:change-end text:change-id="ct511438520"/><text:span text:style-name="T12"> and to provide for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4"><text:tab/>SECTION 1. </text:span></text:span><text:span text:style-name="bd_5f_section_5f_name"><text:span text:style-name="T12">A new section to chapter 11‑16 of the North Dakota Century Code is created </text:span></text:span><text:span text:style-name="bd_5f_section_5f_name"><text:span text:style-name="T12"><text:user-field-get text:name="P1:L7"/></text:span></text:span><text:span text:style-name="bd_5f_section_5f_name"><text:span text:style-name="T12">and enacted as follows:</text:span></text:span></text:p>
        <text:p text:style-name="cc_5f_section_5f_heading"><text:user-field-get text:name="P1:L8"/><text:span text:style-name="T6"><text:tab/></text:span><text:span text:style-name="T2">Prosecution-led diversion program.</text:span></text:p>
        <text:p text:style-name="P6"><text:user-field-get text:name="P1:L9"/><text:span text:style-name="T6"><text:tab/></text:span><text:span text:style-name="T5">1.</text:span><text:span text:style-name="T6"><text:tab/></text:span><text:span text:style-name="T5">The state's attorney for each county may create and administer a prosecution-led </text:span><text:span text:style-name="T5"><text:user-field-get text:name="P1:L10"/></text:span><text:span text:style-name="T5">diversion program if, after due consideration of any crime victim's rights and subject to </text:span><text:span text:style-name="T5"><text:user-field-get text:name="P1:L11"/></text:span><text:span text:style-name="T5">approval from the court, the prosecuting attorney and the defendant agree to suspend </text:span><text:span text:style-name="T5"><text:user-field-get text:name="P1:L12"/></text:span><text:span text:style-name="T5">prosecution for a period of time after which the case will be dismissed under rule 32.2 </text:span><text:span text:style-name="T5"><text:user-field-get text:name="P1:L13"/></text:span><text:span text:style-name="T5">of the North Dakota Rules of Criminal Procedure on condition that the defendant not </text:span><text:span text:style-name="T5"><text:user-field-get text:name="P1:L14"/></text:span><text:span text:style-name="T5">commit any new criminal offense during the period of the agreement.</text:span></text:p>
        <text:p text:style-name="cc_5f_subsection"><text:user-field-get text:name="P1:L15"/><text:span text:style-name="T6"><text:tab/></text:span><text:span text:style-name="T5">2.</text:span><text:span text:style-name="T6"><text:tab/></text:span><text:span text:style-name="T5">Each county that establishes a prosecution-led diversion program shall establish </text:span><text:span text:style-name="T5"><text:user-field-get text:name="P1:L16"/></text:span><text:span text:style-name="T5">written guidelines for the program and minimum eligibility criteria.</text:span></text:p>
        <text:p text:style-name="bd_5f_section"><text:user-field-get text:name="P1:L17"/><text:span text:style-name="bd_5f_section_5f_name"><text:span text:style-name="T14"><text:tab/>SECTION 2. </text:span></text:span><text:span text:style-name="T12">A new chapter to title 12 of the North Dakota Century Code is created and </text:span><text:span text:style-name="T12"><text:user-field-get text:name="P1:L18"/></text:span><text:span text:style-name="T12">enacted as follows:</text:span></text:p>
        <text:p text:style-name="cc_5f_section_5f_heading"><text:soft-page-break/><text:user-field-get text:name="P2:L1"/><text:span text:style-name="T1"><text:tab/></text:span><text:span text:style-name="T2">Definition.</text:span></text:p>
        <text:p text:style-name="P3"><text:user-field-get text:name="P2:L2"/><text:span text:style-name="T6"><text:tab/></text:span><text:span text:style-name="T5">As used in this chapter, "deflection process" means a procedure for facilitating an </text:span><text:span text:style-name="T5"><text:user-field-get text:name="P2:L3"/></text:span><text:span text:style-name="T5">assessment, service or treatment in lieu of incarceration, criminal charges, or unnecessary </text:span><text:span text:style-name="T5"><text:user-field-get text:name="P2:L4"/></text:span><text:span text:style-name="T5">admissions to the emergency department when a peace officer or first responder is directed to </text:span><text:span text:style-name="T5"><text:user-field-get text:name="P2:L5"/></text:span><text:span text:style-name="T5">intervene with an individual with a behavioral health condition, including a substance use </text:span><text:span text:style-name="T5"><text:user-field-get text:name="P2:L6"/></text:span><text:span text:style-name="T5">disorder or mental health disorder, with or without the presence of criminal activity</text:span><text:change-start text:change-id="ct511446000"/><text:span text:style-name="T5">, unless the criminal activity involves bodily injury to another human or damage to personal property</text:span><text:change-end text:change-id="ct511446000"/><text:span text:style-name="T5">.</text:span></text:p>
        <text:p text:style-name="cc_5f_section_5f_heading"><text:user-field-get text:name="P2:L7"/><text:span text:style-name="T6"><text:tab/></text:span><text:span text:style-name="T5">Individual </text:span><text:span text:style-name="T5">with a behavioral health condition - Assistance - Medical care.</text:span></text:p>
        <text:p text:style-name="cc_5f_section"><text:user-field-get text:name="P2:L8"/><text:span text:style-name="T6"><text:tab/></text:span><text:span text:style-name="T4">A peace officer, as defined under section 12‑63‑01, may transport or refer an individual to a </text:span><text:span text:style-name="T4"><text:user-field-get text:name="P2:L9"/></text:span><text:span text:style-name="T4">local hospital, detoxification center, community behavioral health center, or other appropriate </text:span><text:span text:style-name="T4"><text:user-field-get text:name="P2:L10"/></text:span><text:span text:style-name="T4">treatment facility. A tier 1b mental health professional, as defined under section 25‑01‑01, of a </text:span><text:span text:style-name="T4"><text:user-field-get text:name="P2:L11"/></text:span><text:span text:style-name="T4">local hospital may hold that individual for treatment up to seventy-two hours.</text:span></text:p>
        <text:p text:style-name="cc_5f_section_5f_heading"><text:user-field-get text:name="P2:L12"/><text:span text:style-name="T1"><text:tab/></text:span><text:span text:style-name="T2">Deflection process - Regional authority and planning.</text:span></text:p>
        <text:p text:style-name="cc_5f_subsection"><text:user-field-get text:name="P2:L13"/><text:span text:style-name="T3"><text:tab/></text:span><text:span text:style-name="T4">1.</text:span><text:span text:style-name="T1"><text:tab/></text:span><text:span text:style-name="T4">A local government, law enforcement agency, or other first responder agency may </text:span><text:span text:style-name="T4"><text:user-field-get text:name="P2:L14"/></text:span><text:span text:style-name="T4">establish a deflection process in partnership with one or more licensed providers of </text:span><text:span text:style-name="T4"><text:user-field-get text:name="P2:L15"/></text:span><text:span text:style-name="T4">behavioral health services or substance use disorder treatment services, subject to the </text:span><text:span text:style-name="T4"><text:user-field-get text:name="P2:L16"/></text:span><text:span text:style-name="T4">provisions of this section. A deflection process must include participation from a law </text:span><text:span text:style-name="T4"><text:user-field-get text:name="P2:L17"/></text:span><text:span text:style-name="T4">enforcement agency and behavioral health service provider.</text:span></text:p>
        <text:p text:style-name="cc_5f_subsection"><text:user-field-get text:name="P2:L18"/><text:span text:style-name="T1"><text:tab/></text:span><text:span text:style-name="T4">2.</text:span><text:span text:style-name="T1"><text:tab/></text:span><text:span text:style-name="T4">A deflection process must include procedures for:</text:span></text:p>
        <text:p text:style-name="cc_5f_subdivision"><text:user-field-get text:name="P2:L19"/><text:span text:style-name="T1"><text:tab/><text:tab/></text:span><text:span text:style-name="T4">a.</text:span><text:span text:style-name="T1"><text:tab/></text:span><text:span text:style-name="T4">The identification, screening, and assessment of its participants;</text:span></text:p>
        <text:p text:style-name="P5"><text:user-field-get text:name="P2:L20"/><text:span text:style-name="T6"><text:tab/><text:tab/></text:span><text:span text:style-name="T5">b.</text:span><text:span text:style-name="T6"><text:tab/></text:span><text:span text:style-name="T5">Case management and treatment facilitation;</text:span></text:p>
        <text:p text:style-name="cc_5f_subdivision"><text:user-field-get text:name="P2:L21"/><text:span text:style-name="T1"><text:tab/><text:tab/></text:span><text:span text:style-name="T4">c.</text:span><text:span text:style-name="T1"><text:tab/></text:span><text:span text:style-name="T4">Participant followups;</text:span></text:p>
        <text:p text:style-name="cc_5f_subdivision"><text:user-field-get text:name="P2:L22"/><text:span text:style-name="T1"><text:tab/><text:tab/></text:span><text:span text:style-name="T4">d.</text:span><text:span text:style-name="T1"><text:tab/></text:span><text:span text:style-name="T4">Law enforcement, first responder, and treatment provider training;</text:span></text:p>
        <text:p text:style-name="cc_5f_subdivision"><text:user-field-get text:name="P2:L23"/><text:span text:style-name="T1"><text:tab/><text:tab/></text:span><text:span text:style-name="T4">e.</text:span><text:span text:style-name="T1"><text:tab/></text:span><text:span text:style-name="T4">The collection and evaluation of data for:</text:span></text:p>
        <text:p text:style-name="cc_5f_paragraph"><text:user-field-get text:name="P2:L24"/><text:span text:style-name="T1"><text:tab/><text:tab/><text:tab/></text:span><text:span text:style-name="T4">(1)</text:span><text:span text:style-name="T1"><text:tab/></text:span><text:span text:style-name="T4">Demographics of program participants;</text:span></text:p>
        <text:p text:style-name="cc_5f_paragraph"><text:user-field-get text:name="P2:L25"/><text:span text:style-name="T1"><text:tab/><text:tab/><text:tab/></text:span><text:span text:style-name="T4">(2)</text:span><text:span text:style-name="T1"><text:tab/></text:span><text:span text:style-name="T4">The number of law enforcement interactions that result in a treatment </text:span><text:span text:style-name="T4"><text:user-field-get text:name="P2:L26"/></text:span><text:span text:style-name="T4">referral; and</text:span></text:p>
        <text:p text:style-name="cc_5f_paragraph"><text:user-field-get text:name="P2:L27"/><text:span text:style-name="T1"><text:tab/><text:tab/><text:tab/></text:span><text:span text:style-name="T4">(3)</text:span><text:span text:style-name="T1"><text:tab/></text:span><text:span text:style-name="T4">The time between initial law enforcement interaction and treatment service.</text:span></text:p>
        <text:p text:style-name="cc_5f_subsection"><text:user-field-get text:name="P2:L29"/><text:span text:style-name="T1"><text:tab/></text:span><text:span text:style-name="T4">3.</text:span><text:span text:style-name="T1"><text:tab/></text:span><text:span text:style-name="T4">A deflection process must include a performance management system with key </text:span><text:span text:style-name="T4"><text:user-field-get text:name="P2:L30"/></text:span><text:span text:style-name="T4">performance indicators. Key performance indicators may include the:</text:span></text:p>
        <text:p text:style-name="cc_5f_subdivision"><text:user-field-get text:name="P2:L31"/><text:span text:style-name="T1"><text:tab/><text:tab/></text:span><text:span text:style-name="T4">a.</text:span><text:span text:style-name="T1"><text:tab/></text:span><text:span text:style-name="T4">Rate of treatment engagement within thirty days of initial contact;</text:span></text:p>
        <text:p text:style-name="cc_5f_subdivision"><text:soft-page-break/><text:user-field-get text:name="P3:L1"/><text:span text:style-name="T1"><text:tab/><text:tab/></text:span><text:span text:style-name="T4">b.</text:span><text:span text:style-name="T1"><text:tab/></text:span><text:span text:style-name="T4">Duration of treatment involvement; and</text:span></text:p>
        <text:p text:style-name="cc_5f_subdivision"><text:user-field-get text:name="P3:L2"/><text:span text:style-name="T6"><text:tab/><text:tab/></text:span><text:span text:style-name="T5">c.</text:span><text:span text:style-name="T6"><text:tab/></text:span><text:span text:style-name="T5">Number of subsequent law enforcement interactions for individuals referred to </text:span><text:span text:style-name="T5"><text:user-field-get text:name="P3:L3"/></text:span><text:span text:style-name="T5">treatment.</text:span></text:p>
        <text:p text:style-name="cc_5f_section_5f_heading"><text:user-field-get text:name="P3:L4"/><text:change text:change-id="ct511445864"/></text:p>
        <text:p text:style-name="bd_5f_section"><text:user-field-get text:name="P3:L9"/><text:span text:style-name="bd_5f_section_5f_name"><text:span text:style-name="T14"><text:tab/>SECTION 3. </text:span></text:span><text:span text:style-name="T12">A new section to chapter 54‑23.3 of the North Dakota Century Code is created </text:span><text:span text:style-name="T12"><text:user-field-get text:name="P3:L10"/></text:span><text:span text:style-name="T12">and enacted as follows:</text:span></text:p>
        <text:p text:style-name="cc_5f_section_5f_heading"><text:user-field-get text:name="P3:L11"/><text:span text:style-name="T6"><text:tab/></text:span><text:span text:style-name="T2">Supervision for presentence programs.</text:span></text:p>
        <text:p text:style-name="cc_5f_section"><text:user-field-get text:name="P3:L12"/><text:span text:style-name="T3"><text:tab/></text:span><text:span text:style-name="T4">The department of corrections and rehabilitation has the authority to supervise a defendant </text:span><text:span text:style-name="T4"><text:user-field-get text:name="P3:L13"/></text:span><text:span text:style-name="T4">while the defendant is participating in a prosecution‑led, or pretrial diversion program under </text:span><text:span text:style-name="T4"><text:user-field-get text:name="P3:L14"/></text:span><text:span text:style-name="T4">section 1 of this Act or rule 32.2 of the North Dakota Rules of Criminal Procedure, or any other </text:span><text:span text:style-name="T4"><text:user-field-get text:name="P3:L15"/></text:span><text:span text:style-name="T4">pretrial services program.</text:span></text:p>
        <text:p text:style-name="bd_5f_section"><text:user-field-get text:name="P3:L16"/><text:span text:style-name="bd_5f_section_5f_name"><text:span text:style-name="T14"><text:tab/>SECTION 4. </text:span></text:span><text:span text:style-name="T12">A new section to chapter 54‑23.3 of the North Dakota Century Code is created </text:span><text:span text:style-name="T12"><text:user-field-get text:name="P3:L17"/></text:span><text:span text:style-name="T12">and enacted as follows:</text:span></text:p>
        <text:p text:style-name="cc_5f_section_5f_heading"><text:user-field-get text:name="P3:L18"/><text:span text:style-name="T6"><text:tab/></text:span><text:span text:style-name="T5">Prosecution-led diversion supervision pilot program - Report.</text:span></text:p>
        <text:p text:style-name="cc_5f_subsection"><text:user-field-get text:name="P3:L19"/><text:span text:style-name="T6"><text:tab/></text:span><text:span text:style-name="T5">1.</text:span><text:span text:style-name="T6"><text:tab/></text:span><text:span text:style-name="T5">The department of corrections and rehabilitation shall establish a prosecution‑led </text:span><text:span text:style-name="T5"><text:user-field-get text:name="P3:L20"/></text:span><text:span text:style-name="T5">diversion supervision program as a pilot project in three counties in the state during </text:span><text:span text:style-name="T5"><text:user-field-get text:name="P3:L21"/></text:span><text:span text:style-name="T5">the biennium beginning July 1, 2025, and ending June 30, 2027.</text:span></text:p>
        <text:p text:style-name="cc_5f_subsection"><text:user-field-get text:name="P3:L22"/><text:span text:style-name="T6"><text:tab/></text:span><text:span text:style-name="T5">2.</text:span><text:span text:style-name="T6"><text:tab/></text:span><text:span text:style-name="T5">Beginning July 1, 2025, the department shall collaborate with the department of health </text:span><text:span text:style-name="T5"><text:user-field-get text:name="P3:L23"/></text:span><text:span text:style-name="T5">and human services, North Dakota association of counties, county state's attorneys, </text:span><text:span text:style-name="T5"><text:user-field-get text:name="P3:L24"/></text:span><text:span text:style-name="T5">the commission on legal counsel for indigent defense, county and regional correctional </text:span><text:span text:style-name="T5"><text:user-field-get text:name="P3:L25"/></text:span><text:span text:style-name="T5">facilities, and public and private treatment providers to develop guidelines and </text:span><text:span text:style-name="T5"><text:user-field-get text:name="P3:L26"/></text:span><text:span text:style-name="T5">procedures for the administration of the prosecution‑led diversion supervision </text:span><text:span text:style-name="T5"><text:user-field-get text:name="P3:L27"/></text:span><text:span text:style-name="T5">program.</text:span></text:p>
        <text:p text:style-name="cc_5f_subsection"><text:user-field-get text:name="P3:L28"/><text:span text:style-name="T6"><text:tab/></text:span><text:span text:style-name="T5">3.</text:span><text:span text:style-name="T6"><text:tab/></text:span><text:span text:style-name="T5">The department of corrections and rehabilitation shall select three counties for a pilot </text:span><text:span text:style-name="T5"><text:user-field-get text:name="P3:L29"/></text:span><text:span text:style-name="T5">project and </text:span><text:span text:style-name="T5">enter contracts with third-party providers in partnership with the pilot </text:span><text:span text:style-name="T5"><text:user-field-get text:name="P3:L30"/></text:span><text:span text:style-name="T5">counties to provide supervision, including monitoring and connection to services.</text:span></text:p>
        <text:p text:style-name="cc_5f_subsection"><text:soft-page-break/><text:user-field-get text:name="P4:L1"/><text:span text:style-name="T6"><text:tab/></text:span><text:span text:style-name="T5">4.</text:span><text:span text:style-name="T6"><text:tab/></text:span><text:span text:style-name="T5">The department of corrections and rehabilitation shall implement the program no later </text:span><text:span text:style-name="T5"><text:user-field-get text:name="P4:L2"/></text:span><text:span text:style-name="T5">than </text:span><text:change text:change-id="ct511444776"/><text:change-start text:change-id="ct511447496"/><text:span text:style-name="T5">January</text:span><text:change-end text:change-id="ct511447496"/><text:span text:style-name="T5"> 1, 2026.</text:span></text:p>
        <text:p text:style-name="cc_5f_subsection"><text:user-field-get text:name="P4:L3"/><text:span text:style-name="T6"><text:tab/></text:span><text:span text:style-name="T5">5.</text:span><text:span text:style-name="T6"><text:tab/></text:span><text:span text:style-name="T5">Before </text:span><text:change text:change-id="ct511445184"/><text:change-start text:change-id="ct511446816"/><text:span text:style-name="T5">January</text:span><text:change-end text:change-id="ct511446816"/><text:change-start text:change-id="ct511445320"/><text:span text:style-name="T5"> </text:span><text:change-end text:change-id="ct511445320"/><text:change-start text:change-id="ct511448992"/><text:span text:style-name="T5">1</text:span><text:change-end text:change-id="ct511448992"/><text:span text:style-name="T5">, 2027, the department, in collaboration with the three pilot counties, </text:span><text:span text:style-name="T5"><text:user-field-get text:name="P4:L4"/></text:span><text:span text:style-name="T5">shall report to legislative management regarding the process and outcome of the </text:span><text:span text:style-name="T5"><text:user-field-get text:name="P4:L5"/></text:span><text:span text:style-name="T5">prosecution‑led diversion program and any recommendations for future legislation.</text:span></text:p>
        <text:p text:style-name="bd_5f_section"><text:user-field-get text:name="P4:L6"/><text:span text:style-name="bd_5f_section_5f_name"><text:tab/>SECTION 5. LEGISLATIVE MANAGEMENT STUDY ‑ PRETRIAL SERVICE PROGRAMS.</text:span> <text:user-field-get text:name="P4:L7"/>During the 2025-26 interim, the legislative management shall consider studying costs and <text:user-field-get text:name="P4:L8"/>savings associated with pretrial service programs operating in the state and opportunities to <text:user-field-get text:name="P4:L9"/>reinvest savings to improve re‑entry outcomes. The study must include the effect of pretrial <text:user-field-get text:name="P4:L10"/>services on admissions to county jail, detention facilities, medical costs of participants, rate of <text:user-field-get text:name="P4:L11"/>failure to appear in court, rate of recidivism, and rate of participation in treatment programs. The <text:user-field-get text:name="P4:L12"/>study must identify opportunities for counties, courts, and state agencies to invest cost-savings <text:user-field-get text:name="P4:L13"/>associated with pretrial services in programs, treatment, and services that will further reduce <text:user-field-get text:name="P4:L14"/>recidivism and promote public health. The legislative management shall report its findings and <text:user-field-get text:name="P4:L15"/>recommendations, together with any legislation required to implement the recommendations, to <text:user-field-get text:name="P4:L16"/>the seventieth legislative assembly.</text:p>
        <text:p text:style-name="P4"><text:user-field-get text:name="P4:L17"/><text:span text:style-name="bd_5f_section_5f_name"><text:tab/>SECTION </text:span><text:span text:style-name="bd_5f_section_5f_name"><text:span text:style-name="T13">6.</text:span></text:span><text:span text:style-name="bd_5f_section_5f_name"> APPROPRIATION - DEPARTMENT OF CORRECTIONS AND </text:span><text:span text:style-name="bd_5f_section_5f_name"><text:user-field-get text:name="P4:L18"/></text:span><text:span text:style-name="bd_5f_section_5f_name">REHABILITATION - PROSECUTION-LED DIVERSION SUPERVISION PILOT PROGRAM - </text:span><text:span text:style-name="bd_5f_section_5f_name"><text:user-field-get text:name="P4:L19"/></text:span><text:span text:style-name="bd_5f_section_5f_name">FULL-TIME EQUIVALENT POSITIONS - ONE-TIME FUNDING. </text:span><text:span text:style-name="T12">There is appropriated out of </text:span><text:span text:style-name="T12"><text:user-field-get text:name="P4:L20"/></text:span><text:span text:style-name="T12">any moneys in the general fund in the state treasury, not otherwise appropriated, the sum of </text:span><text:span text:style-name="T12"><text:user-field-get text:name="P4:L21"/></text:span><text:span text:style-name="T12">$1,000,000, or so much of the sum as may be necessary, to the department of corrections and </text:span><text:span text:style-name="T12"><text:user-field-get text:name="P4:L22"/></text:span><text:span text:style-name="T12">rehabilitation, for the purpose of hiring </text:span><text:span text:style-name="T12">one full-time equivalent </text:span><text:span text:style-name="T12">position and </text:span><text:span text:style-name="T12">contracting with </text:span><text:span text:style-name="T12"><text:user-field-get text:name="P4:L23"/></text:span><text:span text:style-name="T12">third-party providers for a prosecution‑led diversion supervision pilot program, for the biennium </text:span><text:span text:style-name="T12"><text:user-field-get text:name="P4:L24"/></text:span><text:span text:style-name="T12">beginning July 1, 2025, and ending June 30, 2027.</text:span> The personnel hired pursuant to this section <text:user-field-get text:name="P4:L25"/>must prioritize the prosecution‑led diversion supervision pilot program. The funding provided <text:user-field-get text:name="P4:L26"/>under this section is considered a one‑time funding item.</text:p>
        <text:p text:style-name="P4"><text:user-field-get text:name="P4:L27"/><text:span text:style-name="bd_5f_section_5f_name"><text:tab/>SECTION </text:span><text:span text:style-name="bd_5f_section_5f_name"><text:span text:style-name="T13">7.</text:span></text:span><text:span text:style-name="bd_5f_section_5f_name"> APPROPRIATION - DEPARTMENT OF CORRECTIONS AND </text:span><text:span text:style-name="bd_5f_section_5f_name"><text:user-field-get text:name="P4:L28"/></text:span><text:span text:style-name="bd_5f_section_5f_name">REHABILITATION - PRETRIAL SERVICE PROGRAMS COST-SAVINGS STUDY - ONE‑TIME </text:span><text:span text:style-name="bd_5f_section_5f_name"><text:user-field-get text:name="P4:L29"/></text:span><text:span text:style-name="bd_5f_section_5f_name">FUNDING. </text:span><text:span text:style-name="T12">There is appropriated out of any moneys in the general fund in the state treasury, </text:span><text:span text:style-name="T12"><text:user-field-get text:name="P4:L30"/></text:span><text:span text:style-name="T12">not otherwise appropriated, the sum of $55,000, or so much of the sum as may be necessary, to </text:span><text:span text:style-name="T12"><text:user-field-get text:name="P4:L31"/></text:span><text:span text:style-name="T12">the department of corrections and rehabilitation, for the purpose of contracting for consulting </text:span><text:soft-page-break/><text:span text:style-name="T12"><text:user-field-get text:name="P5:L1"/></text:span><text:span text:style-name="T12">services for the study provided in section 5 of this Act, for the biennium beginning July 1, 2025, </text:span><text:span text:style-name="T12"><text:user-field-get text:name="P5:L2"/></text:span><text:span text:style-name="T12">and ending June 30, 2027.</text:span> The funding provided under this section is considered a one‑time <text:user-field-get text:name="P5:L3"/>funding item.</text:p>
        <text:p text:style-name="P4"><text:user-field-get text:name="P5:L4"/><text:span text:style-name="bd_5f_section_5f_name"><text:tab/>SECTION </text:span><text:span text:style-name="bd_5f_section_5f_name"><text:span text:style-name="T13">8.</text:span></text:span><text:span text:style-name="bd_5f_section_5f_name"> APPROPRIATION - DEPARTMENT OF HEALTH AND HUMAN SERVICES - </text:span><text:span text:style-name="bd_5f_section_5f_name"><text:user-field-get text:name="P5:L5"/></text:span><text:span text:style-name="bd_5f_section_5f_name">PROSECUTION-LED DIVERSION TREATMENT SERVICES - ONE‑TIME FUNDING. </text:span><text:span text:style-name="T12">There is </text:span><text:span text:style-name="T12"><text:user-field-get text:name="P5:L6"/></text:span><text:span text:style-name="T12">appropriated out of any moneys in the general fund in the state treasury, not otherwise </text:span><text:span text:style-name="T12"><text:user-field-get text:name="P5:L7"/></text:span><text:span text:style-name="T12">appropriated, the sum of $750,000, or so much of the sum as may be necessary, to the </text:span><text:span text:style-name="T12"><text:user-field-get text:name="P5:L8"/></text:span><text:span text:style-name="T12">department of health and human services, for the purpose of providing treatment services for </text:span><text:span text:style-name="T12"><text:user-field-get text:name="P5:L9"/></text:span><text:span text:style-name="T12">participants in the prosecution‑led diversion program, for the biennium beginning July 1, 2025, </text:span><text:span text:style-name="T12"><text:user-field-get text:name="P5:L10"/></text:span><text:span text:style-name="T12">and ending June 30, 2027. The funding provided under this section is considered a one‑time </text:span><text:span text:style-name="T12"><text:user-field-get text:name="P5:L11"/></text:span><text:span text:style-name="T12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49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49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59S</meta:editing-duration>
    <meta:editing-cycles>183</meta:editing-cycles>
    <dc:date>2025-03-25T17:11:05.91</dc:date>
    <meta:print-date>2025-03-25T12:31:07.57</meta:print-date>
    <dc:title>nd1.lc_bd_34</dc:title>
    <dc:description>Introduced Bill</dc:description>
    <dc:creator>drichard </dc:creator>
    <meta:printed-by>jjblasy </meta:printed-by>
    <meta:document-statistic meta:table-count="1" meta:image-count="0" meta:object-count="0" meta:page-count="5" meta:paragraph-count="63" meta:word-count="1400" meta:character-count="95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