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text-properties fo:font-weight="normal" style:font-weight-asian="normal" style:font-weight-complex="normal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ection">
      <style:text-properties fo:font-weight="normal" style:font-weight-asian="normal" style:font-weight-complex="normal"/>
    </style:style>
    <style:style style:family="paragraph" style:name="P7" style:parent-style-name="cc_5f_subdivision">
      <style:text-properties fo:font-weight="normal" style:font-weight-asian="normal" style:font-weight-complex="normal"/>
    </style:style>
    <style:style style:family="paragraph" style:name="P8" style:parent-style-name="cc_5f_subsection">
      <style:paragraph-properties fo:text-align="start" style:justify-single-word="false"/>
    </style:style>
    <style:style style:family="paragraph" style:name="P9" style:parent-style-name="bd_5f_journal_5f_language">
      <style:text-properties fo:font-style="italic" style:font-style-asian="italic" style:font-style-complex="italic"/>
    </style:style>
    <style:style style:family="paragraph" style:name="P1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paragraph" style:name="P12" style:parent-style-name="cc_5f_section">
      <style:text-properties fo:font-weight="normal" style:font-weight-asian="normal" style:font-weight-complex="normal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bold" style:font-weight-complex="bold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style:font-weight-asian="bold" style:font-weight-complex="bold"/>
    </style:style>
    <style:style style:family="text" style:name="T15">
      <style:text-properties fo:font-weight="bold" style:font-weight-asian="normal" style:font-weight-complex="normal"/>
    </style:style>
    <style:style style:family="text" style:name="T16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8752448">
          <text:insertion>
            <office:change-info>
              <dc:creator>ethompson </dc:creator>
              <dc:date>2025-03-25T12:26:00</dc:date>
            </office:change-info>
          </text:insertion>
        </text:changed-region>
        <text:changed-region text:id="ct406460640">
          <text:insertion>
            <office:change-info>
              <dc:creator>lfordahl </dc:creator>
              <dc:date>2025-04-10T16:51:00</dc:date>
            </office:change-info>
          </text:insertion>
        </text:changed-region>
        <text:changed-region text:id="ct406461264">
          <text:deletion>
            <office:change-info>
              <dc:creator>lfordahl </dc:creator>
              <dc:date>2025-04-10T16:52:00</dc:date>
            </office:change-info>
            <text:p text:style-name="P1"><text:span text:style-name="T1">when</text:span></text:p>
          </text:deletion>
        </text:changed-region>
        <text:changed-region text:id="ct406460120">
          <text:insertion>
            <office:change-info>
              <dc:creator>lfordahl </dc:creator>
              <dc:date>2025-04-10T16:52:00</dc:date>
            </office:change-info>
          </text:insertion>
        </text:changed-region>
        <text:changed-region text:id="ct398751720">
          <text:insertion>
            <office:change-info>
              <dc:creator>agunderson </dc:creator>
              <dc:date>2025-03-25T12:05:00</dc:date>
            </office:change-info>
          </text:insertion>
        </text:changed-region>
        <text:changed-region text:id="ct398753072">
          <text:deletion>
            <office:change-info>
              <dc:creator>agunderson </dc:creator>
              <dc:date>2025-03-25T12:06:00</dc:date>
            </office:change-info>
            <text:p text:style-name="cc_5f_section_5f_heading"><text:span text:style-name="T2"><text:tab/></text:span><text:span text:style-name="T3">Exemption from civil liability.</text:span></text:p>
            <text:p text:style-name="cc_5f_section"><text:user-field-get text:name="P3:L5"/><text:span text:style-name="T4"><text:tab/></text:span><text:span text:style-name="T5">A local government agency, law enforcement agency, peace officer, first responder, or </text:span><text:span text:style-name="T5"><text:user-field-get text:name="P3:L6"/></text:span><text:span text:style-name="T5">employee of the agency, a behavioral health provider, or a public or private entity acting in good </text:span><text:span text:style-name="T5"><text:user-field-get text:name="P3:L7"/></text:span><text:span text:style-name="T5">faith, is not liable for civil damages as a result of an act or omission in providing services under </text:span><text:span text:style-name="T5"><text:user-field-get text:name="P3:L8"/></text:span><text:span text:style-name="T5">this section, unless the act or omission constitutes willful and wanton misconduct.</text:span></text:p>
          </text:deletion>
        </text:changed-region>
        <text:changed-region text:id="ct398752344">
          <text:deletion>
            <office:change-info>
              <dc:creator>agunderson </dc:creator>
              <dc:date>2025-03-25T12:07:00</dc:date>
            </office:change-info>
            <text:p text:style-name="cc_5f_subsection"><text:span text:style-name="T1">July</text:span></text:p>
          </text:deletion>
        </text:changed-region>
        <text:changed-region text:id="ct398751096">
          <text:insertion>
            <office:change-info>
              <dc:creator>agunderson </dc:creator>
              <dc:date>2025-03-25T12:07:00</dc:date>
            </office:change-info>
          </text:insertion>
        </text:changed-region>
        <text:changed-region text:id="ct398753592">
          <text:deletion>
            <office:change-info>
              <dc:creator>agunderson </dc:creator>
              <dc:date>2025-03-25T12:07:00</dc:date>
            </office:change-info>
            <text:p text:style-name="cc_5f_subsection"><text:span text:style-name="T1">June 30</text:span></text:p>
          </text:deletion>
        </text:changed-region>
        <text:changed-region text:id="ct398751304">
          <text:insertion>
            <office:change-info>
              <dc:creator>agunderson </dc:creator>
              <dc:date>2025-03-25T12:07:00</dc:date>
            </office:change-info>
          </text:insertion>
        </text:changed-region>
        <text:changed-region text:id="ct398751512">
          <text:insertion>
            <office:change-info>
              <dc:creator>jjblasy </dc:creator>
              <dc:date>2025-03-25T12:32:00</dc:date>
            </office:change-info>
          </text:insertion>
        </text:changed-region>
        <text:changed-region text:id="ct398751824">
          <text:insertion>
            <office:change-info>
              <dc:creator>agunderson </dc:creator>
              <dc:date>2025-03-25T12:07:00</dc:date>
            </office:change-info>
          </text:insertion>
        </text:changed-region>
        <text:changed-region text:id="ct398750576">
          <text:insertion>
            <office:change-info>
              <dc:creator>lkinnischtzke </dc:creator>
              <dc:date>2025-04-10T08:16:00</dc:date>
            </office:change-info>
          </text:insertion>
        </text:changed-region>
        <text:changed-region text:id="ct398752864">
          <text:deletion>
            <office:change-info>
              <dc:creator>lkinnischtzke </dc:creator>
              <dc:date>2025-04-10T08:16:00</dc:date>
            </office:change-info>
            <text:p text:style-name="P2"><text:span text:style-name="T6">general</text:span></text:p>
          </text:deletion>
        </text:changed-region>
        <text:changed-region text:id="ct398753696">
          <text:insertion>
            <office:change-info>
              <dc:creator>lkinnischtzke </dc:creator>
              <dc:date>2025-04-10T08:16:00</dc:date>
            </office:change-info>
          </text:insertion>
        </text:changed-region>
        <text:changed-region text:id="ct398750472">
          <text:insertion>
            <office:change-info>
              <dc:creator>lkinnischtzke </dc:creator>
              <dc:date>2025-04-10T08:17:00</dc:date>
            </office:change-info>
          </text:insertion>
        </text:changed-region>
        <text:changed-region text:id="ct398753384">
          <text:deletion>
            <office:change-info>
              <dc:creator>lkinnischtzke </dc:creator>
              <dc:date>2025-04-10T08:17:00</dc:date>
            </office:change-info>
            <text:p text:style-name="P2"><text:span text:style-name="T6">general</text:span></text:p>
          </text:deletion>
        </text:changed-region>
        <text:changed-region text:id="ct398752968">
          <text:insertion>
            <office:change-info>
              <dc:creator>lkinnischtzke </dc:creator>
              <dc:date>2025-04-10T08:17:00</dc:date>
            </office:change-info>
          </text:insertion>
        </text:changed-region>
        <text:changed-region text:id="ct398753176">
          <text:insertion>
            <office:change-info>
              <dc:creator>lkinnischtzke </dc:creator>
              <dc:date>2025-04-10T08:17:00</dc:date>
            </office:change-info>
          </text:insertion>
        </text:changed-region>
        <text:changed-region text:id="ct398756192">
          <text:insertion>
            <office:change-info>
              <dc:creator>lkinnischtzke </dc:creator>
              <dc:date>2025-04-10T08:18:00</dc:date>
            </office:change-info>
          </text:insertion>
        </text:changed-region>
        <text:changed-region text:id="ct398755568">
          <text:deletion>
            <office:change-info>
              <dc:creator>lkinnischtzke </dc:creator>
              <dc:date>2025-04-10T08:17:00</dc:date>
            </office:change-info>
            <text:p text:style-name="P2"><text:span text:style-name="T6">general</text:span></text:p>
          </text:deletion>
        </text:changed-region>
        <text:changed-region text:id="ct398754736">
          <text:insertion>
            <office:change-info>
              <dc:creator>lkinnischtzke </dc:creator>
              <dc:date>2025-04-10T08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nsonk_1,stemeng_1" office:value-type="string" text:name="T_MEASURE_T_HOUSESPONSOR"/>
        <text:user-field-decl office:string-value="2025/01/13 00:00:00" office:value-type="string" text:name="T_MEASURE_DT_DATECREATED"/>
        <text:user-field-decl office:string-value="April 10, 2025" office:value-type="string" text:name="T_MEASURE_S_PREPAREADOPTDATE"/>
        <text:user-field-decl office:string-value="davisonk_1,larso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425" office:value-type="string" text:name="T_MEASURE_S_BILLNUMBER"/>
        <text:user-field-decl office:string-value="{&quot;entry1_sec: 1&quot;:{&quot;action&quot;:&quot;create&quot;,&quot;type&quot;:&quot;centurycode&quot;,&quot;citation&quot;:&quot;11-16-un1&quot;},&quot;entry1_sec: 2&quot;:{&quot;action&quot;:&quot;create&quot;,&quot;type&quot;:&quot;centurycode&quot;,&quot;citation&quot;:&quot;12-un1&quot;},&quot;entry1_sec: 3&quot;:{&quot;action&quot;:&quot;create&quot;,&quot;type&quot;:&quot;centurycode&quot;,&quot;citation&quot;:&quot;54-23.3-un2&quot;},&quot;entry1_sec: 4&quot;:{&quot;action&quot;:&quot;create&quot;,&quot;type&quot;:&quot;centurycode&quot;,&quot;citation&quot;:&quot;54-23.3-un3&quot;},&quot;sec: 5&quot;:{&quot;action&quot;:&quot;&quot;},&quot;sec: 6&quot;:{&quot;action&quot;:&quot;&quot;},&quot;sec: 7&quot;:{&quot;action&quot;:&quot;&quot;},&quot;sec: 8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leminl_1" office:value-type="string" text:name="T_MEASURE_S_PRIMARYSPONSOR"/>
        <text:user-field-decl office:string-value="02003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prosecution-led diversion programs, deflection process, and supervision for presentence programs; to provide for a legislative management study; to provide for a legislative management report; and to provide an appropriation." office:value-type="string" text:name="T_MEASURE_T_SHORTTITLE"/>
        <text:user-field-decl office:string-value="" office:value-type="string" text:name="T_MEASURE_S_UUID"/>
        <text:user-field-decl office:string-value="25.1149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11‑16, a new chapter to title 12, and two new sections to chapter 54‑23.3 of the North Dakota Century Code, relating to prosecution-led diversion programs, deflection process, and supervision for presentence programs; to provide for a legislative management study; to provide for a legislative management report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1149</text:user-field-get>.<text:user-field-get text:name="T_MEASURE_S_VERSION">02004</text:user-field-get></text:p>
              <text:p text:style-name="bd_5f_header">Title.<text:user-field-get text:name="T_MEASURE_I_TITLENUMBER">04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April 1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Hanson, Stemen</text:p>
        <text:p text:style-name="bd_5f_sponsor_5f_identification">Senators Davison, Larson</text:p>
        <text:p text:style-name="bd_5f_sponsor_5f_identification"/>
      </text:section>
      <text:section text:name="Amending" text:style-name="Sect2">
        <text:p text:style-name="P9">In place of the amendment (25.1149.02003) adopted by the Senate, Engrossed House Bill No. 1425 is amended by amendment (25.1149.02004) as follows:</text:p>
      </text:section>
      <text:section text:name="Title" text:style-name="Sect2">
        <text:p text:style-name="bd_5f_title"><text:user-field-get text:name="P1:L1"/>A BILL for an Act to create and enact a new section to chapter 11‑16, a new chapter to title 12, <text:user-field-get text:name="P1:L2"/>and two <text:span text:style-name="T6">new sections to chapter 54‑23.3 of the North Dakota Century Code, relating to </text:span><text:span text:style-name="T6"><text:user-field-get text:name="P1:L3"/></text:span><text:span text:style-name="T6">prosecution-led diversion programs, deflection process, and supervision for presentence </text:span><text:span text:style-name="T6"><text:user-field-get text:name="P1:L4"/></text:span><text:span text:style-name="T6">programs; to provide for a legislative management study;</text:span><text:change-start text:change-id="ct398752448"/><text:span text:style-name="T6"> to provide for a legislative management report;</text:span><text:change-end text:change-id="ct398752448"/><text:span text:style-name="T6"> and to provide an appropriation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15"><text:tab/>SECTION 1. </text:span></text:span><text:span text:style-name="bd_5f_section_5f_name"><text:span text:style-name="T6">A new section to chapter 11‑16 of the North Dakota Century Code is created </text:span></text:span><text:span text:style-name="bd_5f_section_5f_name"><text:span text:style-name="T6"><text:user-field-get text:name="P1:L7"/></text:span></text:span><text:span text:style-name="bd_5f_section_5f_name"><text:span text:style-name="T6">and enacted as follows:</text:span></text:span></text:p>
        <text:p text:style-name="cc_5f_section_5f_heading"><text:user-field-get text:name="P1:L8"/><text:span text:style-name="T7"><text:tab/></text:span><text:span text:style-name="T3">Prosecution-led diversion program.</text:span></text:p>
        <text:p text:style-name="P8"><text:user-field-get text:name="P1:L9"/><text:span text:style-name="T7"><text:tab/></text:span><text:span text:style-name="T1">1.</text:span><text:span text:style-name="T7"><text:tab/></text:span><text:span text:style-name="T1">The state's attorney for each county may create and administer a prosecution-led </text:span><text:span text:style-name="T1"><text:user-field-get text:name="P1:L10"/></text:span><text:span text:style-name="T1">diversion program if, after due consideration of any crime victim's rights and subject to </text:span><text:span text:style-name="T1"><text:user-field-get text:name="P1:L11"/></text:span><text:span text:style-name="T1">approval from the court, the prosecuting attorney and the defendant agree to suspend </text:span><text:span text:style-name="T1"><text:user-field-get text:name="P1:L12"/></text:span><text:span text:style-name="T1">prosecution for a period of time after which the case will be dismissed under rule 32.2 </text:span><text:span text:style-name="T1"><text:user-field-get text:name="P1:L13"/></text:span><text:span text:style-name="T1">of the North Dakota Rules of Criminal Procedure on condition that the defendant not </text:span><text:span text:style-name="T1"><text:user-field-get text:name="P1:L14"/></text:span><text:span text:style-name="T1">commit any new criminal offense during the period of the agreement.</text:span></text:p>
        <text:p text:style-name="cc_5f_subsection"><text:user-field-get text:name="P1:L15"/><text:span text:style-name="T7"><text:tab/></text:span><text:span text:style-name="T1">2.</text:span><text:span text:style-name="T7"><text:tab/></text:span><text:span text:style-name="T1">Each county that establishes a prosecution-led diversion program shall establish </text:span><text:span text:style-name="T1"><text:user-field-get text:name="P1:L16"/></text:span><text:span text:style-name="T1">written guidelines for the program and minimum eligibility criteria.</text:span></text:p>
        <text:p text:style-name="bd_5f_section"><text:user-field-get text:name="P1:L17"/><text:span text:style-name="bd_5f_section_5f_name"><text:span text:style-name="T15"><text:tab/>SECTION 2. </text:span></text:span><text:span text:style-name="T6">A new chapter to title 12 of the North Dakota Century Code is created and </text:span><text:span text:style-name="T6"><text:user-field-get text:name="P1:L18"/></text:span><text:span text:style-name="T6">enacted as follows:</text:span></text:p>
        <text:p text:style-name="cc_5f_section_5f_heading"><text:soft-page-break/><text:user-field-get text:name="P2:L1"/><text:span text:style-name="T2"><text:tab/></text:span><text:span text:style-name="T3">Definition.</text:span></text:p>
        <text:p text:style-name="P1"><text:user-field-get text:name="P2:L2"/><text:span text:style-name="T7"><text:tab/></text:span><text:span text:style-name="T1">As used in this chapter, "deflection process" means a procedure for facilitating an </text:span><text:span text:style-name="T1"><text:user-field-get text:name="P2:L3"/></text:span><text:span text:style-name="T1">assessment, service</text:span><text:change-start text:change-id="ct406460640"/><text:span text:style-name="T1">,</text:span><text:change-end text:change-id="ct406460640"/><text:span text:style-name="T1"> or treatment in lieu of incarceration, criminal charges, or unnecessary </text:span><text:span text:style-name="T1"><text:user-field-get text:name="P2:L4"/></text:span><text:span text:style-name="T1">admissions to the emergency department </text:span><text:change text:change-id="ct406461264"/><text:change-start text:change-id="ct406460120"/><text:span text:style-name="T1">if</text:span><text:change-end text:change-id="ct406460120"/><text:span text:style-name="T1"> a peace officer or first responder is directed to </text:span><text:span text:style-name="T1"><text:user-field-get text:name="P2:L5"/></text:span><text:span text:style-name="T1">intervene with an individual with a behavioral health condition, including a substance use </text:span><text:span text:style-name="T1"><text:user-field-get text:name="P2:L6"/></text:span><text:span text:style-name="T1">disorder or mental health disorder, with or without the presence of criminal activity</text:span><text:change-start text:change-id="ct398751720"/><text:span text:style-name="T1">, unless the criminal activity involves bodily injury to another human or damage to personal property</text:span><text:change-end text:change-id="ct398751720"/><text:span text:style-name="T1">.</text:span></text:p>
        <text:p text:style-name="cc_5f_section_5f_heading"><text:user-field-get text:name="P2:L7"/><text:span text:style-name="T7"><text:tab/></text:span><text:span text:style-name="T1">Individual </text:span><text:span text:style-name="T1">with a behavioral health condition - Assistance - Medical care.</text:span></text:p>
        <text:p text:style-name="cc_5f_section"><text:user-field-get text:name="P2:L8"/><text:span text:style-name="T7"><text:tab/></text:span><text:span text:style-name="T5">A peace officer, as defined under section 12‑63‑01, may transport or refer an individual to a </text:span><text:span text:style-name="T5"><text:user-field-get text:name="P2:L9"/></text:span><text:span text:style-name="T5">local hospital, detoxification center, community behavioral health center, or other appropriate </text:span><text:span text:style-name="T5"><text:user-field-get text:name="P2:L10"/></text:span><text:span text:style-name="T5">treatment facility. A tier 1b mental health professional, as defined under section 25‑01‑01, of a </text:span><text:span text:style-name="T5"><text:user-field-get text:name="P2:L11"/></text:span><text:span text:style-name="T5">local hospital may hold that individual for treatment up to seventy-two hours.</text:span></text:p>
        <text:p text:style-name="cc_5f_section_5f_heading"><text:user-field-get text:name="P2:L12"/><text:span text:style-name="T2"><text:tab/></text:span><text:span text:style-name="T3">Deflection process - Regional authority and planning.</text:span></text:p>
        <text:p text:style-name="cc_5f_subsection"><text:user-field-get text:name="P2:L13"/><text:span text:style-name="T4"><text:tab/></text:span><text:span text:style-name="T5">1.</text:span><text:span text:style-name="T2"><text:tab/></text:span><text:span text:style-name="T5">A local government, law enforcement agency, or other first responder agency may </text:span><text:span text:style-name="T5"><text:user-field-get text:name="P2:L14"/></text:span><text:span text:style-name="T5">establish a deflection process in partnership with one or more licensed providers of </text:span><text:span text:style-name="T5"><text:user-field-get text:name="P2:L15"/></text:span><text:span text:style-name="T5">behavioral health services or substance use disorder treatment services, subject to the </text:span><text:span text:style-name="T5"><text:user-field-get text:name="P2:L16"/></text:span><text:span text:style-name="T5">provisions of this section. A deflection process must include participation from a law </text:span><text:span text:style-name="T5"><text:user-field-get text:name="P2:L17"/></text:span><text:span text:style-name="T5">enforcement agency and behavioral health service provider.</text:span></text:p>
        <text:p text:style-name="cc_5f_subsection"><text:user-field-get text:name="P2:L18"/><text:span text:style-name="T2"><text:tab/></text:span><text:span text:style-name="T5">2.</text:span><text:span text:style-name="T2"><text:tab/></text:span><text:span text:style-name="T5">A deflection process must include procedures for:</text:span></text:p>
        <text:p text:style-name="cc_5f_subdivision"><text:user-field-get text:name="P2:L19"/><text:span text:style-name="T2"><text:tab/><text:tab/></text:span><text:span text:style-name="T5">a.</text:span><text:span text:style-name="T2"><text:tab/></text:span><text:span text:style-name="T5">The identification, screening, and assessment of its participants;</text:span></text:p>
        <text:p text:style-name="P7"><text:user-field-get text:name="P2:L20"/><text:span text:style-name="T7"><text:tab/><text:tab/></text:span><text:span text:style-name="T1">b.</text:span><text:span text:style-name="T7"><text:tab/></text:span><text:span text:style-name="T1">Case management and treatment facilitation;</text:span></text:p>
        <text:p text:style-name="cc_5f_subdivision"><text:user-field-get text:name="P2:L21"/><text:span text:style-name="T2"><text:tab/><text:tab/></text:span><text:span text:style-name="T5">c.</text:span><text:span text:style-name="T2"><text:tab/></text:span><text:span text:style-name="T5">Participant followups;</text:span></text:p>
        <text:p text:style-name="cc_5f_subdivision"><text:user-field-get text:name="P2:L22"/><text:span text:style-name="T2"><text:tab/><text:tab/></text:span><text:span text:style-name="T5">d.</text:span><text:span text:style-name="T2"><text:tab/></text:span><text:span text:style-name="T5">Law enforcement, first responder, and treatment provider training;</text:span></text:p>
        <text:p text:style-name="cc_5f_subdivision"><text:user-field-get text:name="P2:L23"/><text:span text:style-name="T2"><text:tab/><text:tab/></text:span><text:span text:style-name="T5">e.</text:span><text:span text:style-name="T2"><text:tab/></text:span><text:span text:style-name="T5">The collection and evaluation of data for:</text:span></text:p>
        <text:p text:style-name="cc_5f_paragraph"><text:user-field-get text:name="P2:L24"/><text:span text:style-name="T2"><text:tab/><text:tab/><text:tab/></text:span><text:span text:style-name="T5">(1)</text:span><text:span text:style-name="T2"><text:tab/></text:span><text:span text:style-name="T5">Demographics of program participants;</text:span></text:p>
        <text:p text:style-name="cc_5f_paragraph"><text:user-field-get text:name="P2:L25"/><text:span text:style-name="T2"><text:tab/><text:tab/><text:tab/></text:span><text:span text:style-name="T5">(2)</text:span><text:span text:style-name="T2"><text:tab/></text:span><text:span text:style-name="T5">The number of law enforcement interactions that result in a treatment </text:span><text:span text:style-name="T5"><text:user-field-get text:name="P2:L26"/></text:span><text:span text:style-name="T5">referral; and</text:span></text:p>
        <text:p text:style-name="cc_5f_paragraph"><text:user-field-get text:name="P2:L27"/><text:span text:style-name="T2"><text:tab/><text:tab/><text:tab/></text:span><text:span text:style-name="T5">(3)</text:span><text:span text:style-name="T2"><text:tab/></text:span><text:span text:style-name="T5">The time between initial law enforcement interaction and treatment service.</text:span></text:p>
        <text:p text:style-name="cc_5f_subsection"><text:user-field-get text:name="P2:L29"/><text:span text:style-name="T2"><text:tab/></text:span><text:span text:style-name="T5">3.</text:span><text:span text:style-name="T2"><text:tab/></text:span><text:span text:style-name="T5">A deflection process must include a performance management system with key </text:span><text:span text:style-name="T5"><text:user-field-get text:name="P2:L30"/></text:span><text:span text:style-name="T5">performance indicators. Key performance indicators may include the:</text:span></text:p>
        <text:p text:style-name="cc_5f_subdivision"><text:user-field-get text:name="P2:L31"/><text:span text:style-name="T2"><text:tab/><text:tab/></text:span><text:span text:style-name="T5">a.</text:span><text:span text:style-name="T2"><text:tab/></text:span><text:span text:style-name="T5">Rate of treatment engagement within thirty days of initial contact;</text:span></text:p>
        <text:p text:style-name="cc_5f_subdivision"><text:soft-page-break/><text:user-field-get text:name="P3:L1"/><text:span text:style-name="T2"><text:tab/><text:tab/></text:span><text:span text:style-name="T5">b.</text:span><text:span text:style-name="T2"><text:tab/></text:span><text:span text:style-name="T5">Duration of treatment involvement; and</text:span></text:p>
        <text:p text:style-name="cc_5f_subdivision"><text:user-field-get text:name="P3:L2"/><text:span text:style-name="T7"><text:tab/><text:tab/></text:span><text:span text:style-name="T1">c.</text:span><text:span text:style-name="T7"><text:tab/></text:span><text:span text:style-name="T1">Number of subsequent law enforcement interactions for individuals referred to </text:span><text:span text:style-name="T1"><text:user-field-get text:name="P3:L3"/></text:span><text:span text:style-name="T1">treatment.</text:span></text:p>
        <text:p text:style-name="cc_5f_section_5f_heading"><text:user-field-get text:name="P3:L4"/><text:change text:change-id="ct398753072"/></text:p>
        <text:p text:style-name="bd_5f_section"><text:user-field-get text:name="P3:L9"/><text:span text:style-name="bd_5f_section_5f_name"><text:span text:style-name="T15"><text:tab/>SECTION 3. </text:span></text:span><text:span text:style-name="T6">A new section to chapter 54‑23.3 of the North Dakota Century Code is created </text:span><text:span text:style-name="T6"><text:user-field-get text:name="P3:L10"/></text:span><text:span text:style-name="T6">and enacted as follows:</text:span></text:p>
        <text:p text:style-name="cc_5f_section_5f_heading"><text:user-field-get text:name="P3:L11"/><text:span text:style-name="T7"><text:tab/></text:span><text:span text:style-name="T3">Supervision for presentence programs.</text:span></text:p>
        <text:p text:style-name="cc_5f_section"><text:user-field-get text:name="P3:L12"/><text:span text:style-name="T4"><text:tab/></text:span><text:span text:style-name="T5">The department of corrections and rehabilitation has the authority to supervise a defendant </text:span><text:span text:style-name="T5"><text:user-field-get text:name="P3:L13"/></text:span><text:span text:style-name="T5">while the defendant is participating in a prosecution‑led, or pretrial diversion program under </text:span><text:span text:style-name="T5"><text:user-field-get text:name="P3:L14"/></text:span><text:span text:style-name="T5">section 1 of this Act or rule 32.2 of the North Dakota Rules of Criminal Procedure, or any other </text:span><text:span text:style-name="T5"><text:user-field-get text:name="P3:L15"/></text:span><text:span text:style-name="T5">pretrial services program.</text:span></text:p>
        <text:p text:style-name="bd_5f_section"><text:user-field-get text:name="P3:L16"/><text:span text:style-name="bd_5f_section_5f_name"><text:span text:style-name="T15"><text:tab/>SECTION 4. </text:span></text:span><text:span text:style-name="T6">A new section to chapter 54‑23.3 of the North Dakota Century Code is created </text:span><text:span text:style-name="T6"><text:user-field-get text:name="P3:L17"/></text:span><text:span text:style-name="T6">and enacted as follows:</text:span></text:p>
        <text:p text:style-name="cc_5f_section_5f_heading"><text:user-field-get text:name="P3:L18"/><text:span text:style-name="T7"><text:tab/></text:span><text:span text:style-name="T1">Prosecution-led diversion supervision pilot program - Report.</text:span></text:p>
        <text:p text:style-name="cc_5f_subsection"><text:user-field-get text:name="P3:L19"/><text:span text:style-name="T7"><text:tab/></text:span><text:span text:style-name="T1">1.</text:span><text:span text:style-name="T7"><text:tab/></text:span><text:span text:style-name="T1">The department of corrections and rehabilitation shall establish a prosecution‑led </text:span><text:span text:style-name="T1"><text:user-field-get text:name="P3:L20"/></text:span><text:span text:style-name="T1">diversion supervision program as a pilot project in three counties in the state during </text:span><text:span text:style-name="T1"><text:user-field-get text:name="P3:L21"/></text:span><text:span text:style-name="T1">the biennium beginning July 1, 2025, and ending June 30, 2027.</text:span></text:p>
        <text:p text:style-name="cc_5f_subsection"><text:user-field-get text:name="P3:L22"/><text:span text:style-name="T7"><text:tab/></text:span><text:span text:style-name="T1">2.</text:span><text:span text:style-name="T7"><text:tab/></text:span><text:span text:style-name="T1">Beginning July 1, 2025, the department shall collaborate with the department of health </text:span><text:span text:style-name="T1"><text:user-field-get text:name="P3:L23"/></text:span><text:span text:style-name="T1">and human services, North Dakota association of counties, county state's attorneys, </text:span><text:span text:style-name="T1"><text:user-field-get text:name="P3:L24"/></text:span><text:span text:style-name="T1">the commission on legal counsel for indigent defense, county and regional correctional </text:span><text:span text:style-name="T1"><text:user-field-get text:name="P3:L25"/></text:span><text:span text:style-name="T1">facilities, and public and private treatment providers to develop guidelines and </text:span><text:span text:style-name="T1"><text:user-field-get text:name="P3:L26"/></text:span><text:span text:style-name="T1">procedures for the administration of the prosecution‑led diversion supervision </text:span><text:span text:style-name="T1"><text:user-field-get text:name="P3:L27"/></text:span><text:span text:style-name="T1">program.</text:span></text:p>
        <text:p text:style-name="cc_5f_subsection"><text:user-field-get text:name="P3:L28"/><text:span text:style-name="T7"><text:tab/></text:span><text:span text:style-name="T1">3.</text:span><text:span text:style-name="T7"><text:tab/></text:span><text:span text:style-name="T1">The department of corrections and rehabilitation shall select three counties for a pilot </text:span><text:span text:style-name="T1"><text:user-field-get text:name="P3:L29"/></text:span><text:span text:style-name="T1">project and </text:span><text:span text:style-name="T1">enter contracts with third-party providers in partnership with the pilot </text:span><text:span text:style-name="T1"><text:user-field-get text:name="P3:L30"/></text:span><text:span text:style-name="T1">counties to provide supervision, including monitoring and connection to services.</text:span></text:p>
        <text:p text:style-name="cc_5f_subsection"><text:soft-page-break/><text:user-field-get text:name="P4:L1"/><text:span text:style-name="T7"><text:tab/></text:span><text:span text:style-name="T1">4.</text:span><text:span text:style-name="T7"><text:tab/></text:span><text:span text:style-name="T1">The department of corrections and rehabilitation shall implement the program no later </text:span><text:span text:style-name="T1"><text:user-field-get text:name="P4:L2"/></text:span><text:span text:style-name="T1">than </text:span><text:change text:change-id="ct398752344"/><text:change-start text:change-id="ct398751096"/><text:span text:style-name="T1">January</text:span><text:change-end text:change-id="ct398751096"/><text:span text:style-name="T1"> 1, 2026.</text:span></text:p>
        <text:p text:style-name="cc_5f_subsection"><text:user-field-get text:name="P4:L3"/><text:span text:style-name="T7"><text:tab/></text:span><text:span text:style-name="T1">5.</text:span><text:span text:style-name="T7"><text:tab/></text:span><text:span text:style-name="T1">Before </text:span><text:change text:change-id="ct398753592"/><text:change-start text:change-id="ct398751304"/><text:span text:style-name="T1">January</text:span><text:change-end text:change-id="ct398751304"/><text:change-start text:change-id="ct398751512"/><text:span text:style-name="T1"> </text:span><text:change-end text:change-id="ct398751512"/><text:change-start text:change-id="ct398751824"/><text:span text:style-name="T1">1</text:span><text:change-end text:change-id="ct398751824"/><text:span text:style-name="T1">, 2027, the department, in collaboration with the three pilot counties, </text:span><text:span text:style-name="T1"><text:user-field-get text:name="P4:L4"/></text:span><text:span text:style-name="T1">shall report to legislative management regarding the process and outcome of the </text:span><text:span text:style-name="T1"><text:user-field-get text:name="P4:L5"/></text:span><text:span text:style-name="T1">prosecution‑led diversion program and any recommendations for future legislation.</text:span></text:p>
        <text:p text:style-name="bd_5f_section"><text:user-field-get text:name="P4:L6"/><text:span text:style-name="bd_5f_section_5f_name"><text:tab/>SECTION 5. LEGISLATIVE MANAGEMENT STUDY ‑ PRETRIAL SERVICE PROGRAMS.</text:span> <text:user-field-get text:name="P4:L7"/>During the 2025-26 interim, the legislative management shall consider studying costs and <text:user-field-get text:name="P4:L8"/>savings associated with pretrial service programs operating in the state and opportunities to <text:user-field-get text:name="P4:L9"/>reinvest savings to improve re‑entry outcomes. The study must include the effect of pretrial <text:user-field-get text:name="P4:L10"/>services on admissions to county jail, detention facilities, medical costs of participants, rate of <text:user-field-get text:name="P4:L11"/>failure to appear in court, rate of recidivism, and rate of participation in treatment programs. The <text:user-field-get text:name="P4:L12"/>study must identify opportunities for counties, courts, and state agencies to invest cost-savings <text:user-field-get text:name="P4:L13"/>associated with pretrial services in programs, treatment, and services that will further reduce <text:user-field-get text:name="P4:L14"/>recidivism and promote public health. The legislative management shall report its findings and <text:user-field-get text:name="P4:L15"/>recommendations, together with any legislation required to implement the recommendations, to <text:user-field-get text:name="P4:L16"/>the seventieth legislative assembly.</text:p>
        <text:p text:style-name="P2"><text:user-field-get text:name="P4:L17"/><text:span text:style-name="bd_5f_section_5f_name"><text:tab/>SECTION </text:span><text:span text:style-name="bd_5f_section_5f_name"><text:span text:style-name="T14">6.</text:span></text:span><text:span text:style-name="bd_5f_section_5f_name"> APPROPRIATION - DEPARTMENT OF CORRECTIONS AND </text:span><text:span text:style-name="bd_5f_section_5f_name"><text:user-field-get text:name="P4:L18"/></text:span><text:span text:style-name="bd_5f_section_5f_name">REHABILITATION - </text:span><text:change-start text:change-id="ct398750576"/><text:span text:style-name="bd_5f_section_5f_name">STRATEGIC INVESTMENT AND IMPROVEMENTS FUND - </text:span><text:change-end text:change-id="ct398750576"/><text:span text:style-name="bd_5f_section_5f_name">PROSECUTION‑LED DIVERSION SUPERVISION PILOT PROGRAM - </text:span><text:span text:style-name="bd_5f_section_5f_name"><text:user-field-get text:name="P4:L19"/></text:span><text:span text:style-name="bd_5f_section_5f_name">FULL-TIME EQUIVALENT POSITIONS - ONE‑TIME FUNDING. </text:span><text:span text:style-name="T6">There is appropriated out of </text:span><text:span text:style-name="T6"><text:user-field-get text:name="P4:L20"/></text:span><text:span text:style-name="T6">any moneys in the </text:span><text:change text:change-id="ct398752864"/><text:change-start text:change-id="ct398753696"/><text:span text:style-name="T6">strategic investment and improvements</text:span><text:change-end text:change-id="ct398753696"/><text:span text:style-name="T6"> fund in the state treasury, not otherwise appropriated, the sum of </text:span><text:span text:style-name="T6"><text:user-field-get text:name="P4:L21"/></text:span><text:span text:style-name="T6">$1,000,000, or so much of the sum as may be necessary, to the department of corrections and </text:span><text:span text:style-name="T6"><text:user-field-get text:name="P4:L22"/></text:span><text:span text:style-name="T6">rehabilitation, for the purpose of hiring one full-time equivalent position and contracting with </text:span><text:span text:style-name="T6"><text:user-field-get text:name="P4:L23"/></text:span><text:span text:style-name="T6">third-party providers for a prosecution‑led diversion supervision pilot program, for the biennium </text:span><text:span text:style-name="T6"><text:user-field-get text:name="P4:L24"/></text:span><text:span text:style-name="T6">beginning July 1, 2025, and ending June 30, 2027.</text:span> The personnel hired pursuant to this section <text:user-field-get text:name="P4:L25"/>must prioritize the prosecution‑led diversion supervision pilot program. The appropriation provided <text:user-field-get text:name="P4:L26"/>under this section is considered a one‑time funding item.</text:p>
        <text:p text:style-name="P2"><text:user-field-get text:name="P4:L27"/><text:span text:style-name="bd_5f_section_5f_name"><text:tab/>SECTION </text:span><text:span text:style-name="bd_5f_section_5f_name"><text:span text:style-name="T14">7.</text:span></text:span><text:span text:style-name="bd_5f_section_5f_name"> APPROPRIATION - DEPARTMENT OF CORRECTIONS AND </text:span><text:span text:style-name="bd_5f_section_5f_name"><text:user-field-get text:name="P4:L28"/></text:span><text:span text:style-name="bd_5f_section_5f_name">REHABILITATION - </text:span><text:change-start text:change-id="ct398750472"/><text:span text:style-name="bd_5f_section_5f_name">STRATEGIC INVESTMENT AND IMPROVEMENTS FUND - </text:span><text:change-end text:change-id="ct398750472"/><text:span text:style-name="bd_5f_section_5f_name">PRETRIAL SERVICE PROGRAMS COST-SAVINGS STUDY - ONE‑TIME </text:span><text:span text:style-name="bd_5f_section_5f_name"><text:user-field-get text:name="P4:L29"/></text:span><text:span text:style-name="bd_5f_section_5f_name">FUNDING. </text:span><text:span text:style-name="T6">There is </text:span><text:soft-page-break/><text:span text:style-name="T6">appropriated out of any moneys in the </text:span><text:change text:change-id="ct398753384"/><text:change-start text:change-id="ct398752968"/><text:span text:style-name="T6">strategic investment and improvements</text:span><text:change-end text:change-id="ct398752968"/><text:span text:style-name="T6"> fund in the state treasury, </text:span><text:span text:style-name="T6"><text:user-field-get text:name="P4:L30"/></text:span><text:span text:style-name="T6">not otherwise appropriated, the sum of $55,000, or so much of the sum as may be necessary, to </text:span><text:span text:style-name="T6"><text:user-field-get text:name="P4:L31"/></text:span><text:span text:style-name="T6">the department of corrections and rehabilitation, for the purpose of contracting for consulting </text:span><text:span text:style-name="T6"><text:user-field-get text:name="P5:L1"/></text:span><text:span text:style-name="T6">services for the study provided in section 5 of this Act, for the biennium beginning July 1, 2025, </text:span><text:span text:style-name="T6"><text:user-field-get text:name="P5:L2"/></text:span><text:span text:style-name="T6">and ending June 30, 2027.</text:span> The appropriation provided under this section is considered a one‑time <text:user-field-get text:name="P5:L3"/>funding item.</text:p>
        <text:p text:style-name="P2"><text:user-field-get text:name="P5:L4"/><text:span text:style-name="bd_5f_section_5f_name"><text:tab/>SECTION </text:span><text:span text:style-name="bd_5f_section_5f_name"><text:span text:style-name="T14">8.</text:span></text:span><text:span text:style-name="bd_5f_section_5f_name"> APPROPRIATION - DEPARTMENT OF HEALTH AND HUMAN SERVICES - </text:span><text:change-start text:change-id="ct398753176"/><text:span text:style-name="bd_5f_section_5f_name">STRATEGIC INVES</text:span><text:change-end text:change-id="ct398753176"/><text:change-start text:change-id="ct398756192"/><text:span text:style-name="bd_5f_section_5f_name">TMENT AND IMPROVEMENTS FUND - </text:span><text:change-end text:change-id="ct398756192"/><text:span text:style-name="bd_5f_section_5f_name"><text:user-field-get text:name="P5:L5"/></text:span><text:span text:style-name="bd_5f_section_5f_name">PROSECUTION‑LED DIVERSION TREATMENT SERVICES - ONE‑TIME FUNDING. </text:span><text:span text:style-name="T6">There is </text:span><text:span text:style-name="T6"><text:user-field-get text:name="P5:L6"/></text:span><text:span text:style-name="T6">appropriated out of any moneys in the </text:span><text:change text:change-id="ct398755568"/><text:change-start text:change-id="ct398754736"/><text:span text:style-name="T6">strategic investment and improvements</text:span><text:change-end text:change-id="ct398754736"/><text:span text:style-name="T6"> fund in the state treasury, not otherwise </text:span><text:span text:style-name="T6"><text:user-field-get text:name="P5:L7"/></text:span><text:span text:style-name="T6">appropriated, the sum of $750,000, or so much of the sum as may be necessary, to the </text:span><text:span text:style-name="T6"><text:user-field-get text:name="P5:L8"/></text:span><text:span text:style-name="T6">department of health and human services, for the purpose of providing treatment services for </text:span><text:span text:style-name="T6"><text:user-field-get text:name="P5:L9"/></text:span><text:span text:style-name="T6">participants in the prosecution‑led diversion program, for the biennium beginning July 1, 2025, </text:span><text:span text:style-name="T6"><text:user-field-get text:name="P5:L10"/></text:span><text:span text:style-name="T6">and ending June 30, 2027. The appropriation provided under this section is considered a one‑time </text:span><text:span text:style-name="T6"><text:user-field-get text:name="P5:L11"/></text:span><text:span text:style-name="T6">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4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49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4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49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06M24S</meta:editing-duration>
    <meta:editing-cycles>190</meta:editing-cycles>
    <dc:date>2025-04-10T16:59:38.16</dc:date>
    <meta:print-date>2025-03-25T12:31:07.57</meta:print-date>
    <dc:title>nd1.lc_bd_34</dc:title>
    <dc:description>Introduced Bill</dc:description>
    <dc:creator>lfordahl </dc:creator>
    <meta:printed-by>jjblasy </meta:printed-by>
    <meta:document-statistic meta:table-count="1" meta:image-count="0" meta:object-count="0" meta:page-count="5" meta:paragraph-count="69" meta:word-count="1456" meta:character-count="100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