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cc_5f_section">
      <style:text-properties fo:font-weight="normal" style:font-weight-asian="normal" style:font-weight-complex="normal"/>
    </style:style>
    <style:style style:family="paragraph" style:name="P4" style:parent-style-name="cc_5f_subdivision">
      <style:text-properties fo:font-weight="normal" style:font-weight-asian="normal" style:font-weight-complex="normal"/>
    </style:style>
    <style:style style:family="paragraph" style:name="P5" style:parent-style-name="cc_5f_subsection">
      <style:paragraph-properties fo:text-align="start" style:justify-single-word="false"/>
    </style:style>
    <style:style style:family="paragraph" style:master-page-name="First_20_Page" style:name="P6"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normal"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hansonk_1,stemeng_1" office:value-type="string" text:name="T_MEASURE_T_HOUSESPONSOR"/>
        <text:user-field-decl office:string-value="2025/01/13 00:00:00" office:value-type="string" text:name="T_MEASURE_DT_DATECREATED"/>
        <text:user-field-decl office:string-value="April 10, 2025" office:value-type="string" text:name="T_MEASURE_S_PREPAREADOPTDATE"/>
        <text:user-field-decl office:string-value="Relating to prosecution-led diversion programs, deflection process, and supervision for presentence programs; to provide for a legislative management study; to provide for a legislative management report; and to provide an appropriation." office:value-type="string" text:name="T_MEASURE_T_SHORTTITLE"/>
        <text:user-field-decl office:string-value="" office:value-type="string" text:name="T_MEASURE_S_UUID"/>
        <text:user-field-decl office:string-value="25.1149" office:value-type="string" text:name="T_MEASURE_S_LCNUMBER"/>
        <text:user-field-decl office:string-value="1" office:value-type="string" text:name="T_MEASURE_B_TRANSFERTITLE"/>
        <text:user-field-decl office:string-value="0" office:value-type="string" text:name="T_MEASURE_B_PREFILED"/>
        <text:user-field-decl office:string-value="davisonk_1,larso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2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1-16-un1&quot;},&quot;entry1_sec:2&quot;:{&quot;action&quot;:&quot;create&quot;,&quot;type&quot;:&quot;centurycode&quot;,&quot;citation&quot;:&quot;12-un1&quot;},&quot;entry1_sec:3&quot;:{&quot;action&quot;:&quot;create&quot;,&quot;type&quot;:&quot;centurycode&quot;,&quot;citation&quot;:&quot;54-23.3-un2&quot;},&quot;entry1_sec:4&quot;:{&quot;action&quot;:&quot;create&quot;,&quot;type&quot;:&quot;centurycode&quot;,&quot;citation&quot;:&quot;54-23.3-un3&quot;},&quot;sec:5&quot;:{&quot;action&quot;:&quot;&quot;},&quot;sec:6&quot;:{&quot;action&quot;:&quot;&quot;},&quot;sec:7&quot;:{&quot;action&quot;:&quot;&quot;},&quot;sec:8&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11‑16, a new chapter to title 12, and two new sections to chapter 54‑23.3 of the North Dakota Century Code, relating to prosecution-led diversion programs, deflection process, and supervision for presentence programs; to provide for a legislative management study; to provide for a legislative management report;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1149</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2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lemin, Hanson, Stemen</text:p>
        <text:p text:style-name="bd_5f_sponsor_5f_identification">Senators Davison, Larson</text:p>
        <text:p text:style-name="bd_5f_sponsor_5f_identification"/>
      </text:section>
      <text:section text:name="Title" text:style-name="Sect2">
        <text:p text:style-name="bd_5f_title">A BILL for an Act to create and enact a new section to chapter 11‑16, a new chapter to title 12, and two <text:span text:style-name="T7">new sections to chapter 54‑23.3 of the North Dakota Century Code, relating to </text:span><text:span text:style-name="T7">prosecution-led diversion programs, deflection process, and supervision for presentence </text:span><text:span text:style-name="T7">programs; to provide for a legislative management study; to provide for a legislative management report; and to provide an appropriation.</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9"><text:tab/>SECTION 1. </text:span></text:span><text:span text:style-name="bd_5f_section_5f_name"><text:span text:style-name="T7">A new section to chapter 11‑16 of the North Dakota Century Code is created </text:span></text:span><text:span text:style-name="bd_5f_section_5f_name"><text:span text:style-name="T7">and enacted as follows:</text:span></text:span></text:p>
        <text:p text:style-name="cc_5f_section_5f_heading"><text:span text:style-name="T1"><text:tab/></text:span><text:span text:style-name="T5">Prosecution-led diversion program.</text:span></text:p>
        <text:p text:style-name="P5"><text:span text:style-name="T1"><text:tab/></text:span><text:span text:style-name="T4">1.</text:span><text:span text:style-name="T1"><text:tab/></text:span><text:span text:style-name="T4">The state's attorney for each county may create and administer a prosecution-led diversion program if, after due consideration of any crime victim's rights and subject to </text:span><text:span text:style-name="T4">approval from the court, the prosecuting attorney and the defendant agree to suspend </text:span><text:span text:style-name="T4">prosecution for a period of time after which the case will be dismissed under rule 32.2 of the North Dakota Rules of Criminal Procedure on condition that the defendant not commit any new criminal offense during the period of the agreement.</text:span></text:p>
        <text:p text:style-name="cc_5f_subsection"><text:span text:style-name="T1"><text:tab/></text:span><text:span text:style-name="T4">2.</text:span><text:span text:style-name="T1"><text:tab/></text:span><text:span text:style-name="T4">Each county that establishes a prosecution-led diversion program shall establish written guidelines for the program and minimum eligibility criteria.</text:span></text:p>
        <text:p text:style-name="bd_5f_section"><text:span text:style-name="bd_5f_section_5f_name"><text:span text:style-name="T9"><text:tab/>SECTION 2. </text:span></text:span><text:span text:style-name="T7">A new chapter to title 12 of the North Dakota Century Code is created and enacted as follows:</text:span></text:p>
        <text:p text:style-name="cc_5f_section_5f_heading"><text:span text:style-name="T2"><text:tab/></text:span><text:span text:style-name="T5">Definition.</text:span></text:p>
        <text:p text:style-name="P3"><text:span text:style-name="T1"><text:tab/></text:span><text:span text:style-name="T4">As used in this chapter, "deflection process" means a procedure for facilitating an assessment, service, or treatment in lieu of incarceration, criminal charges, or unnecessary </text:span><text:soft-page-break/><text:span text:style-name="T4">admissions to the emergency department if a peace officer or first responder is directed to intervene with an individual with a behavioral health condition, including a substance use disorder or mental health disorder, with or without the presence of criminal activity, unless the criminal activity involves bodily injury to another human or damage to personal property.</text:span></text:p>
        <text:p text:style-name="cc_5f_section_5f_heading"><text:span text:style-name="T1"><text:tab/></text:span><text:span text:style-name="T4">Individual with a behavioral health condition - Assistance - Medical care.</text:span></text:p>
        <text:p text:style-name="cc_5f_section"><text:span text:style-name="T1"><text:tab/></text:span><text:span text:style-name="T6">A peace officer, as defined under section 12‑63‑01, may transport or refer an individual to a local hospital, detoxification center, community behavioral health center, or other appropriate treatment facility. A tier 1b mental health professional, as defined under section 25‑01‑01, of a local hospital may hold that individual for treatment up to seventy-two hours.</text:span></text:p>
        <text:p text:style-name="cc_5f_section_5f_heading"><text:span text:style-name="T2"><text:tab/></text:span><text:span text:style-name="T5">Deflection process - Regional authority and planning.</text:span></text:p>
        <text:p text:style-name="cc_5f_subsection"><text:span text:style-name="T3"><text:tab/></text:span><text:span text:style-name="T6">1.</text:span><text:span text:style-name="T2"><text:tab/></text:span><text:span text:style-name="T6">A local government, law enforcement agency, or other first responder agency may establish a deflection process in partnership with one or more licensed providers of behavioral health services or substance use disorder treatment services, subject to the provisions of this section. A deflection process must include participation from a law </text:span><text:span text:style-name="T6">enforcement agency and behavioral health service provider.</text:span></text:p>
        <text:p text:style-name="cc_5f_subsection"><text:span text:style-name="T2"><text:tab/></text:span><text:span text:style-name="T6">2.</text:span><text:span text:style-name="T2"><text:tab/></text:span><text:span text:style-name="T6">A deflection process must include procedures for:</text:span></text:p>
        <text:p text:style-name="cc_5f_subdivision"><text:span text:style-name="T2"><text:tab/><text:tab/></text:span><text:span text:style-name="T6">a.</text:span><text:span text:style-name="T2"><text:tab/></text:span><text:span text:style-name="T6">The identification, screening, and assessment of its participants;</text:span></text:p>
        <text:p text:style-name="P4"><text:span text:style-name="T1"><text:tab/><text:tab/></text:span><text:span text:style-name="T4">b.</text:span><text:span text:style-name="T1"><text:tab/></text:span><text:span text:style-name="T4">Case management and treatment facilitation;</text:span></text:p>
        <text:p text:style-name="cc_5f_subdivision"><text:span text:style-name="T2"><text:tab/><text:tab/></text:span><text:span text:style-name="T6">c.</text:span><text:span text:style-name="T2"><text:tab/></text:span><text:span text:style-name="T6">Participant followups;</text:span></text:p>
        <text:p text:style-name="cc_5f_subdivision"><text:span text:style-name="T2"><text:tab/><text:tab/></text:span><text:span text:style-name="T6">d.</text:span><text:span text:style-name="T2"><text:tab/></text:span><text:span text:style-name="T6">Law enforcement, first responder, and treatment provider training;</text:span></text:p>
        <text:p text:style-name="cc_5f_subdivision"><text:span text:style-name="T2"><text:tab/><text:tab/></text:span><text:span text:style-name="T6">e.</text:span><text:span text:style-name="T2"><text:tab/></text:span><text:span text:style-name="T6">The collection and evaluation of data for:</text:span></text:p>
        <text:p text:style-name="cc_5f_paragraph"><text:span text:style-name="T2"><text:tab/><text:tab/><text:tab/></text:span><text:span text:style-name="T6">(1)</text:span><text:span text:style-name="T2"><text:tab/></text:span><text:span text:style-name="T6">Demographics of program participants;</text:span></text:p>
        <text:p text:style-name="cc_5f_paragraph"><text:span text:style-name="T2"><text:tab/><text:tab/><text:tab/></text:span><text:span text:style-name="T6">(2)</text:span><text:span text:style-name="T2"><text:tab/></text:span><text:span text:style-name="T6">The number of law enforcement interactions that result in a treatment </text:span><text:span text:style-name="T6">referral; and</text:span></text:p>
        <text:p text:style-name="cc_5f_paragraph"><text:span text:style-name="T2"><text:tab/><text:tab/><text:tab/></text:span><text:span text:style-name="T6">(3)</text:span><text:span text:style-name="T2"><text:tab/></text:span><text:span text:style-name="T6">The time between initial law enforcement interaction and treatment service.</text:span></text:p>
        <text:p text:style-name="cc_5f_subsection"><text:span text:style-name="T2"><text:tab/></text:span><text:span text:style-name="T6">3.</text:span><text:span text:style-name="T2"><text:tab/></text:span><text:span text:style-name="T6">A deflection process must include a performance management system with key </text:span><text:span text:style-name="T6">performance indicators. Key performance indicators may include the:</text:span></text:p>
        <text:p text:style-name="cc_5f_subdivision"><text:span text:style-name="T2"><text:tab/><text:tab/></text:span><text:span text:style-name="T6">a.</text:span><text:span text:style-name="T2"><text:tab/></text:span><text:span text:style-name="T6">Rate of treatment engagement within thirty days of initial contact;</text:span></text:p>
        <text:p text:style-name="cc_5f_subdivision"><text:span text:style-name="T2"><text:tab/><text:tab/></text:span><text:span text:style-name="T6">b.</text:span><text:span text:style-name="T2"><text:tab/></text:span><text:span text:style-name="T6">Duration of treatment involvement; and</text:span></text:p>
        <text:p text:style-name="cc_5f_subdivision"><text:span text:style-name="T1"><text:tab/><text:tab/></text:span><text:span text:style-name="T4">c.</text:span><text:span text:style-name="T1"><text:tab/></text:span><text:span text:style-name="T4">Number of subsequent law enforcement interactions for individuals referred to </text:span><text:span text:style-name="T4">treatment.</text:span></text:p>
        <text:p text:style-name="bd_5f_section"><text:soft-page-break/><text:span text:style-name="bd_5f_section_5f_name"><text:span text:style-name="T9"><text:tab/>SECTION 3. </text:span></text:span><text:span text:style-name="T7">A new section to chapter 54‑23.3 of the North Dakota Century Code is created and enacted as follows:</text:span></text:p>
        <text:p text:style-name="cc_5f_section_5f_heading"><text:span text:style-name="T1"><text:tab/></text:span><text:span text:style-name="T5">Supervision for presentence programs.</text:span></text:p>
        <text:p text:style-name="cc_5f_section"><text:span text:style-name="T3"><text:tab/></text:span><text:span text:style-name="T6">The department of corrections and rehabilitation has the authority to supervise a defendant while the defendant is participating in a prosecution‑led, or pretrial diversion program under section 1 of this Act or rule 32.2 of the North Dakota Rules of Criminal Procedure, or any other </text:span><text:span text:style-name="T6">pretrial services program.</text:span></text:p>
        <text:p text:style-name="bd_5f_section"><text:span text:style-name="bd_5f_section_5f_name"><text:span text:style-name="T9"><text:tab/>SECTION 4. </text:span></text:span><text:span text:style-name="T7">A new section to chapter 54‑23.3 of the North Dakota Century Code is created </text:span><text:span text:style-name="T7">and enacted as follows:</text:span></text:p>
        <text:p text:style-name="cc_5f_section_5f_heading"><text:span text:style-name="T1"><text:tab/></text:span><text:span text:style-name="T4">Prosecution-led diversion supervision pilot program - Report.</text:span></text:p>
        <text:p text:style-name="cc_5f_subsection"><text:span text:style-name="T1"><text:tab/></text:span><text:span text:style-name="T4">1.</text:span><text:span text:style-name="T1"><text:tab/></text:span><text:span text:style-name="T4">The department of corrections and rehabilitation shall establish a prosecution‑led diversion supervision program as a pilot project in three counties in the state during </text:span><text:span text:style-name="T4">the biennium beginning July 1, 2025, and ending June 30, 2027.</text:span></text:p>
        <text:p text:style-name="cc_5f_subsection"><text:span text:style-name="T1"><text:tab/></text:span><text:span text:style-name="T4">2.</text:span><text:span text:style-name="T1"><text:tab/></text:span><text:span text:style-name="T4">Beginning July 1, 2025, the department shall collaborate with the department of health and human services, North Dakota association of counties, county state's attorneys, the commission on legal counsel for indigent defense, county and regional correctional facilities, and public and private treatment providers to develop guidelines and </text:span><text:span text:style-name="T4">procedures for the administration of the prosecution‑led diversion supervision </text:span><text:span text:style-name="T4">program.</text:span></text:p>
        <text:p text:style-name="cc_5f_subsection"><text:span text:style-name="T1"><text:tab/></text:span><text:span text:style-name="T4">3.</text:span><text:span text:style-name="T1"><text:tab/></text:span><text:span text:style-name="T4">The department of corrections and rehabilitation shall select three counties for a pilot </text:span><text:span text:style-name="T4">project and </text:span><text:span text:style-name="T4">enter contracts with third-party providers in partnership with the pilot counties to provide supervision, including monitoring and connection to services.</text:span></text:p>
        <text:p text:style-name="cc_5f_subsection"><text:span text:style-name="T1"><text:tab/></text:span><text:span text:style-name="T4">4.</text:span><text:span text:style-name="T1"><text:tab/></text:span><text:span text:style-name="T4">The department of corrections and rehabilitation shall implement the program no later than </text:span><text:span text:style-name="T4">January 1, 2026.</text:span></text:p>
        <text:p text:style-name="cc_5f_subsection"><text:span text:style-name="T1"><text:tab/></text:span><text:span text:style-name="T4">5.</text:span><text:span text:style-name="T1"><text:tab/></text:span><text:span text:style-name="T4">Before </text:span><text:span text:style-name="T4">January 1, 2027, the department, in collaboration with the three pilot counties, shall report to legislative management regarding the process and outcome of the prosecution‑led diversion program and any recommendations for future legislation.</text:span></text:p>
        <text:p text:style-name="bd_5f_section"><text:span text:style-name="bd_5f_section_5f_name"><text:tab/>SECTION 5. LEGISLATIVE MANAGEMENT STUDY ‑ PRETRIAL SERVICE PROGRAMS.</text:span> During the 2025-26 interim, the legislative management shall consider studying costs and savings associated with pretrial service programs operating in the state and opportunities to reinvest savings to improve re‑entry outcomes. The study must include the effect of pretrial <text:soft-page-break/>services on admissions to county jail, detention facilities, medical costs of participants, rate of failure to appear in court, rate of recidivism, and rate of participation in treatment programs. The study must identify opportunities for counties, courts, and state agencies to invest cost-savings associated with pretrial services in programs, treatment, and services that will further reduce recidivism and promote public health. The legislative management shall report its findings and recommendations, together with any legislation required to implement the recommendations, to the seventieth legislative assembly.</text:p>
        <text:p text:style-name="P2"><text:span text:style-name="bd_5f_section_5f_name"><text:tab/>SECTION </text:span><text:span text:style-name="bd_5f_section_5f_name"><text:span text:style-name="T8">6.</text:span></text:span><text:span text:style-name="bd_5f_section_5f_name"> APPROPRIATION - DEPARTMENT OF CORRECTIONS AND REHABILITATION - STRATEGIC INVESTMENT AND IMPROVEMENTS FUND - PROSECUTION‑LED DIVERSION SUPERVISION PILOT PROGRAM - FULL-TIME EQUIVALENT POSITIONS - ONE‑TIME FUNDING. </text:span><text:span text:style-name="T7">There is appropriated out of any moneys in the </text:span><text:span text:style-name="T7">strategic investment and improvements fund in the state treasury, not otherwise appropriated, the sum of $1,000,000, or so much of the sum as may be necessary, to the department of corrections and rehabilitation, for the purpose of hiring one full-time equivalent position and contracting with third-party providers for a prosecution‑led diversion supervision pilot program, for the biennium beginning July 1, 2025, and ending June 30, 2027.</text:span> The personnel hired pursuant to this section must prioritize the prosecution‑led diversion supervision pilot program. The appropriation provided under this section is considered a one‑time funding item.</text:p>
        <text:p text:style-name="P2"><text:span text:style-name="bd_5f_section_5f_name"><text:tab/>SECTION </text:span><text:span text:style-name="bd_5f_section_5f_name"><text:span text:style-name="T8">7.</text:span></text:span><text:span text:style-name="bd_5f_section_5f_name"> APPROPRIATION - DEPARTMENT OF CORRECTIONS AND REHABILITATION - STRATEGIC INVESTMENT AND IMPROVEMENTS FUND - PRETRIAL SERVICE PROGRAMS COST-SAVINGS STUDY - ONE‑TIME FUNDING. </text:span><text:span text:style-name="T7">There is appropriated out of any moneys in the </text:span><text:span text:style-name="T7">strategic investment and improvements fund in the state treasury, not otherwise appropriated, the sum of $55,000, or so much of the sum as may be necessary, to the department of corrections and rehabilitation, for the purpose of contracting for consulting services for the study provided in section 5 of this Act, for the biennium beginning July 1, 2025, and ending June 30, 2027.</text:span> The appropriation provided under this section is considered a one‑time funding item.</text:p>
        <text:p text:style-name="P2"><text:span text:style-name="bd_5f_section_5f_name"><text:tab/>SECTION </text:span><text:span text:style-name="bd_5f_section_5f_name"><text:span text:style-name="T8">8.</text:span></text:span><text:span text:style-name="bd_5f_section_5f_name"> APPROPRIATION - DEPARTMENT OF HEALTH AND HUMAN SERVICES - STRATEGIC INVESTMENT AND IMPROVEMENTS FUND - PROSECUTION‑LED DIVERSION TREATMENT SERVICES - ONE‑TIME FUNDING. </text:span><text:span text:style-name="T7">There is appropriated out of </text:span><text:soft-page-break/><text:span text:style-name="T7">any moneys in the </text:span><text:span text:style-name="T7">strategic investment and improvements fund in the state treasury, not otherwise appropriated, the sum of $750,000, or so much of the sum as may be necessary, to the department of health and human services, for the purpose of providing treatment services for participants in the prosecution‑led diversion program, for the biennium beginning July 1, 2025, and ending June 30, 2027. The appropriation provided under this sec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49"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1149</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1149"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1149</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06M31S</meta:editing-duration>
    <meta:editing-cycles>191</meta:editing-cycles>
    <dc:date>2025-04-10T16:59:41.19</dc:date>
    <meta:print-date>2025-03-25T12:31:07.57</meta:print-date>
    <dc:title>nd1.lc_bd_34</dc:title>
    <dc:description>Introduced Bill</dc:description>
    <dc:creator>lfordahl </dc:creator>
    <meta:printed-by>jjblasy </meta:printed-by>
    <meta:document-statistic meta:table-count="0" meta:image-count="0" meta:object-count="0" meta:page-count="5" meta:paragraph-count="54" meta:word-count="1346" meta:character-count="9189"/>
    <meta:user-defined meta:name="Info 1"/>
    <meta:user-defined meta:name="Info 2"/>
    <meta:user-defined meta:name="Info 3"/>
    <meta:user-defined meta:name="Info 4"/>
    <meta:template xlink:type="simple" xlink:actuate="onRequest" xlink:title="nd1.bd_34" xlink:href="" meta:date="2009-07-14T11:55:02"/>
  </office:meta>
</office:document-meta>
</file>