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line-through-style="solid"/>
    </style:style>
    <style:style style:family="paragraph" style:name="P6" style:parent-style-name="cc_5f_subdivision">
      <style:paragraph-properties fo:background-color="transparent">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section">
      <style:text-properties style:text-line-through-style="solid"/>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style:text-line-through-style="solid"/>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section">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solid" style:text-position="sub 58%"/>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743864">
          <text:format-change>
            <office:change-info>
              <dc:creator>ethompson </dc:creator>
              <dc:date>2025-02-03T21:52:00</dc:date>
            </office:change-info>
          </text:format-change>
        </text:changed-region>
        <text:changed-region text:id="ct191744000">
          <text:format-change>
            <office:change-info>
              <dc:creator>agunderson </dc:creator>
              <dc:date>2025-02-03T10:35:00</dc:date>
            </office:change-info>
          </text:format-change>
        </text:changed-region>
        <text:changed-region text:id="ct191745088">
          <text:format-change>
            <office:change-info>
              <dc:creator>agunderson </dc:creator>
              <dc:date>2025-02-03T10:35:00</dc:date>
            </office:change-info>
          </text:format-change>
        </text:changed-region>
        <text:changed-region text:id="ct191745224">
          <text:format-change>
            <office:change-info>
              <dc:creator>agunderson </dc:creator>
              <dc:date>2025-02-03T10:35:00</dc:date>
            </office:change-info>
          </text:format-change>
        </text:changed-region>
        <text:changed-region text:id="ct191748760">
          <text:deletion>
            <office:change-info>
              <dc:creator>agunderson </dc:creator>
              <dc:date>2025-02-03T10:40:00</dc:date>
            </office:change-info>
            <text:p text:style-name="P1">2024-25</text:p>
          </text:deletion>
        </text:changed-region>
        <text:changed-region text:id="ct191751752">
          <text:insertion>
            <office:change-info>
              <dc:creator>agunderson </dc:creator>
              <dc:date>2025-02-03T10:40:00</dc:date>
            </office:change-info>
          </text:insertion>
        </text:changed-region>
        <text:changed-region text:id="ct191749984">
          <text:insertion>
            <office:change-info>
              <dc:creator>rtallman </dc:creator>
              <dc:date>2025-02-04T11:32:00</dc:date>
            </office:change-info>
          </text:insertion>
        </text:changed-region>
        <text:changed-region text:id="ct191751208">
          <text:insertion>
            <office:change-info>
              <dc:creator>agunderson </dc:creator>
              <dc:date>2025-02-03T10:40:00</dc:date>
            </office:change-info>
          </text:insertion>
        </text:changed-region>
        <text:changed-region text:id="ct191749848">
          <text:insertion>
            <office:change-info>
              <dc:creator>agunderson </dc:creator>
              <dc:date>2025-02-03T10: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19:L20"/>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davisonk_1,larson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2-59-15&quot;},&quot;sec: 2&quot;:{&quot;action&quot;:&quot;amend&quot;,&quot;type&quot;:&quot;centurycode&quot;,&quot;citation&quot;:&quot;12.1-01-04&quot;},&quot;sec: 3&quot;:{&quot;action&quot;:&quot;amend&quot;,&quot;type&quot;:&quot;centurycode&quot;,&quot;citation&quot;:&quot;12.1-22-01-3-b&quot;},&quot;sec: 4&quot;:{&quot;action&quot;:&quot;amend&quot;,&quot;type&quot;:&quot;centurycode&quot;,&quot;citation&quot;:&quot;12.1-32-07&quot;},&quot;sec: 5&quot;:{&quot;action&quot;:&quot;amend&quot;,&quot;type&quot;:&quot;centurycode&quot;,&quot;citation&quot;:&quot;12.1-32-08&quot;},&quot;sec: 6&quot;:{&quot;action&quot;:&quot;amend&quot;,&quot;type&quot;:&quot;centurycode&quot;,&quot;citation&quot;:&quot;29-07-01.1&quot;},&quot;sec: 7&quot;:{&quot;action&quot;:&quot;&quot;},&quot;sec:8&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41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lemin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15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1001" office:value-type="string" text:name="T_MEASURE_S_VERSION"/>
        <text:user-field-decl office:string-value="sendtofiscal" office:value-type="string" text:name="T_MEASURE_S_FISCALNOTESSTATUS"/>
        <text:user-field-decl office:string-value="stemeng_1,hansonk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parole and probation violations and court fees; to provide for a legislative management study; to provide a penalty; and to provide an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150</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Klemi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Stemen, Hanson</text:p>
        <text:p text:style-name="bd_5f_sponsor_5f_identification">Senators Davison, Lar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2‑59‑15 and 12.1‑01‑04, subdivision b of <text:user-field-get text:name="P1:L2"/>subsection 3 of section 12.1‑22‑01, and sections 12.1‑32‑07, 12.1‑32‑08, and 29‑07‑01.1 of the <text:user-field-get text:name="P1:L3"/>North Dakota Century Code, relating to parole and probation violations and court fees; to <text:user-field-get text:name="P1:L4"/>provide for a legislative management study; to provide a penalty; and to provide an <text:user-field-get text:name="P1:L5"/>appropriation.</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8"><text:user-field-get text:name="P1:L7"/><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4"> Section 12‑59‑15 of the North Dakota Century Code is </text:span></text:span><text:span text:style-name="bd_5f_section_5f_name"><text:span text:style-name="T4"><text:user-field-get text:name="P1:L8"/></text:span></text:span><text:span text:style-name="bd_5f_section_5f_name"><text:span text:style-name="T4">amended and reenacted as follows:</text:span></text:span></text:p>
        <text:p text:style-name="cc_5f_section_5f_heading"><text:user-field-get text:name="P1:L9"/><text:tab/>12‑59‑15. Breach of parole ‑ Hearings ‑ Order of recommitment.</text:p>
        <text:p text:style-name="cc_5f_subsection"><text:user-field-get text:name="P1:L10"/><text:tab/>1.<text:tab/>When it is alleged that a parolee has violated any of the terms or conditions of parole <text:user-field-get text:name="P1:L11"/>established by the parole board or by the department of corrections and rehabilitation, <text:user-field-get text:name="P1:L12"/>the director of the department of corrections and rehabilitation may issue a warrant for <text:user-field-get text:name="P1:L13"/>the arrest of the parolee<text:span text:style-name="T5"> </text:span><text:span text:style-name="T6">after considering graduated sanctions and incentives used in </text:span><text:span text:style-name="T6"><text:user-field-get text:name="P1:L14"/></text:span><text:span text:style-name="T6">response to a violation under section 12.1‑32‑07</text:span>.</text:p>
        <text:p text:style-name="cc_5f_subsection"><text:user-field-get text:name="P1:L15"/><text:tab/>2.<text:tab/>Upon issuance of a warrant of arrest for a parole violation, the running of the time <text:user-field-get text:name="P1:L16"/>period of parole must be suspended until the parole board issues a final order under <text:user-field-get text:name="P1:L17"/>this section. The parolee is entitled to credit for time spent in physical custody from the <text:user-field-get text:name="P1:L18"/>time of arrest until the time the parole board issues a final order.</text:p>
        <text:p text:style-name="cc_5f_subsection"><text:user-field-get text:name="P1:L19"/><text:tab/>3.<text:tab/>The parolee is entitled to a preliminary hearing, as promptly as is convenient after the <text:user-field-get text:name="P1:L20"/>arrest and reasonably near the place of the alleged violation or arrest, to determine <text:soft-page-break/><text:user-field-get text:name="P2:L1"/>whether there is probable cause to find that the parolee violated any of the terms and <text:user-field-get text:name="P2:L2"/>conditions of parole established by the board or by the department of corrections and <text:user-field-get text:name="P2:L3"/>rehabilitation.</text:p>
        <text:p text:style-name="cc_5f_subsection"><text:user-field-get text:name="P2:L4"/><text:tab/>4.<text:tab/>The preliminary hearing must be conducted before the director of the department of <text:user-field-get text:name="P2:L5"/>corrections and rehabilitation or other hearing officer authorized by the director. The <text:user-field-get text:name="P2:L6"/>preliminary hearing must be conducted by a disinterested hearing officer not directly <text:user-field-get text:name="P2:L7"/>involved in the supervision of the parolee or by the person bringing the allegation of a <text:user-field-get text:name="P2:L8"/>parole violation.</text:p>
        <text:p text:style-name="cc_5f_subsection"><text:user-field-get text:name="P2:L9"/><text:tab/>5.<text:tab/>If the hearing officer determines there is probable cause to find that the parolee has <text:user-field-get text:name="P2:L10"/>violated any of the terms and conditions of parole established by the board or by the <text:user-field-get text:name="P2:L11"/>department of corrections and rehabilitation, the board may redetermine the time <text:user-field-get text:name="P2:L12"/>remaining in the period of parole to reflect any portion of the period during which the <text:user-field-get text:name="P2:L13"/>parolee was not under supervision or not in the custody of law enforcement personnel <text:user-field-get text:name="P2:L14"/>in the state.</text:p>
        <text:p text:style-name="cc_5f_subsection"><text:user-field-get text:name="P2:L15"/><text:tab/>6.<text:tab/>If the hearing officer determines there is probable cause to find that the parolee has <text:user-field-get text:name="P2:L16"/>violated any of the terms and conditions of parole established by the board or by the <text:user-field-get text:name="P2:L17"/>department of corrections and rehabilitation, the parolee must be returned to the <text:user-field-get text:name="P2:L18"/>physical custody of the department of corrections and rehabilitation, transferred to <text:user-field-get text:name="P2:L19"/>another correctional facility or the state hospital, or released from actual custody <text:user-field-get text:name="P2:L20"/>pursuant to such terms and conditions as may be established by the parole board or <text:user-field-get text:name="P2:L21"/>the department of corrections and rehabilitation, pending a final revocation hearing <text:user-field-get text:name="P2:L22"/>before the parole board. If the board determines at the final revocation hearing that the <text:user-field-get text:name="P2:L23"/>parolee has violated<text:span text:style-name="T7"> </text:span><text:span text:style-name="T10">any</text:span><text:span text:style-name="T6">:</text:span></text:p>
        <text:p text:style-name="cc_5f_subdivision"><text:user-field-get text:name="P2:L24"/><text:span text:style-name="T5"><text:tab/><text:tab/></text:span><text:span text:style-name="T6">a.</text:span><text:span text:style-name="T5"><text:tab/></text:span><text:span text:style-name="T6">Any</text:span> of the terms and conditions of parole established by the board or by the <text:user-field-get text:name="P2:L25"/>department of corrections and rehabilitation, <text:span text:style-name="T10">it</text:span><text:span text:style-name="T6">the board</text:span> may order <text:span text:style-name="T10">that</text:span><text:span text:style-name="T7"> </text:span>the <text:user-field-get text:name="P2:L26"/>parolee be recommitted to the physical custody of the department of corrections <text:user-field-get text:name="P2:L27"/>and rehabilitation to serve all or part of the remaining time of the sentence that <text:user-field-get text:name="P2:L28"/>has not been served in custody.</text:p>
        <text:p text:style-name="cc_5f_subdivision"><text:user-field-get text:name="P2:L29"/><text:span text:style-name="T5"><text:tab/><text:tab/></text:span><text:span text:style-name="T6">b.</text:span><text:span text:style-name="T5"><text:tab/></text:span><text:span text:style-name="T6">A technical violation of parole, as defined in section 12.1‑01‑04, the board may </text:span><text:span text:style-name="T6"><text:user-field-get text:name="P2:L30"/></text:span><text:span text:style-name="T6">order the parolee be recommitted to the physical custody of the department of </text:span><text:span text:style-name="T6"><text:user-field-get text:name="P2:L31"/></text:span><text:span text:style-name="T6">corrections and rehabilitation to serve fifteen days for a first violation, up to thirty </text:span><text:soft-page-break/><text:span text:style-name="T6"><text:user-field-get text:name="P3:L1"/></text:span><text:span text:style-name="T6">days for a second violation, up to ninety days for a third violation, and the full </text:span><text:span text:style-name="T6"><text:user-field-get text:name="P3:L2"/></text:span><text:span text:style-name="T6">remaining time of the sentence that has not been served in custody for a fourth </text:span><text:span text:style-name="T6"><text:user-field-get text:name="P3:L3"/></text:span><text:span text:style-name="T6">and subsequent violation.</text:span></text:p>
        <text:p text:style-name="cc_5f_subsection"><text:user-field-get text:name="P3:L4"/><text:tab/>7.<text:tab/>At any hearing pursuant to this section a record must be made and the parolee shall <text:user-field-get text:name="P3:L5"/>have:</text:p>
        <text:p text:style-name="cc_5f_subdivision"><text:user-field-get text:name="P3:L6"/><text:tab/><text:tab/>a.<text:tab/>Written notice of the purpose of the hearing and the alleged violations.</text:p>
        <text:p text:style-name="cc_5f_subdivision"><text:user-field-get text:name="P3:L7"/><text:tab/><text:tab/>b.<text:tab/>The opportunity to be heard in person and present witnesses and documentary <text:user-field-get text:name="P3:L8"/>evidence.</text:p>
        <text:p text:style-name="cc_5f_subdivision"><text:user-field-get text:name="P3:L9"/><text:tab/><text:tab/>c.<text:tab/>The opportunity to confront and cross‑examine adverse witnesses, unless the <text:user-field-get text:name="P3:L10"/>hearing officer determines that confrontation would create a risk of harm to the <text:user-field-get text:name="P3:L11"/>witness.</text:p>
        <text:p text:style-name="cc_5f_subdivision"><text:user-field-get text:name="P3:L12"/><text:tab/><text:tab/>d.<text:tab/>A written statement as to the reasons for the decision.</text:p>
        <text:p text:style-name="cc_5f_subsection"><text:user-field-get text:name="P3:L13"/><text:tab/>8.<text:tab/>When the board determines the parolee has absconded<text:span text:style-name="T6">, as defined in section </text:span><text:span text:style-name="T6"><text:user-field-get text:name="P3:L14"/></text:span><text:span text:style-name="T6">12.1‑01‑04,</text:span> from supervision, the board may order the parolee to pay the costs of <text:user-field-get text:name="P3:L15"/>being returned to the board. Moneys recovered under this subsection must be remitted <text:user-field-get text:name="P3:L16"/>to the department of corrections and rehabilitation.</text:p>
        <text:p text:style-name="P8"><text:user-field-get text:name="P3:L17"/><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bd_5f_section_5f_name"><text:span text:style-name="T3">.</text:span></text:span><text:span text:style-name="bd_5f_section_5f_name"><text:span text:style-name="T4"> Section 12.1‑01‑04 of the North Dakota Century Code is </text:span></text:span><text:span text:style-name="bd_5f_section_5f_name"><text:span text:style-name="T4"><text:user-field-get text:name="P3:L18"/></text:span></text:span><text:span text:style-name="bd_5f_section_5f_name"><text:span text:style-name="T4">amended and reenacted as follows:</text:span></text:span></text:p>
        <text:p text:style-name="cc_5f_section_5f_heading"><text:user-field-get text:name="P3:L19"/><text:tab/>12.1‑01‑04. General definitions.</text:p>
        <text:p text:style-name="cc_5f_section"><text:user-field-get text:name="P3:L20"/><text:tab/>As used in this title, unless a different meaning plainly is required:</text:p>
        <text:p text:style-name="cc_5f_subsection"><text:user-field-get text:name="P3:L21"/><text:tab/>1.<text:tab/><text:span text:style-name="T6">"Absconded" means when a probationer, parolee, participant in a pretrial services </text:span><text:span text:style-name="T6"><text:user-field-get text:name="P3:L22"/></text:span><text:span text:style-name="T6">program, or participant in a prosecution-led diversion program willfully avoids </text:span><text:span text:style-name="T6"><text:user-field-get text:name="P3:L23"/></text:span><text:span text:style-name="T6">supervision by making their whereabouts unknown or fails to report to a supervising </text:span><text:span text:style-name="T6"><text:user-field-get text:name="P3:L24"/></text:span><text:span text:style-name="T6">authority.</text:span></text:p>
        <text:p text:style-name="cc_5f_subsection"><text:user-field-get text:name="P3:L25"/><text:span text:style-name="T5"><text:tab/></text:span><text:span text:style-name="T6">2.</text:span><text:span text:style-name="T5"><text:tab/> </text:span>"Act" or "action" means a bodily movement, whether voluntary or involuntary.</text:p>
        <text:p text:style-name="cc_5f_subsection"><text:user-field-get text:name="P3:L26"/><text:tab/><text:span text:style-name="T10">2.</text:span><text:span text:style-name="T6">3.</text:span><text:tab/>"Acted", "acts", and "actions" include, where relevant, "omitted to act" and "omissions <text:user-field-get text:name="P3:L27"/>to act".</text:p>
        <text:p text:style-name="cc_5f_subsection"><text:user-field-get text:name="P3:L28"/><text:tab/><text:span text:style-name="T10">3.</text:span><text:span text:style-name="T6">4.</text:span><text:tab/>"Actor" includes, where relevant, a person guilty of an omission.</text:p>
        <text:p text:style-name="cc_5f_subsection"><text:user-field-get text:name="P3:L29"/><text:tab/><text:span text:style-name="T10">4.</text:span><text:span text:style-name="T6">5.</text:span><text:tab/>"Bodily injury" means any impairment of physical condition, including physical pain.</text:p>
        <text:p text:style-name="cc_5f_subsection"><text:user-field-get text:name="P3:L30"/><text:tab/><text:span text:style-name="T10">5.</text:span><text:span text:style-name="T6">6.</text:span><text:tab/>"Court" means any of the following courts: the supreme court, a district court, and <text:user-field-get text:name="P3:L31"/>where relevant, a municipal court.</text:p>
        <text:p text:style-name="cc_5f_subsection"><text:soft-page-break/><text:user-field-get text:name="P4:L1"/><text:tab/><text:span text:style-name="T10">6.</text:span><text:span text:style-name="T6">7.</text:span><text:tab/>"Dangerous weapon" <text:span text:style-name="T8">includes</text:span> any switchblade or gravity knife, machete, scimitar, <text:user-field-get text:name="P4:L2"/>stiletto, sword, or dagger; any billy, blackjack, sap, bludgeon, cudgel, metal knuckles, <text:user-field-get text:name="P4:L3"/>or sand club; any slingshot; any bow and arrow, crossbow, or spear; any weapon <text:span text:style-name="T5">that</text:span> <text:user-field-get text:name="P4:L4"/>will expel, or is readily capable of expelling, a projectile by the action of a spring, <text:user-field-get text:name="P4:L5"/>compressed air, or compressed gas including any such weapon, loaded or unloaded, <text:user-field-get text:name="P4:L6"/>commonly referred to as a BB gun, air rifle, or <text:span text:style-name="T10">CO</text:span><text:span text:style-name="T12">2</text:span><text:span text:style-name="T6">CO2</text:span> gun; and any projector of a <text:user-field-get text:name="P4:L7"/>bomb or any object containing or capable of producing and emitting any noxious liquid, <text:user-field-get text:name="P4:L8"/>gas, or substance.</text:p>
        <text:p text:style-name="cc_5f_subsection"><text:user-field-get text:name="P4:L9"/><text:tab/><text:span text:style-name="T10">7.</text:span><text:span text:style-name="T6">8.</text:span><text:tab/>"Destructive device" means any explosive, incendiary or poison gas bomb, grenade, <text:user-field-get text:name="P4:L10"/>mine, rocket, missile, or similar device.</text:p>
        <text:p text:style-name="cc_5f_subsection"><text:user-field-get text:name="P4:L11"/><text:tab/><text:span text:style-name="T10">8.</text:span><text:span text:style-name="T6">9.</text:span><text:tab/>"Explosive" means gunpowders, powders used for blasting, all forms of high <text:user-field-get text:name="P4:L12"/>explosives, blasting materials, fuses (other than electric circuit breakers), detonators <text:user-field-get text:name="P4:L13"/>and other detonating agents, smokeless powders, and any chemical compounds, <text:user-field-get text:name="P4:L14"/>mechanical mixture, or other ingredients in such proportions, quantities, or packing <text:user-field-get text:name="P4:L15"/>that ignition by fire, by friction, by concussion, by percussion, or by detonation of the <text:user-field-get text:name="P4:L16"/>compound, or material, or any part thereof may cause an explosion.</text:p>
        <text:p text:style-name="cc_5f_subsection"><text:user-field-get text:name="P4:L17"/><text:tab/><text:span text:style-name="T10">9.</text:span><text:span text:style-name="T6">10.</text:span><text:tab/>"Firearm" means any weapon <text:span text:style-name="T5">that</text:span> will expel, or is readily capable of expelling, a <text:user-field-get text:name="P4:L18"/>projectile by the action of an explosive and includes any such weapon, loaded or <text:user-field-get text:name="P4:L19"/>unloaded, commonly referred to as a pistol, revolver, rifle, gun, machine gun, shotgun, <text:user-field-get text:name="P4:L20"/>bazooka, or cannon.</text:p>
        <text:p text:style-name="cc_5f_subsection"><text:user-field-get text:name="P4:L21"/><text:tab/><text:span text:style-name="T11">10.</text:span><text:span text:style-name="T6">11.</text:span><text:tab/>"Force" means physical action.</text:p>
        <text:p text:style-name="cc_5f_subsection"><text:user-field-get text:name="P4:L22"/><text:tab/><text:span text:style-name="T11">11.</text:span><text:span text:style-name="T6">12.</text:span><text:tab/>"Government" means:</text:p>
        <text:p text:style-name="cc_5f_subdivision"><text:user-field-get text:name="P4:L23"/><text:tab/><text:tab/>a.<text:tab/>The government of this state or any political subdivision of this state;</text:p>
        <text:p text:style-name="cc_5f_subdivision"><text:user-field-get text:name="P4:L24"/><text:tab/><text:tab/>b.<text:tab/>Any agency, subdivision, or department of the <text:span text:style-name="T5">state or any political subdivision of </text:span><text:span text:style-name="T5"><text:user-field-get text:name="P4:L25"/></text:span><text:span text:style-name="T5">the state</text:span>, including the executive, legislative, and judicial branches;</text:p>
        <text:p text:style-name="cc_5f_subdivision"><text:user-field-get text:name="P4:L26"/><text:tab/><text:tab/>c.<text:tab/>Any corporation or other entity established by law to carry on any governmental <text:user-field-get text:name="P4:L27"/>function; and</text:p>
        <text:p text:style-name="cc_5f_subdivision"><text:user-field-get text:name="P4:L28"/><text:tab/><text:tab/>d.<text:tab/>Any commission, corporation, or agency established by statute, compact, or <text:user-field-get text:name="P4:L29"/>contract between or among governments for the execution of intergovernmental <text:user-field-get text:name="P4:L30"/>programs.</text:p>
        <text:p text:style-name="cc_5f_subsection"><text:soft-page-break/><text:user-field-get text:name="P5:L1"/><text:tab/><text:span text:style-name="T11">12.</text:span><text:span text:style-name="T6">13.</text:span><text:tab/>"Governmental function" includes any activity <text:span text:style-name="T5">that</text:span> one or more public servants are <text:user-field-get text:name="P5:L2"/>legally authorized to undertake on behalf of government.</text:p>
        <text:p text:style-name="cc_5f_subsection"><text:user-field-get text:name="P5:L3"/><text:tab/><text:span text:style-name="T11">13.</text:span><text:span text:style-name="T6">14.</text:span><text:tab/>"Harm" means loss, disadvantage, or injury to the person affected, and includes loss, <text:user-field-get text:name="P5:L4"/>disadvantage, or injury to any other person in whose welfare the person affected is <text:user-field-get text:name="P5:L5"/>interested.</text:p>
        <text:p text:style-name="cc_5f_subsection"><text:user-field-get text:name="P5:L6"/><text:tab/><text:span text:style-name="T11">14.</text:span><text:span text:style-name="T6">15.</text:span><text:tab/>"Included offense" means an offense:</text:p>
        <text:p text:style-name="cc_5f_subdivision"><text:user-field-get text:name="P5:L7"/><text:tab/><text:tab/>a.<text:tab/><text:span text:style-name="T5">That</text:span> is established by proof of the same or less than all the facts required to <text:user-field-get text:name="P5:L8"/>establish commission of the offense charged;</text:p>
        <text:p text:style-name="cc_5f_subdivision"><text:user-field-get text:name="P5:L9"/><text:tab/><text:tab/>b.<text:tab/><text:span text:style-name="T5">That</text:span> consists of criminal facilitation of or an attempt or solicitation to commit the <text:user-field-get text:name="P5:L10"/>offense charged; or</text:p>
        <text:p text:style-name="cc_5f_subdivision"><text:user-field-get text:name="P5:L11"/><text:tab/><text:tab/>c.<text:tab/><text:span text:style-name="T5">That</text:span> differed from the offense charged only in that it constitutes a less serious <text:user-field-get text:name="P5:L12"/>harm or risk of harm to the same person, property, or public interest, or because <text:user-field-get text:name="P5:L13"/>a lesser degree of culpability suffices to establish its commission.</text:p>
        <text:p text:style-name="P9"><text:user-field-get text:name="P5:L14"/><text:span text:style-name="T7"><text:tab/></text:span><text:span text:style-name="T5">15.</text:span><text:span text:style-name="T9">16.</text:span><text:span text:style-name="T7"><text:tab/>"Includes" should be read as if the phrase "but is not limited to" were also set forth.</text:span></text:p>
        <text:p text:style-name="cc_5f_subsection"><text:user-field-get text:name="P5:L15"/><text:tab/><text:span text:style-name="T11">16.</text:span><text:span text:style-name="T6">17.</text:span><text:tab/>"Law enforcement officer" or "peace officer" means a public servant authorized by law <text:user-field-get text:name="P5:L16"/>or by a government agency or branch to enforce the law and to conduct or engage in <text:user-field-get text:name="P5:L17"/>investigations or prosecutions for violations of law.</text:p>
        <text:p text:style-name="cc_5f_subsection"><text:user-field-get text:name="P5:L18"/><text:tab/><text:span text:style-name="T11">17.</text:span><text:span text:style-name="T6">18.</text:span><text:tab/>"Local" means of or pertaining to any political subdivision of the state.</text:p>
        <text:p text:style-name="cc_5f_subsection"><text:user-field-get text:name="P5:L19"/><text:tab/><text:span text:style-name="T11">18.</text:span><text:span text:style-name="T6">19.</text:span><text:tab/><text:span text:style-name="T5">"Manifest injustice" means a specific finding by the court that the imposition of </text:span><text:span text:style-name="T5"><text:user-field-get text:name="P5:L20"/></text:span><text:span text:style-name="T5">sentence is unreasonably harsh or shocking to the conscience of a reasonable </text:span><text:span text:style-name="T5"><text:user-field-get text:name="P5:L21"/></text:span><text:span text:style-name="T5">individual, with due consideration of the totality of circumstances</text:span>.</text:p>
        <text:p text:style-name="cc_5f_subsection"><text:user-field-get text:name="P5:L22"/><text:tab/><text:span text:style-name="T11">19.</text:span><text:span text:style-name="T6">20.</text:span><text:tab/>"Offense" means conduct for which a term of imprisonment or a fine is authorized by <text:user-field-get text:name="P5:L23"/>statute after conviction.</text:p>
        <text:p text:style-name="cc_5f_subsection"><text:user-field-get text:name="P5:L24"/><text:tab/><text:span text:style-name="T11">20.</text:span><text:span text:style-name="T6">21.</text:span><text:tab/>"Official action" includes a decision, opinion, recommendation, vote, or other exercise <text:user-field-get text:name="P5:L25"/>of discretion by any government agency.</text:p>
        <text:p text:style-name="cc_5f_subsection"><text:user-field-get text:name="P5:L26"/><text:tab/><text:span text:style-name="T11">21.</text:span><text:span text:style-name="T6">22.</text:span><text:tab/>"Official proceeding" means a proceeding heard or which may be heard before any <text:user-field-get text:name="P5:L27"/>government agency or branch or public servant authorized to take evidence under <text:user-field-get text:name="P5:L28"/>oath, including any referee, hearing examiner, commissioner, notary, or other person <text:user-field-get text:name="P5:L29"/>taking testimony or a deposition in connection with any such proceeding.</text:p>
        <text:p text:style-name="cc_5f_subsection"><text:user-field-get text:name="P5:L30"/><text:tab/><text:span text:style-name="T11">22.</text:span><text:span text:style-name="T6">23.</text:span><text:tab/>"Omission" means a failure to act.</text:p>
        <text:p text:style-name="cc_5f_subsection"><text:soft-page-break/><text:user-field-get text:name="P6:L1"/><text:tab/><text:span text:style-name="T11">23.</text:span><text:span text:style-name="T6">24.</text:span><text:tab/>As used in this title and in sections outside this title which define offenses, "person" <text:user-field-get text:name="P6:L2"/>includes, where relevant, a corporation, limited liability company, partnership, <text:user-field-get text:name="P6:L3"/>unincorporated association, or other legal entity. When used to designate a party <text:user-field-get text:name="P6:L4"/>whose property may be the subject of action constituting an offense, the word "person" <text:user-field-get text:name="P6:L5"/>includes a government <text:span text:style-name="T5">that</text:span> may lawfully own property in this state.</text:p>
        <text:p text:style-name="cc_5f_subsection"><text:user-field-get text:name="P6:L6"/><text:tab/><text:span text:style-name="T11">24.</text:span><text:span text:style-name="T6">25.</text:span><text:tab/>"Political subdivision" as used in this title and in any statute outside this title which <text:user-field-get text:name="P6:L7"/>defines an offense means a county, city, school district, township, and any other local <text:user-field-get text:name="P6:L8"/>governmental entity created by law.</text:p>
        <text:p text:style-name="cc_5f_subsection"><text:user-field-get text:name="P6:L9"/><text:span text:style-name="T5"><text:tab/></text:span><text:span text:style-name="T11">25.</text:span><text:span text:style-name="T6">26.</text:span><text:tab/><text:span text:style-name="T5">"Possesses" means an individual has:</text:span></text:p>
        <text:p text:style-name="P11"><text:user-field-get text:name="P6:L10"/><text:tab/><text:tab/>a.<text:tab/>Direct physical control of something on or around the individual's person; or</text:p>
        <text:p text:style-name="P11"><text:user-field-get text:name="P6:L11"/><text:tab/><text:tab/>b.<text:tab/>The power and intention to exercise control over something accessible to but not <text:user-field-get text:name="P6:L12"/>on or around the individual's person.</text:p>
        <text:p text:style-name="cc_5f_subsection"><text:user-field-get text:name="P6:L13"/><text:span text:style-name="T5"><text:tab/></text:span><text:span text:style-name="T11">26.</text:span><text:span text:style-name="T6">27.</text:span><text:span text:style-name="T5"><text:tab/></text:span>"Public servant" as used in this title and in any statute outside this title which defines <text:user-field-get text:name="P6:L14"/>an offense means any officer or employee of government, including law enforcement <text:user-field-get text:name="P6:L15"/>officers, whether elected or appointed, and any person participating in the <text:user-field-get text:name="P6:L16"/>performance of a governmental function<text:span text:style-name="T5">. The</text:span> term does not include witnesses.</text:p>
        <text:p text:style-name="cc_5f_subsection"><text:user-field-get text:name="P6:L17"/><text:tab/><text:span text:style-name="T11">27.</text:span><text:span text:style-name="T6">28.</text:span><text:span text:style-name="T5"><text:tab/></text:span><text:span text:style-name="T6">"Responsivity factors" means characteristics of an individual which affect the </text:span><text:span text:style-name="T6"><text:user-field-get text:name="P6:L18"/></text:span><text:span text:style-name="T6">individual's ability to respond favorably or unfavorably to a treatment goal.</text:span></text:p>
        <text:p text:style-name="cc_5f_subsection"><text:user-field-get text:name="P6:L19"/><text:span text:style-name="T5"><text:tab/></text:span><text:span text:style-name="T6">29.</text:span><text:tab/>"Risk assessment" means <text:span text:style-name="T10">an initial phase with a secondary process approved by the </text:span><text:span text:style-name="T10"><text:user-field-get text:name="P6:L20"/></text:span><text:span text:style-name="T10">department of </text:span><text:span text:style-name="T11">health and </text:span><text:span text:style-name="T10">human services for the evaluation of the likelihood a person </text:span><text:span text:style-name="T10"><text:user-field-get text:name="P6:L21"/></text:span><text:span text:style-name="T11">that</text:span><text:span text:style-name="T10"> committed an offense will commit another similar offense</text:span><text:span text:style-name="T6">a validated, standardized </text:span><text:span text:style-name="T6"><text:user-field-get text:name="P6:L22"/></text:span><text:span text:style-name="T6">actuarial tool used to identify potential risk factors that increase the likelihood an </text:span><text:span text:style-name="T6"><text:user-field-get text:name="P6:L23"/></text:span><text:span text:style-name="T6">individual will reoffend and responsivity factors, when addressed, reduce the likelihood </text:span><text:span text:style-name="T6"><text:user-field-get text:name="P6:L24"/></text:span><text:span text:style-name="T6">an individual will reoffend</text:span>. The initial phase is an assessment tool that is administered <text:user-field-get text:name="P6:L25"/>by a trained <text:span text:style-name="T10">probation and parole officer</text:span><text:span text:style-name="T6">corrections professional</text:span>. A predetermined <text:user-field-get text:name="P6:L26"/>score on the initial phase initiates the secondary process<text:span text:style-name="T6">, approved by the department </text:span><text:span text:style-name="T6"><text:user-field-get text:name="P6:L27"/></text:span><text:span text:style-name="T6">of health and human services,</text:span> that <text:span text:style-name="T10">includes</text:span><text:span text:style-name="T6">may include</text:span> a clinical interview, <text:user-field-get text:name="P6:L28"/>psychological testing, and verification through collateral information or <text:user-field-get text:name="P6:L29"/>psychophysiological testing, or both. The department of <text:span text:style-name="T5">health and </text:span>human services <text:user-field-get text:name="P6:L30"/>shall perform the secondary process of the risk assessment.</text:p>
        <text:p text:style-name="cc_5f_subsection"><text:soft-page-break/><text:user-field-get text:name="P7:L1"/><text:tab/><text:span text:style-name="T11">28.</text:span><text:span text:style-name="T6">30.</text:span><text:tab/>"Serious bodily injury" means bodily injury that creates a substantial risk of death or <text:user-field-get text:name="P7:L2"/>which causes serious permanent disfigurement, unconsciousness, extreme pain, <text:user-field-get text:name="P7:L3"/>permanent loss or impairment of the function of any bodily member or organ, a bone <text:user-field-get text:name="P7:L4"/>fracture, or impediment of air flow or blood flow to the brain or lungs.</text:p>
        <text:p text:style-name="cc_5f_subsection"><text:user-field-get text:name="P7:L5"/><text:tab/><text:span text:style-name="T11">29.</text:span><text:span text:style-name="T6">31.</text:span><text:tab/>"Signature" includes any name, mark, or sign written or affixed with intent to <text:user-field-get text:name="P7:L6"/>authenticate any instrument or writing.</text:p>
        <text:p text:style-name="cc_5f_subsection"><text:user-field-get text:name="P7:L7"/><text:tab/><text:span text:style-name="T11">30.</text:span><text:span text:style-name="T6">32.</text:span><text:tab/>"Substantial bodily injury" means a substantial temporary disfigurement, loss, or <text:user-field-get text:name="P7:L8"/>impairment of the function of any bodily member or organ.</text:p>
        <text:p text:style-name="cc_5f_subsection"><text:user-field-get text:name="P7:L9"/><text:tab/><text:span text:style-name="T11">31.</text:span><text:span text:style-name="T6">33.</text:span><text:span text:style-name="T5"><text:tab/></text:span><text:span text:style-name="T6">"Technical violation" means a violation of a condition of probation or parole which does </text:span><text:span text:style-name="T6"><text:user-field-get text:name="P7:L10"/></text:span><text:span text:style-name="T6">not involve:</text:span></text:p>
        <text:p text:style-name="P11"><text:user-field-get text:name="P7:L11"/><text:tab/><text:tab/><text:span text:style-name="T6">a.</text:span><text:tab/><text:span text:style-name="T6">An arrest or a summons issued by a peace officer;</text:span></text:p>
        <text:p text:style-name="P11"><text:user-field-get text:name="P7:L12"/><text:tab/><text:tab/><text:span text:style-name="T6">b.</text:span><text:tab/><text:span text:style-name="T6">A criminal offense;</text:span></text:p>
        <text:p text:style-name="P11"><text:user-field-get text:name="P7:L13"/><text:tab/><text:tab/><text:span text:style-name="T6">c.</text:span><text:tab/><text:span text:style-name="T6">A violation of a protection order or order prohibiting contact; or</text:span></text:p>
        <text:p text:style-name="P11"><text:user-field-get text:name="P7:L14"/><text:tab/><text:tab/><text:span text:style-name="T6">d.</text:span><text:tab/><text:span text:style-name="T6">Absconding.</text:span></text:p>
        <text:p text:style-name="cc_5f_subsection"><text:user-field-get text:name="P7:L15"/><text:span text:style-name="T5"><text:tab/></text:span><text:span text:style-name="T6">34.</text:span><text:tab/>"Thing of value" or "thing of pecuniary value" means a thing of value in the form of <text:user-field-get text:name="P7:L16"/>money, tangible or intangible property, commercial interests, or anything else the <text:user-field-get text:name="P7:L17"/>primary significance of which is economic gain to the recipient.</text:p>
        <text:p text:style-name="P10"><text:user-field-get text:name="P7:L18"/><text:tab/><text:span text:style-name="T10">32.</text:span><text:span text:style-name="T6">35.</text:span><text:tab/>"Tier 1 mental health professional" has the same meaning as provided under section <text:user-field-get text:name="P7:L19"/>25‑01‑01.</text:p>
        <text:p text:style-name="bd_5f_section"><text:user-field-get text:name="P7:L20"/><text:span text:style-name="bd_5f_section_5f_name"><text:span text:style-name="T5"><text:tab/>SECTION 3. AMENDMENT. </text:span></text:span><text:span text:style-name="T5">Subdivision b of subsection 3 of section 12.1‑22‑01 of the </text:span><text:span text:style-name="T5"><text:user-field-get text:name="P7:L21"/></text:span><text:span text:style-name="T5">North Dakota Century Code is amended and reenacted as follows:</text:span></text:p>
        <text:p text:style-name="cc_5f_subdivision"><text:user-field-get text:name="P7:L22"/><text:tab/><text:tab/>b.<text:tab/>"Dangerous weapon" means a weapon defined in <text:span text:style-name="T10">subsection 6 of</text:span><text:span text:style-name="T7"> </text:span>section <text:user-field-get text:name="P7:L23"/>12.1‑01‑04 or a weapon the possession of which under the circumstances <text:user-field-get text:name="P7:L24"/>indicates an intent or readiness to inflict serious bodily injury.</text:p>
        <text:p text:style-name="P8"><text:user-field-get text:name="P7:L25"/><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2.1‑32‑07 of the North Dakota Century Code is <text:user-field-get text:name="P7:L26"/>amended and reenacted as follows:</text:p>
        <text:p text:style-name="cc_5f_section_5f_heading"><text:user-field-get text:name="P7:L27"/><text:tab/>12.1‑32‑07. Supervision of probationer ‑ Conditions of probation ‑ Revocation.</text:p>
        <text:p text:style-name="P4"><text:user-field-get text:name="P7:L28"/><text:tab/>1.<text:tab/>When the court imposes probation upon conviction for a felony<text:span text:style-name="T5"> offense subject to </text:span><text:span text:style-name="T5"><text:user-field-get text:name="P7:L29"/></text:span><text:span text:style-name="T5">section 12.1‑32‑09.1 or 12.1‑32‑02.1, a second or subsequent violation of section </text:span><text:span text:style-name="T5"><text:user-field-get text:name="P7:L30"/></text:span><text:span text:style-name="T5">12.1‑17‑07.1, a second or subsequent violation of any domestic violence protection </text:span><text:span text:style-name="T5"><text:user-field-get text:name="P7:L31"/></text:span><text:span text:style-name="T5">order, a violation of chapter 12.1‑41, a violation of section 14‑09‑22, or a felony </text:span><text:soft-page-break/><text:span text:style-name="T5"><text:user-field-get text:name="P8:L1"/></text:span><text:span text:style-name="T5">offense under chapter 39‑08</text:span>, the court shall place the defendant under the supervision <text:user-field-get text:name="P8:L2"/>and management of the department of corrections and rehabilitation.<text:span text:style-name="T5"> When the court </text:span><text:span text:style-name="T5"><text:user-field-get text:name="P8:L3"/></text:span><text:span text:style-name="T5">imposes probation upon conviction or order of disposition in all other felony cases, the </text:span><text:span text:style-name="T5"><text:user-field-get text:name="P8:L4"/></text:span><text:span text:style-name="T5">court may place the defendant under the supervision and management of the </text:span><text:span text:style-name="T5"><text:user-field-get text:name="P8:L5"/></text:span><text:span text:style-name="T5">department of corrections and rehabilitation.</text:span> In class A misdemeanor cases, the court <text:user-field-get text:name="P8:L6"/>may place the defendant under the supervision and management of the department of <text:user-field-get text:name="P8:L7"/>corrections and rehabilitation or other responsible party. In all other cases, the court <text:user-field-get text:name="P8:L8"/>may place the defendant under the supervision and management of a community <text:user-field-get text:name="P8:L9"/>corrections program other than the department of corrections and rehabilitation. A <text:user-field-get text:name="P8:L10"/>community corrections program means a program for the supervision of a defendant, <text:user-field-get text:name="P8:L11"/>including monitoring and enforcement of terms and conditions of probation set by the <text:user-field-get text:name="P8:L12"/>court.</text:p>
        <text:p text:style-name="cc_5f_subsection"><text:user-field-get text:name="P8:L13"/><text:tab/>2.<text:tab/><text:span text:style-name="T10">The conditions of probation must be such as the court in its discretion deems </text:span><text:span text:style-name="T10"><text:user-field-get text:name="P8:L14"/></text:span><text:span text:style-name="T10">reasonably necessary to ensure that the defendant will lead a law‑abiding life or to </text:span><text:span text:style-name="T10"><text:user-field-get text:name="P8:L15"/></text:span><text:span text:style-name="T10">assist the defendant to do so. The court shall provide as an explicit condition of every </text:span><text:span text:style-name="T10"><text:user-field-get text:name="P8:L16"/></text:span><text:span text:style-name="T10">probation that the defendant not commit another offense during the period for which </text:span><text:span text:style-name="T10"><text:user-field-get text:name="P8:L17"/></text:span><text:span text:style-name="T10">the probation remains subject to revocation. The court shall order supervision costs </text:span><text:span text:style-name="T10"><text:user-field-get text:name="P8:L18"/></text:span><text:span text:style-name="T10">and fees of not less than fifty‑five dollars per month unless the court makes a specific </text:span><text:span text:style-name="T10"><text:user-field-get text:name="P8:L19"/></text:span><text:span text:style-name="T10">finding on record that the imposition of fees will result in an undue hardship. If the </text:span><text:span text:style-name="T10"><text:user-field-get text:name="P8:L20"/></text:span><text:span text:style-name="T10">offender has not paid the full amount of supervision fees and costs before completion </text:span><text:span text:style-name="T10"><text:user-field-get text:name="P8:L21"/></text:span><text:span text:style-name="T10">or termination of probation, the court may issue an order, after opportunity for hearing, </text:span><text:span text:style-name="T10"><text:user-field-get text:name="P8:L22"/></text:span><text:span text:style-name="T10">to determine the amount of supervision fees and costs that are unpaid. The order may </text:span><text:span text:style-name="T10"><text:user-field-get text:name="P8:L23"/></text:span><text:span text:style-name="T10">be filed, transcribed, and enforced by the department of corrections and rehabilitation </text:span><text:span text:style-name="T10"><text:user-field-get text:name="P8:L24"/></text:span><text:span text:style-name="T10">in the same manner as civil judgments rendered by a district court of this state</text:span><text:span text:style-name="T6">The </text:span><text:span text:style-name="T6"><text:user-field-get text:name="P8:L25"/></text:span><text:span text:style-name="T6">department of corrections and rehabilitation may administer a risk assessment for the </text:span><text:span text:style-name="T6"><text:user-field-get text:name="P8:L26"/></text:span><text:span text:style-name="T6">evaluation of each defendant when placed under the supervision and management of </text:span><text:span text:style-name="T6"><text:user-field-get text:name="P8:L27"/></text:span><text:span text:style-name="T6">the department of corrections and rehabilitation. The results of the risk assessment </text:span><text:span text:style-name="T6"><text:user-field-get text:name="P8:L28"/></text:span><text:span text:style-name="T6">may be used to set a level of supervision and management and develop an </text:span><text:span text:style-name="T6"><text:user-field-get text:name="P8:L29"/></text:span><text:span text:style-name="T6">individualized case plan for the defendant. The case plan may include a list of </text:span><text:span text:style-name="T6"><text:user-field-get text:name="P8:L30"/></text:span><text:span text:style-name="T6">responsivity factors and a plan to address any risk factors identified in the risk </text:span><text:span text:style-name="T6"><text:user-field-get text:name="P8:L31"/></text:span><text:span text:style-name="T6">assessment</text:span>.</text:p>
        <text:p text:style-name="P4"><text:soft-page-break/><text:user-field-get text:name="P9:L1"/><text:tab/>3.<text:tab/>The court shall provide as an explicit condition of every probation that the defendant <text:user-field-get text:name="P9:L2"/>may not possess a firearm, destructive device, or other dangerous weapon while the <text:user-field-get text:name="P9:L3"/>defendant is on probation. Except when the offense is a misdemeanor offense under <text:user-field-get text:name="P9:L4"/>section 12.1‑17‑01, 12.1‑17‑01.1, 12.1‑17‑01.2, 12.1‑17‑05, or 12.1‑17‑07.1, or <text:user-field-get text:name="P9:L5"/>chapter 14‑07.1, the court may waive this condition of probation if the defendant has <text:user-field-get text:name="P9:L6"/>pled guilty to, or has been found guilty of, a misdemeanor or infraction offense, the <text:user-field-get text:name="P9:L7"/>misdemeanor or infraction is the defendant's first offense, and the court has made a <text:user-field-get text:name="P9:L8"/>specific finding on the record before imposition of a sentence or a probation that there <text:user-field-get text:name="P9:L9"/>is good cause to waive the condition. The court may not waive this condition of <text:user-field-get text:name="P9:L10"/>probation if the court places the defendant under the supervision and management of <text:user-field-get text:name="P9:L11"/>the department of corrections and rehabilitation. The court shall provide as an explicit <text:user-field-get text:name="P9:L12"/>condition of probation that the defendant may not willfully defraud a urine test <text:user-field-get text:name="P9:L13"/>administered as a condition of probation. Unless waived on the record by the court, <text:user-field-get text:name="P9:L14"/>the court shall also provide as a condition of probation that the defendant undergo <text:user-field-get text:name="P9:L15"/>various agreed‑to community constraints and conditions as intermediate measures of <text:user-field-get text:name="P9:L16"/>the department of corrections and rehabilitation to avoid revocation, which may <text:user-field-get text:name="P9:L17"/>include:</text:p>
        <text:p text:style-name="P6"><text:user-field-get text:name="P9:L18"/><text:tab/><text:tab/>a.<text:tab/>Community service;</text:p>
        <text:p text:style-name="P6"><text:user-field-get text:name="P9:L19"/><text:tab/><text:tab/>b.<text:tab/>Day reporting;</text:p>
        <text:p text:style-name="P6"><text:user-field-get text:name="P9:L20"/><text:tab/><text:tab/>c.<text:tab/>Curfew;</text:p>
        <text:p text:style-name="P6"><text:user-field-get text:name="P9:L21"/><text:tab/><text:tab/>d.<text:tab/>Home confinement;</text:p>
        <text:p text:style-name="P6"><text:user-field-get text:name="P9:L22"/><text:tab/><text:tab/>e.<text:tab/>House arrest;</text:p>
        <text:p text:style-name="P6"><text:user-field-get text:name="P9:L23"/><text:tab/><text:tab/>f.<text:tab/>Electronic monitoring;</text:p>
        <text:p text:style-name="P6"><text:user-field-get text:name="P9:L24"/><text:tab/><text:tab/>g.<text:tab/>Residential halfway house;</text:p>
        <text:p text:style-name="P6"><text:user-field-get text:name="P9:L25"/><text:tab/><text:tab/>h.<text:tab/>Intensive supervision program;</text:p>
        <text:p text:style-name="P6"><text:user-field-get text:name="P9:L26"/><text:tab/><text:tab/>i.<text:tab/><text:span text:style-name="T5">Up to five nonsuccessive periods of incarceration during any twelve‑month </text:span><text:span text:style-name="T5"><text:user-field-get text:name="P9:L27"/></text:span><text:span text:style-name="T5">period, each of which may not exceed forty‑eight consecutive hours;</text:span></text:p>
        <text:p text:style-name="P6"><text:user-field-get text:name="P9:L28"/><text:span text:style-name="T5"><text:tab/><text:tab/>j.<text:tab/></text:span>Participation in the twenty‑four seven sobriety program<text:span text:style-name="T5">; or</text:span></text:p>
        <text:p text:style-name="P6"><text:user-field-get text:name="P9:L29"/><text:span text:style-name="T5"><text:tab/><text:tab/>k.<text:tab/>One period of incarceration during a period of probation not to exceed thirty </text:span><text:span text:style-name="T5"><text:user-field-get text:name="P9:L30"/></text:span><text:span text:style-name="T5">consecutive days in lieu of a petition for revocation of probation</text:span>.</text:p>
        <text:p text:style-name="cc_5f_subsection"><text:soft-page-break/><text:user-field-get text:name="P10:L1"/><text:tab/>4.<text:tab/>When imposing a sentence to probation, probation in conjunction with imprisonment, <text:user-field-get text:name="P10:L2"/>or probation in conjunction with suspended execution or deferred imposition of <text:user-field-get text:name="P10:L3"/>sentence, the court may impose such conditions as it deems appropriate and may <text:user-field-get text:name="P10:L4"/>include any one or more of the following:</text:p>
        <text:p text:style-name="cc_5f_subdivision"><text:user-field-get text:name="P10:L5"/><text:tab/><text:tab/>a.<text:tab/>Work faithfully at a suitable employment or faithfully pursue a course of study or <text:user-field-get text:name="P10:L6"/>of career and technical education training that will equip the defendant for <text:user-field-get text:name="P10:L7"/>suitable employment.</text:p>
        <text:p text:style-name="cc_5f_subdivision"><text:user-field-get text:name="P10:L8"/><text:tab/><text:tab/>b.<text:tab/>Undergo available medical or psychiatric treatment and remain in a specified <text:user-field-get text:name="P10:L9"/>institution if required for that purpose.</text:p>
        <text:p text:style-name="cc_5f_subdivision"><text:user-field-get text:name="P10:L10"/><text:tab/><text:tab/>c.<text:tab/>Attend or reside in a facility established for the instruction, recreation, or <text:user-field-get text:name="P10:L11"/>residence of persons on probation.</text:p>
        <text:p text:style-name="cc_5f_subdivision"><text:user-field-get text:name="P10:L12"/><text:tab/><text:tab/>d.<text:tab/>Support the defendant's dependents and meet other family responsibilities.</text:p>
        <text:p text:style-name="cc_5f_subdivision"><text:user-field-get text:name="P10:L13"/><text:tab/><text:tab/>e.<text:tab/>Make restitution or reparation to the victim of the defendant's conduct for the <text:user-field-get text:name="P10:L14"/>damage or injury which was sustained or perform other reasonable assigned <text:user-field-get text:name="P10:L15"/>work. When restitution, reparation, or assigned work is a condition of probation, <text:user-field-get text:name="P10:L16"/>the court shall proceed as provided in subsection 1 or 2, as applicable, of section <text:user-field-get text:name="P10:L17"/>12.1‑32‑08.</text:p>
        <text:p text:style-name="cc_5f_subdivision"><text:user-field-get text:name="P10:L18"/><text:tab/><text:tab/>f.<text:tab/>Pay a fine imposed after consideration of the provisions of section 12.1‑32‑05.</text:p>
        <text:p text:style-name="cc_5f_subdivision"><text:user-field-get text:name="P10:L19"/><text:tab/><text:tab/>g.<text:tab/>Refrain from excessive use of alcohol or any use of narcotics or of another <text:user-field-get text:name="P10:L20"/>dangerous or abusable drug without a prescription.</text:p>
        <text:p text:style-name="cc_5f_subdivision"><text:user-field-get text:name="P10:L21"/><text:tab/><text:tab/>h.<text:tab/>Permit the probation officer to visit the defendant at reasonable times at the <text:user-field-get text:name="P10:L22"/>defendant's home or elsewhere.</text:p>
        <text:p text:style-name="cc_5f_subdivision"><text:user-field-get text:name="P10:L23"/><text:tab/><text:tab/>i.<text:tab/>Remain within the jurisdiction of the court, unless granted permission to leave by <text:user-field-get text:name="P10:L24"/>the court or the probation officer.</text:p>
        <text:p text:style-name="cc_5f_subdivision"><text:user-field-get text:name="P10:L25"/><text:tab/><text:tab/>j.<text:tab/>Answer all reasonable inquiries by the probation officer and promptly notify the <text:user-field-get text:name="P10:L26"/>probation officer of any change in address or employment.</text:p>
        <text:p text:style-name="cc_5f_subdivision"><text:user-field-get text:name="P10:L27"/><text:tab/><text:tab/>k.<text:tab/>Report to a probation officer at reasonable times as directed by the court or the <text:user-field-get text:name="P10:L28"/>probation officer.</text:p>
        <text:p text:style-name="cc_5f_subdivision"><text:user-field-get text:name="P10:L29"/><text:tab/><text:tab/>l.<text:tab/>Submit to a medical examination or other reasonable testing for the purpose of <text:user-field-get text:name="P10:L30"/>determining the defendant's use of narcotics, marijuana, or other controlled <text:user-field-get text:name="P10:L31"/>substance whenever required by a probation officer.</text:p>
        <text:p text:style-name="cc_5f_subdivision"><text:soft-page-break/><text:user-field-get text:name="P11:L1"/><text:tab/><text:tab/>m.<text:tab/>Refrain from associating with known users or traffickers in narcotics, marijuana, <text:user-field-get text:name="P11:L2"/>or other controlled substances.</text:p>
        <text:p text:style-name="cc_5f_subdivision"><text:user-field-get text:name="P11:L3"/><text:tab/><text:tab/>n.<text:tab/>Submit the defendant's person, place of residence, or vehicle to search and <text:user-field-get text:name="P11:L4"/>seizure by a probation officer at any time of the day or night, with or without a <text:user-field-get text:name="P11:L5"/>search warrant.</text:p>
        <text:p text:style-name="cc_5f_subdivision"><text:user-field-get text:name="P11:L6"/><text:tab/><text:tab/>o.<text:tab/>Serve a term of imprisonment of up to one‑half of the maximum term authorized <text:user-field-get text:name="P11:L7"/>for the offense of which the defendant was convicted.</text:p>
        <text:p text:style-name="cc_5f_subdivision"><text:user-field-get text:name="P11:L8"/><text:tab/><text:tab/>p.<text:tab/>Reimburse the costs and expenses determined necessary for the defendant's <text:user-field-get text:name="P11:L9"/>adequate defense when counsel is appointed or provided at public expense for <text:user-field-get text:name="P11:L10"/>the defendant. When reimbursement of indigent defense costs and expenses is <text:user-field-get text:name="P11:L11"/>imposed as a condition of probation, the court shall proceed as provided in <text:user-field-get text:name="P11:L12"/>subsection 4 of section 12.1‑32‑08.</text:p>
        <text:p text:style-name="cc_5f_subdivision"><text:user-field-get text:name="P11:L13"/><text:tab/><text:tab/>q.<text:tab/>Provide community service for the number of hours designated by the court.</text:p>
        <text:p text:style-name="cc_5f_subdivision"><text:user-field-get text:name="P11:L14"/><text:tab/><text:tab/>r.<text:tab/>Refrain from any subscription to, access to, or use of the internet.</text:p>
        <text:p text:style-name="cc_5f_subsection"><text:user-field-get text:name="P11:L15"/><text:tab/>5.<text:tab/>When the court imposes a sentence to probation, probation in conjunction with <text:user-field-get text:name="P11:L16"/>imprisonment, or probation in conjunction with suspended execution or deferred <text:user-field-get text:name="P11:L17"/>imposition of sentence, the defendant must be given a certificate explicitly setting forth <text:user-field-get text:name="P11:L18"/>the conditions on which the defendant is being released.</text:p>
        <text:p text:style-name="cc_5f_subsection"><text:user-field-get text:name="P11:L19"/><text:span text:style-name="T5"><text:tab/></text:span><text:span text:style-name="T6">6.</text:span><text:span text:style-name="T5"><text:tab/></text:span><text:span text:style-name="T6">When it is alleged a probationer has absconded from supervision, the department of </text:span><text:span text:style-name="T6"><text:user-field-get text:name="P11:L20"/></text:span><text:span text:style-name="T6">corrections and rehabilitation may issue an authority to hold until the probationer is </text:span><text:span text:style-name="T6"><text:user-field-get text:name="P11:L21"/></text:span><text:span text:style-name="T6">apprehended. The department may dismiss the authority to hold, implement </text:span><text:span text:style-name="T6"><text:user-field-get text:name="P11:L22"/></text:span><text:span text:style-name="T6">intermediate measures, or initiate a petition for revocation.</text:span></text:p>
        <text:p text:style-name="cc_5f_subsection"><text:user-field-get text:name="P11:L23"/><text:tab/><text:span text:style-name="T10">6.</text:span><text:span text:style-name="T6">7.</text:span><text:tab/>The court, upon notice to the probationer and with good cause, may modify or enlarge <text:user-field-get text:name="P11:L24"/>the conditions of probation at any time <text:span text:style-name="T5">before</text:span> the expiration or termination of the <text:user-field-get text:name="P11:L25"/>period for which the probation remains conditional. If the defendant violates a <text:user-field-get text:name="P11:L26"/>condition of probation at any time before the expiration or termination of the period, the <text:user-field-get text:name="P11:L27"/>court may continue the defendant on the existing probation, with or without modifying <text:user-field-get text:name="P11:L28"/>or enlarging the conditions, or may revoke the probation and impose any other <text:user-field-get text:name="P11:L29"/>sentence that was available under section 12.1‑32‑02 or 12.1‑32‑09 at the time of <text:user-field-get text:name="P11:L30"/>initial sentencing or deferment.</text:p>
        <text:p text:style-name="cc_5f_subsection"><text:soft-page-break/><text:user-field-get text:name="P12:L1"/><text:tab/><text:span text:style-name="T10">7.</text:span><text:span text:style-name="T6">8.</text:span><text:tab/>The court may continue or modify probation conditions or revoke probation for a <text:user-field-get text:name="P12:L2"/>violation of probation conditions occurring before the expiration or termination of the <text:user-field-get text:name="P12:L3"/>period of probation notwithstanding that the order of the court is imposed after the <text:user-field-get text:name="P12:L4"/>expiration or termination has occurred. The petition for revocation must be issued <text:user-field-get text:name="P12:L5"/>within sixty days of the expiration or termination of probation.</text:p>
        <text:p text:style-name="cc_5f_subsection"><text:user-field-get text:name="P12:L6"/><text:span text:style-name="T5"><text:tab/></text:span><text:span text:style-name="T6">9.</text:span><text:span text:style-name="T5"><text:tab/></text:span><text:span text:style-name="T6">The court may continue or modify probation conditions or revoke probation for a </text:span><text:span text:style-name="T6"><text:user-field-get text:name="P12:L7"/></text:span><text:span text:style-name="T6">technical violation as defined in section 12.1‑01‑04. The court, only upon revoking a </text:span><text:span text:style-name="T6"><text:user-field-get text:name="P12:L8"/></text:span><text:span text:style-name="T6">term of probation for a technical violation, may impose a term of incarceration as </text:span><text:span text:style-name="T6"><text:user-field-get text:name="P12:L9"/></text:span><text:span text:style-name="T6">follows:</text:span></text:p>
        <text:p text:style-name="cc_5f_subdivision"><text:user-field-get text:name="P12:L10"/><text:span text:style-name="T5"><text:tab/><text:tab/></text:span><text:span text:style-name="T6">a.</text:span><text:span text:style-name="T5"><text:tab/></text:span><text:span text:style-name="T6">Fifteen days for a first revocation;</text:span></text:p>
        <text:p text:style-name="cc_5f_subdivision"><text:user-field-get text:name="P12:L11"/><text:span text:style-name="T5"><text:tab/><text:tab/></text:span><text:span text:style-name="T6">b.</text:span><text:span text:style-name="T5"><text:tab/></text:span><text:span text:style-name="T6">Up to thirty days for a second revocation;</text:span></text:p>
        <text:p text:style-name="cc_5f_subdivision"><text:user-field-get text:name="P12:L12"/><text:span text:style-name="T5"><text:tab/><text:tab/></text:span><text:span text:style-name="T6">c.</text:span><text:span text:style-name="T5"><text:tab/></text:span><text:span text:style-name="T6">Up to ninety days for a third revocation; or</text:span></text:p>
        <text:p text:style-name="cc_5f_subdivision"><text:user-field-get text:name="P12:L13"/><text:span text:style-name="T5"><text:tab/><text:tab/></text:span><text:span text:style-name="T6">d.</text:span><text:span text:style-name="T5"><text:tab/></text:span><text:span text:style-name="T6">The full remaining time of the sentence that has not been served in custody for a </text:span><text:span text:style-name="T6"><text:user-field-get text:name="P12:L14"/></text:span><text:span text:style-name="T6">fourth or subsequent revocation.</text:span></text:p>
        <text:p text:style-name="cc_5f_subsection"><text:user-field-get text:name="P12:L15"/><text:tab/><text:span text:style-name="T10">8.</text:span><text:span text:style-name="T6">10.</text:span><text:tab/>Jurisdiction over a probationer may be transferred from the court that imposed the <text:user-field-get text:name="P12:L16"/>sentence to another court of this state with the concurrence of both courts. Retransfers <text:user-field-get text:name="P12:L17"/>of jurisdiction may also occur in the same manner. The court to which jurisdiction has <text:user-field-get text:name="P12:L18"/>been transferred under this subsection may exercise all powers permissible under this <text:user-field-get text:name="P12:L19"/>chapter over the defendant.</text:p>
        <text:p text:style-name="cc_5f_subsection"><text:user-field-get text:name="P12:L20"/><text:tab/><text:span text:style-name="T10">9.</text:span><text:span text:style-name="T6">11.</text:span><text:tab/>Notwithstanding any other provision of law, the court may authorize the defendant to <text:user-field-get text:name="P12:L21"/>assist law enforcement officers in an investigation of a criminal offense upon the terms <text:user-field-get text:name="P12:L22"/>and conditions as the court may require by written order. The court shall hold a <text:user-field-get text:name="P12:L23"/>hearing in camera before issuing an order under this subsection. The order must be <text:user-field-get text:name="P12:L24"/>sealed and is subject to inspection only upon order of the court.</text:p>
        <text:p text:style-name="cc_5f_subsection"><text:user-field-get text:name="P12:L25"/><text:tab/><text:span text:style-name="T10">10.</text:span><text:span text:style-name="T6">12.</text:span><text:tab/>The department of corrections and rehabilitation shall provide written notice to a <text:user-field-get text:name="P12:L26"/>defendant who is in the department's physical custody of any untried petition for <text:user-field-get text:name="P12:L27"/>revocation against the defendant of which the department has notice and of the <text:user-field-get text:name="P12:L28"/>defendant's right to make a request for final disposition of the petition.</text:p>
        <text:p text:style-name="P11"><text:user-field-get text:name="P12:L29"/><text:tab/><text:tab/>a.<text:tab/>Upon notice of an untried petition for revocation of probation, the defendant may <text:user-field-get text:name="P12:L30"/>request final disposition of the petition. The defendant's request must be in <text:user-field-get text:name="P12:L31"/>writing and name the court in which the petition for revocation of probation is <text:soft-page-break/><text:user-field-get text:name="P13:L1"/>pending and the prosecuting official charged with the duty of prosecuting the <text:user-field-get text:name="P13:L2"/>petition.</text:p>
        <text:p text:style-name="P11"><text:user-field-get text:name="P13:L3"/><text:tab/><text:tab/>b.<text:tab/>The defendant shall submit the request to the department. The department shall <text:user-field-get text:name="P13:L4"/>certify the term of commitment under which the defendant is being held, the time <text:user-field-get text:name="P13:L5"/>the defendant has served on the sentence, the time remaining to be served, <text:user-field-get text:name="P13:L6"/>sentence reduction credit the defendant has earned, the defendant's eligibility for <text:user-field-get text:name="P13:L7"/>parole, and whether the parole board has made a decision regarding the <text:user-field-get text:name="P13:L8"/>defendant's parole.</text:p>
        <text:p text:style-name="P11"><text:user-field-get text:name="P13:L9"/><text:tab/><text:tab/>c.<text:tab/>The department shall send by registered mail, return receipt requested, one copy <text:user-field-get text:name="P13:L10"/>of the request and certificate to the court and one copy to the prosecuting official <text:user-field-get text:name="P13:L11"/>to whom the request and certificate is addressed.</text:p>
        <text:p text:style-name="P11"><text:user-field-get text:name="P13:L12"/><text:tab/><text:tab/>d.<text:tab/>The petition for revocation of probation must be brought to the court for hearing <text:user-field-get text:name="P13:L13"/>within ninety days after the receipt of the request and certificate by the court and <text:user-field-get text:name="P13:L14"/>prosecuting official. If the petition is not brought to the court for hearing within the <text:user-field-get text:name="P13:L15"/>ninety days, the court shall dismiss the petition with prejudice.</text:p>
        <text:p text:style-name="P11"><text:user-field-get text:name="P13:L16"/><text:tab/><text:tab/>e.<text:tab/>The parties may stipulate for a continuance or the court may grant a continuance <text:user-field-get text:name="P13:L17"/>upon a showing of good cause by either party for a petition under this subsection.</text:p>
        <text:p text:style-name="P11"><text:user-field-get text:name="P13:L18"/><text:tab/><text:tab/>f.<text:tab/>If the defendant escapes from custody subsequent to the defendant's execution <text:user-field-get text:name="P13:L19"/>of a request for final disposition of a petition for revocation, the request is <text:user-field-get text:name="P13:L20"/>considered void.</text:p>
        <text:p text:style-name="cc_5f_subsection"><text:user-field-get text:name="P13:L21"/><text:span text:style-name="T5"><text:tab/></text:span><text:span text:style-name="T6">13.</text:span><text:span text:style-name="T5"><text:tab/></text:span><text:span text:style-name="T6">The department shall use a matrix system of graduated sanctions and incentives and </text:span><text:span text:style-name="T6"><text:user-field-get text:name="P13:L22"/></text:span><text:span text:style-name="T6">apply the presumptive sanctions and incentives for the appropriate supervision </text:span><text:span text:style-name="T6"><text:user-field-get text:name="P13:L23"/></text:span><text:span text:style-name="T6">violations and successes.</text:span></text:p>
        <text:p text:style-name="P8"><text:user-field-get text:name="P13:L24"/><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2.1‑32‑08 of the North Dakota Century Code is <text:user-field-get text:name="P13:L25"/>amended and reenacted as follows:</text:p>
        <text:p text:style-name="cc_5f_section_5f_heading"><text:user-field-get text:name="P13:L26"/><text:tab/>12.1‑32‑08. Hearing prior to ordering restitution, reparation, or reimbursement of <text:user-field-get text:name="P13:L27"/>indigent defense costs and expenses ‑ Conditions ‑ Collection of restitution for <text:user-field-get text:name="P13:L28"/>insufficient funds checks ‑ Continuing appropriation.</text:p>
        <text:p text:style-name="cc_5f_subsection"><text:user-field-get text:name="P13:L29"/><text:tab/>1.<text:tab/>The court, when sentencing a person adjudged guilty of criminal activities that have <text:user-field-get text:name="P13:L30"/>resulted in pecuniary damages, in addition to any other sentence the court may <text:user-field-get text:name="P13:L31"/>impose, shall order that the defendant make restitution to the victim or other recipient <text:soft-page-break/><text:user-field-get text:name="P14:L1"/>as determined by the court. Restitution must include payment to the owner of real <text:user-field-get text:name="P14:L2"/>property that is contaminated by the defendant in the manufacturing of <text:user-field-get text:name="P14:L3"/>methamphetamine for the cost of removing the contamination and returning the <text:user-field-get text:name="P14:L4"/>property to the property's condition before contamination and to any other person that <text:user-field-get text:name="P14:L5"/>has incurred costs in decontaminating the property.<text:span text:style-name="T7"> </text:span></text:p>
        <text:p text:style-name="cc_5f_subsection"><text:user-field-get text:name="P14:L6"/><text:tab/>2.<text:tab/><text:span text:style-name="T5">If the court has retained jurisdiction after the sentencing hearing for claims of </text:span><text:span text:style-name="T5"><text:user-field-get text:name="P14:L7"/></text:span><text:span text:style-name="T5">restitution, to make a claim for restitution, the victim shall submit information by </text:span><text:span text:style-name="T5"><text:user-field-get text:name="P14:L8"/></text:span><text:span text:style-name="T5">affidavit or declaration and, as applicable, documentary evidence within the time </text:span><text:span text:style-name="T5"><text:user-field-get text:name="P14:L9"/></text:span><text:span text:style-name="T5">specified in the order. The information submitted must describe the items or elements </text:span><text:span text:style-name="T5"><text:user-field-get text:name="P14:L10"/></text:span><text:span text:style-name="T5">of loss, itemize the total dollar amounts of restitution claimed, and present facts and </text:span><text:span text:style-name="T5"><text:user-field-get text:name="P14:L11"/></text:span><text:span text:style-name="T5">evidence sufficient to support a finding the restitution is directly related to the offense </text:span><text:span text:style-name="T5"><text:user-field-get text:name="P14:L12"/></text:span><text:span text:style-name="T5">and the amount awarded. The prosecutor shall serve the defendant with a copy of the </text:span><text:span text:style-name="T5"><text:user-field-get text:name="P14:L13"/></text:span><text:span text:style-name="T5">information submitted by the victim no later than sixty days following sentencing.</text:span></text:p>
        <text:p text:style-name="P10"><text:user-field-get text:name="P14:L14"/><text:tab/>3.<text:tab/>The defendant may challenge restitution but must do so by requesting a hearing within <text:user-field-get text:name="P14:L15"/>thirty days of being served with the written notification of the amount of restitution <text:user-field-get text:name="P14:L16"/>requested. The hearing request must be made in writing and filed with the court. If no <text:user-field-get text:name="P14:L17"/>hearing is requested, the court may enter a judgment ordering restitution. A defendant <text:user-field-get text:name="P14:L18"/>may not challenge restitution after the thirty-day time period has passed.</text:p>
        <text:p text:style-name="P10"><text:user-field-get text:name="P14:L19"/><text:tab/>4.<text:tab/>In determining the amount of restitution, the court shall take into account the <text:user-field-get text:name="P14:L20"/>reasonable damages sustained by the victim or victims of the criminal offense, which <text:user-field-get text:name="P14:L21"/>damages are limited to those directly related to the criminal offense and expenses <text:user-field-get text:name="P14:L22"/>actually sustained as a direct result of the defendant's criminal action. This can include <text:user-field-get text:name="P14:L23"/>an amount equal to the cost of necessary and related professional services and <text:user-field-get text:name="P14:L24"/>devices relating to physical, psychiatric, and psychological care. The defendant may <text:user-field-get text:name="P14:L25"/>be required as part of the sentence imposed by the court to pay the prescribed <text:user-field-get text:name="P14:L26"/>treatment costs for a victim of a sexual offense as defined in chapters 12.1‑20 and <text:user-field-get text:name="P14:L27"/>12.1‑27.2. The court shall fix the amount of restitution or reparation and shall fix the <text:user-field-get text:name="P14:L28"/>manner of performance of any condition or conditions of probation established <text:user-field-get text:name="P14:L29"/>pursuant to this subsection. The court may order the defendant to disclose income and <text:user-field-get text:name="P14:L30"/>assets on forms developed by the state court administrator to facilitate the setting of <text:user-field-get text:name="P14:L31"/>an appropriate payment plan. The court shall order restitution be paid to the division of <text:soft-page-break/><text:user-field-get text:name="P15:L1"/>adult services for any benefits the division has paid or may pay to the victim under <text:user-field-get text:name="P15:L2"/>chapter 54‑23.4 unless the court, on the record, directs otherwise. Any payments <text:user-field-get text:name="P15:L3"/>made pursuant to the order must be deducted from damages awarded in a civil action <text:user-field-get text:name="P15:L4"/>arising from the same incident.</text:p>
        <text:p text:style-name="P10"><text:user-field-get text:name="P15:L5"/><text:tab/>5.<text:tab/>An order that a defendant make restitution or reparation as a sentence or condition of <text:user-field-get text:name="P15:L6"/>probation, unless the court directs otherwise, may be filed without filing fee, <text:user-field-get text:name="P15:L7"/>transcribed, and enforced by the person entitled to the restitution or reparation or by <text:user-field-get text:name="P15:L8"/>the division of adult services in the same manner as civil judgments rendered by the <text:user-field-get text:name="P15:L9"/>courts of this state may be enforced. Upon thirty days' written notice to the victim's last <text:user-field-get text:name="P15:L10"/>known address, the court may order the judgment imposing a duty to pay restitution or <text:user-field-get text:name="P15:L11"/>reparation be docketed in the same manner as a civil judgment under section <text:user-field-get text:name="P15:L12"/>29‑26‑22.1.</text:p>
        <text:p text:style-name="cc_5f_subsection"><text:user-field-get text:name="P15:L13"/><text:span text:style-name="T5"><text:tab/>6.<text:tab/></text:span>When the restitution ordered by the court under subsection 1 is the result of a finding <text:user-field-get text:name="P15:L14"/>that the defendant issued a check or draft without sufficient funds or without an <text:user-field-get text:name="P15:L15"/>account, the court shall impose as costs the greater of the sum of ten dollars or an <text:user-field-get text:name="P15:L16"/>amount equal to twenty‑five percent of the amount of restitution ordered. The costs <text:user-field-get text:name="P15:L17"/>imposed under this subsection, however, may not exceed one thousand dollars. The <text:user-field-get text:name="P15:L18"/>state‑employed clerks of district court shall remit the funds collected as costs under <text:user-field-get text:name="P15:L19"/>this subsection to the state treasurer for deposit in the restitution collection assistance <text:user-field-get text:name="P15:L20"/>fund. The funds deposited into the restitution collection assistance fund are <text:user-field-get text:name="P15:L21"/>appropriated to the judicial branch on a continuing basis for the purpose of defraying <text:user-field-get text:name="P15:L22"/>expenses incident to the collection of restitution, including operating expenses and the <text:user-field-get text:name="P15:L23"/>compensation of additional necessary personnel. The state's attorneys and <text:user-field-get text:name="P15:L24"/>county‑employed clerks of district court shall remit the funds collected as costs under <text:user-field-get text:name="P15:L25"/>this subsection to the county treasurer to be deposited in the county general fund.</text:p>
        <text:p text:style-name="cc_5f_subsection"><text:user-field-get text:name="P15:L26"/><text:tab/><text:span text:style-name="T5">7.</text:span><text:tab/>The court may order the defendant to perform reasonable assigned work as a <text:user-field-get text:name="P15:L27"/>condition of probation, which assigned work need not be related to the offense <text:user-field-get text:name="P15:L28"/>charged, but must not be solely for the benefit of a private individual other than the <text:user-field-get text:name="P15:L29"/>victim.</text:p>
        <text:p text:style-name="cc_5f_subsection"><text:user-field-get text:name="P15:L30"/><text:tab/><text:span text:style-name="T5">8.</text:span><text:tab/><text:span text:style-name="T10">Under section 12.1‑32‑07, the court may order that the defendant reimburse indigent </text:span><text:span text:style-name="T10"><text:user-field-get text:name="P15:L31"/></text:span><text:span text:style-name="T10">defense costs and expenses as a condition of probation.</text:span><text:span text:style-name="T7"> </text:span></text:p>
        <text:p text:style-name="cc_5f_subdivision"><text:soft-page-break/><text:user-field-get text:name="P16:L1"/><text:span text:style-name="T8"><text:tab/><text:tab/></text:span><text:span text:style-name="T11">a.</text:span><text:span text:style-name="T8"><text:tab/></text:span><text:span text:style-name="T10">Unless it finds that there is no likelihood that the defendant is or will be able to </text:span><text:span text:style-name="T10"><text:user-field-get text:name="P16:L2"/></text:span><text:span text:style-name="T10">pay attorney's fees and expenses, the court, in its judgment of conviction, and in </text:span><text:span text:style-name="T10"><text:user-field-get text:name="P16:L3"/></text:span><text:span text:style-name="T10">any order or amended judgment following a revocation or other postjudgment </text:span><text:span text:style-name="T10"><text:user-field-get text:name="P16:L4"/></text:span><text:span text:style-name="T10">proceeding, shall notify the defendant, the defendant's probation officer, and the </text:span><text:span text:style-name="T10"><text:user-field-get text:name="P16:L5"/></text:span><text:span text:style-name="T10">prosecuting attorney of the presumed amount of costs and expenses to be </text:span><text:span text:style-name="T10"><text:user-field-get text:name="P16:L6"/></text:span><text:span text:style-name="T10">reimbursed, as determined by the commission on legal counsel for indigents, and </text:span><text:span text:style-name="T10"><text:user-field-get text:name="P16:L7"/></text:span><text:span text:style-name="T10">of the right to a hearing on the reimbursement amount. The reimbursement </text:span><text:span text:style-name="T10"><text:user-field-get text:name="P16:L8"/></text:span><text:span text:style-name="T10">amount must include an application fee imposed under section 29‑07‑01.1 if the </text:span><text:span text:style-name="T10"><text:user-field-get text:name="P16:L9"/></text:span><text:span text:style-name="T10">fee has not been paid before disposition of the case and the court has not waived </text:span><text:span text:style-name="T10"><text:user-field-get text:name="P16:L10"/></text:span><text:span text:style-name="T10">payment of the fee.</text:span><text:span text:style-name="T7"> </text:span></text:p>
        <text:p text:style-name="cc_5f_subdivision"><text:user-field-get text:name="P16:L11"/><text:span text:style-name="T8"><text:tab/><text:tab/></text:span><text:span text:style-name="T11">b.</text:span><text:span text:style-name="T8"><text:tab/></text:span><text:span text:style-name="T10">If the defendant or prosecutor requests a hearing within thirty days of receiving </text:span><text:span text:style-name="T10"><text:user-field-get text:name="P16:L12"/></text:span><text:span text:style-name="T10">notice under this subdivision, the court shall schedule a hearing at which the </text:span><text:span text:style-name="T10"><text:user-field-get text:name="P16:L13"/></text:span><text:span text:style-name="T10">actual amount of attorney's fees and expenses must be shown. In determining </text:span><text:span text:style-name="T10"><text:user-field-get text:name="P16:L14"/></text:span><text:span text:style-name="T10">the amount and method of reimbursement, the court shall consider the financial </text:span><text:span text:style-name="T10"><text:user-field-get text:name="P16:L15"/></text:span><text:span text:style-name="T10">resources of the defendant and the nature of the burden that reimbursement of </text:span><text:span text:style-name="T10"><text:user-field-get text:name="P16:L16"/></text:span><text:span text:style-name="T10">costs and expenses will impose.</text:span></text:p>
        <text:p text:style-name="cc_5f_subdivision"><text:user-field-get text:name="P16:L17"/><text:span text:style-name="T7"><text:tab/><text:tab/></text:span><text:span text:style-name="T11">c.</text:span><text:span text:style-name="T7"><text:tab/></text:span><text:span text:style-name="T10">A defendant who is required to reimburse indigent defense costs and expenses </text:span><text:span text:style-name="T10"><text:user-field-get text:name="P16:L18"/></text:span><text:span text:style-name="T10">as a condition of probation and who is not willfully in default in that </text:span><text:span text:style-name="T10"><text:user-field-get text:name="P16:L19"/></text:span><text:span text:style-name="T10">reimbursement may at any time petition the court that imposed the condition to </text:span><text:span text:style-name="T10"><text:user-field-get text:name="P16:L20"/></text:span><text:span text:style-name="T10">waive reimbursement of all or any portion of the costs and expenses. If the court </text:span><text:span text:style-name="T10"><text:user-field-get text:name="P16:L21"/></text:span><text:span text:style-name="T10">is satisfied that reimbursement of the amount due will impose undue hardship on </text:span><text:span text:style-name="T10"><text:user-field-get text:name="P16:L22"/></text:span><text:span text:style-name="T10">the defendant or the defendant's immediate family, the court may waive </text:span><text:span text:style-name="T10"><text:user-field-get text:name="P16:L23"/></text:span><text:span text:style-name="T10">reimbursement of all or any portion of the amount due or modify the method of </text:span><text:span text:style-name="T10"><text:user-field-get text:name="P16:L24"/></text:span><text:span text:style-name="T10">payment.</text:span></text:p>
        <text:p text:style-name="cc_5f_subdivision"><text:user-field-get text:name="P16:L25"/><text:span text:style-name="T7"><text:tab/><text:tab/></text:span><text:span text:style-name="T11">d.</text:span><text:span text:style-name="T7"><text:tab/></text:span><text:span text:style-name="T10">If at any time the court finds that the defendant is able to reimburse costs and </text:span><text:span text:style-name="T10"><text:user-field-get text:name="P16:L26"/></text:span><text:span text:style-name="T10">expenses and has willfully failed to do so, the court may continue, modify, or </text:span><text:span text:style-name="T10"><text:user-field-get text:name="P16:L27"/></text:span><text:span text:style-name="T10">enlarge the conditions of probation or revoke probation as provided in </text:span><text:span text:style-name="T10"><text:user-field-get text:name="P16:L28"/></text:span><text:span text:style-name="T10">subsection 6 or 7, as applicable, of section 12.1‑32‑07.</text:span></text:p>
        <text:p text:style-name="cc_5f_subsection"><text:user-field-get text:name="P16:L29"/><text:span text:style-name="T7"><text:tab/></text:span><text:span text:style-name="T11">9.</text:span><text:span text:style-name="T7"><text:tab/></text:span>If the court finds that the defendant is unable to pay a fine<text:span text:style-name="T10">, supervision fee, </text:span><text:span text:style-name="T10"><text:user-field-get text:name="P16:L30"/></text:span><text:span text:style-name="T10">reimbursement for indigent defense costs and expenses,</text:span> or restitution or reparations, <text:user-field-get text:name="P16:L31"/>the court may order the defendant to perform reasonable assigned work in lieu of all or <text:soft-page-break/><text:user-field-get text:name="P17:L1"/>part of a fine<text:span text:style-name="T10">, a supervision fee, reimbursement for indigent defense costs and </text:span><text:span text:style-name="T10"><text:user-field-get text:name="P17:L2"/></text:span><text:span text:style-name="T10">expenses,</text:span> or restitution or reparations. The defendant may not perform reasonable <text:user-field-get text:name="P17:L3"/>assigned work in lieu of restitution or reparations unless the person entitled to <text:user-field-get text:name="P17:L4"/>restitution or reparations has consented in writing or on the record.</text:p>
        <text:p text:style-name="P8"><text:user-field-get text:name="P17:L5"/><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9‑07‑01.1 of the North Dakota Century Code is <text:user-field-get text:name="P17:L6"/>amended and reenacted as follows:</text:p>
        <text:p text:style-name="cc_5f_section_5f_heading"><text:user-field-get text:name="P17:L7"/><text:tab/>29‑07‑01.1. Payment of expenses for defense of indigents<text:span text:style-name="T7"> </text:span><text:span text:style-name="T10">‑ Reimbursement of </text:span><text:span text:style-name="T10"><text:user-field-get text:name="P17:L8"/></text:span><text:span text:style-name="T10">indigent defense costs and expenses </text:span><text:change-start text:change-id="ct191743864"/><text:span text:style-name="T7">‑ Indigent defense administration fund ‑ Continuing </text:span><text:span text:style-name="T7"><text:user-field-get text:name="P17:L9"/></text:span><text:span text:style-name="T7">appropriation</text:span><text:change-end text:change-id="ct191743864"/>.</text:p>
        <text:p text:style-name="cc_5f_subsection"><text:user-field-get text:name="P17:L10"/><text:tab/><text:change-start text:change-id="ct191744000"/><text:span text:style-name="T7">1.</text:span><text:change-end text:change-id="ct191744000"/><text:span text:style-name="T7"><text:tab/></text:span>Lawyers provided to represent indigent persons must be compensated at a reasonable <text:user-field-get text:name="P17:L11"/>rate to be determined by the commission on legal counsel for indigents. Expenses necessary <text:user-field-get text:name="P17:L12"/>for the adequate defense of an indigent person prosecuted in district court, other than for a <text:user-field-get text:name="P17:L13"/>violation of a home rule county's ordinance, when approved by the commission, must be paid <text:user-field-get text:name="P17:L14"/>by the state. Expenses necessary for the adequate defense of an indigent person prosecuted <text:user-field-get text:name="P17:L15"/>for violation of a home rule county's ordinance must be paid by the home rule county. Expenses <text:user-field-get text:name="P17:L16"/>necessary for the adequate defense of an indigent person prosecuted in municipal court, when <text:user-field-get text:name="P17:L17"/>approved by the judge, must be paid by the city in which the alleged offense took place. The city <text:user-field-get text:name="P17:L18"/>shall also pay the expenses in any matter transferred to district court pursuant to section<text:span text:style-name="T5"> </text:span><text:span text:style-name="T5"><text:user-field-get text:name="P17:L19"/></text:span><text:span text:style-name="T5">40‑18‑06.2 or</text:span> 40‑18‑15.1<text:span text:style-name="T5">,</text:span> in any appeal taken to district court from a judgment of conviction in <text:user-field-get text:name="P17:L20"/>municipal court pursuant to section 40‑18‑19<text:span text:style-name="T5">, and in an appeal or postconviction matter seeking </text:span><text:span text:style-name="T5"><text:user-field-get text:name="P17:L21"/></text:span><text:span text:style-name="T5">relief from a conviction resulting from violation of a municipal ordinance</text:span>. A defendant requesting <text:user-field-get text:name="P17:L22"/>representation by counsel at public expense, or for whom counsel provided at public expense <text:user-field-get text:name="P17:L23"/>without a request is considered appropriate by the court, shall submit an application for indigent <text:user-field-get text:name="P17:L24"/>defense services.<text:span text:style-name="T7"> </text:span><text:span text:style-name="T10">For an application for indigent defense services in the district court, a </text:span><text:span text:style-name="T10"><text:user-field-get text:name="P17:L25"/></text:span><text:span text:style-name="T10">nonrefundable application fee of </text:span><text:span text:style-name="T11">thirty-five</text:span><text:span text:style-name="T10"> dollars must be paid at the time the application is </text:span><text:span text:style-name="T10"><text:user-field-get text:name="P17:L26"/></text:span><text:span text:style-name="T10">submitted. The district court may extend the time for payment of the fee or may waive or reduce </text:span><text:span text:style-name="T10"><text:user-field-get text:name="P17:L27"/></text:span><text:span text:style-name="T10">the fee if the court determines the defendant is financially unable to pay all or part of the fee. If </text:span><text:span text:style-name="T10"><text:user-field-get text:name="P17:L28"/></text:span><text:span text:style-name="T10">the application fee is not paid before disposition of the case, the fee amount must be added to </text:span><text:span text:style-name="T10"><text:user-field-get text:name="P17:L29"/></text:span><text:span text:style-name="T10">the amount to be reimbursed under this </text:span><text:soft-page-break/><text:span text:style-name="T10">section. Application fees collected under this subsection </text:span><text:span text:style-name="T10"><text:user-field-get text:name="P17:L30"/></text:span><text:span text:style-name="T10">must be forwarded for deposit in the indigent defense administration fund established under </text:span><text:span text:style-name="T10"><text:user-field-get text:name="P17:L31"/></text:span><text:span text:style-name="T10">subsection 4.</text:span></text:p>
        <text:p text:style-name="P9"><text:user-field-get text:name="P18:L1"/><text:span text:style-name="T7"><text:tab/></text:span><text:change-start text:change-id="ct191745088"/><text:span text:style-name="T7">2.</text:span><text:change-end text:change-id="ct191745088"/><text:span text:style-name="T7"><text:tab/></text:span>A defendant for whom counsel is provided at public expense, subject to this <text:user-field-get text:name="P18:L2"/>subsection, shall reimburse the state, home rule county, or city such sums as the <text:user-field-get text:name="P18:L3"/>state, home rule county, or city expends on the defendant's behalf.</text:p>
        <text:p text:style-name="P12"><text:user-field-get text:name="P18:L4"/><text:span text:style-name="T7"><text:tab/><text:tab/></text:span>a.<text:span text:style-name="T7"><text:tab/></text:span>At the time counsel is provided for a defendant, the court shall advise the <text:user-field-get text:name="P18:L5"/>defendant of the defendant's potential obligation to reimburse the appropriate <text:user-field-get text:name="P18:L6"/>governmental entity the amounts expended on behalf of the defendant.</text:p>
        <text:p text:style-name="P12"><text:user-field-get text:name="P18:L7"/><text:span text:style-name="T7"><text:tab/><text:tab/></text:span>b.<text:span text:style-name="T7"><text:tab/></text:span>Unless it finds that there is no likelihood that the defendant is or will be able to <text:user-field-get text:name="P18:L8"/>pay attorney's fees and expenses, the court, in its judgment of conviction, and in <text:user-field-get text:name="P18:L9"/>any order or amended judgment entered following a revocation or other <text:user-field-get text:name="P18:L10"/>postjudgment proceeding, shall order the defendant to reimburse the presumed <text:user-field-get text:name="P18:L11"/>amount of indigent defense costs and expenses, as determined by the <text:user-field-get text:name="P18:L12"/>commission, and shall notify the defendant of the right to a hearing on the <text:user-field-get text:name="P18:L13"/>reimbursement amount. If the defendant or prosecutor requests a hearing within <text:user-field-get text:name="P18:L14"/>thirty days of receiving notice under this subdivision, the court shall schedule a <text:user-field-get text:name="P18:L15"/>hearing at which the actual amount of attorney's fees and expenses must be <text:user-field-get text:name="P18:L16"/>shown. In determining the amount of reimbursement and method of payment, the <text:user-field-get text:name="P18:L17"/>court shall consider the financial resources of the defendant and the nature of the <text:user-field-get text:name="P18:L18"/>burden that reimbursement of costs and expenses will impose.</text:p>
        <text:p text:style-name="P12"><text:user-field-get text:name="P18:L19"/><text:span text:style-name="T7"><text:tab/><text:tab/></text:span>c.<text:span text:style-name="T7"><text:tab/></text:span>A defendant who is required to reimburse indigent defense costs and expenses <text:user-field-get text:name="P18:L20"/>and who is not willfully in default in that reimbursement may at any time petition <text:user-field-get text:name="P18:L21"/>the court to waive reimbursement of all or any portion of the attorney's fees and <text:user-field-get text:name="P18:L22"/>expenses. If the court is satisfied that reimbursement of the amount due will <text:user-field-get text:name="P18:L23"/>impose undue hardship on the defendant or the defendant's immediate family, <text:user-field-get text:name="P18:L24"/>the court may waive reimbursement of all or any portion of the amount due or <text:user-field-get text:name="P18:L25"/>modify the method of payment.</text:p>
        <text:p text:style-name="cc_5f_subsection"><text:user-field-get text:name="P18:L26"/><text:span text:style-name="T7"><text:tab/></text:span><text:span text:style-name="T10">3.</text:span><text:span text:style-name="T7"><text:tab/></text:span><text:span text:style-name="T10">The attorney general, the state's attorney of the home rule county, or the prosecuting </text:span><text:span text:style-name="T10"><text:user-field-get text:name="P18:L27"/></text:span><text:span text:style-name="T10">attorney of the city in which the alleged offense took place, if reimbursement has not </text:span><text:span text:style-name="T10"><text:user-field-get text:name="P18:L28"/></text:span><text:span text:style-name="T10">been received, shall seek civil recovery of any amounts expended on the defendant's </text:span><text:span text:style-name="T10"><text:user-field-get text:name="P18:L29"/></text:span><text:span text:style-name="T10">behalf anytime the attorney general, state's attorney, or city attorney determines the </text:span><text:soft-page-break/><text:span text:style-name="T10"><text:user-field-get text:name="P18:L30"/></text:span><text:span text:style-name="T10">person for whom counsel was appointed may have funds to repay the state, home rule </text:span><text:span text:style-name="T10"><text:user-field-get text:name="P18:L31"/></text:span><text:span text:style-name="T10">county, or city within six years of the date such amount was paid on that person's </text:span><text:span text:style-name="T10"><text:user-field-get text:name="P19:L1"/></text:span><text:span text:style-name="T10">behalf. A person against whom civil recovery is sought under this subsection is entitled </text:span><text:span text:style-name="T10"><text:user-field-get text:name="P19:L2"/></text:span><text:span text:style-name="T10">to all exemptions accorded to other judgment debtors. The attorney general, state's </text:span><text:span text:style-name="T10"><text:user-field-get text:name="P19:L3"/></text:span><text:span text:style-name="T10">attorney, or prosecuting attorney may contract with a private sector collection agency </text:span><text:span text:style-name="T10"><text:user-field-get text:name="P19:L4"/></text:span><text:span text:style-name="T10">for assistance in seeking recovery of such funds. Before referring the matter to a </text:span><text:span text:style-name="T10"><text:user-field-get text:name="P19:L5"/></text:span><text:span text:style-name="T10">collection agency, the state's attorney shall notify the person who is the subject of the </text:span><text:span text:style-name="T10"><text:user-field-get text:name="P19:L6"/></text:span><text:span text:style-name="T10">collection action.</text:span></text:p>
        <text:p text:style-name="P5"><text:user-field-get text:name="P19:L7"/><text:span text:style-name="T7"><text:tab/></text:span>4.<text:span text:style-name="T7"><text:tab/></text:span><text:change-start text:change-id="ct191745224"/><text:span text:style-name="T7">The indigent defense administration fund is a special fund in the state treasury. The </text:span><text:span text:style-name="T7"><text:user-field-get text:name="P19:L8"/></text:span><text:span text:style-name="T7">state treasurer shall deposit in the fund all application fees collected under </text:span><text:span text:style-name="T7"><text:user-field-get text:name="P19:L9"/></text:span><text:span text:style-name="T7">subsection 1. All moneys in the indigent defense administration fund are appropriated </text:span><text:span text:style-name="T7"><text:user-field-get text:name="P19:L10"/></text:span><text:span text:style-name="T7">on a continuing basis to the commission on legal counsel for indigents to be used in </text:span><text:span text:style-name="T7"><text:user-field-get text:name="P19:L11"/></text:span><text:span text:style-name="T7">the administration of the indigent defense system.</text:span><text:change-end text:change-id="ct191745224"/></text:p>
        <text:p text:style-name="P1"><text:user-field-get text:name="P19:L12"/><text:span text:style-name="bd_5f_section_5f_name"><text:tab/>SECTION 7. LEGISLATIVE MANAGEMENT STUDY - COURT FINES AND FEES.</text:span> During <text:user-field-get text:name="P19:L13"/>the <text:change text:change-id="ct191748760"/><text:change-start text:change-id="ct191751752"/>2025<text:change-end text:change-id="ct191751752"/><text:change-start text:change-id="ct191749984"/>‑<text:change-end text:change-id="ct191749984"/><text:change-start text:change-id="ct191751208"/>26<text:change-end text:change-id="ct191751208"/> interim, the legislative management shall consider studying court fines and fees, <text:user-field-get text:name="P19:L14"/>including fines and fees relating to travel permits, presentence investigations, the drug court <text:user-field-get text:name="P19:L15"/>program, electronic monitoring, alcohol monitoring, and the twenty-four seven sobriety program. <text:user-field-get text:name="P19:L16"/>The study must consider the total amount collected; rate of fees collected, including any money <text:user-field-get text:name="P19:L17"/>expended to collect the fines and fees; an evaluation of practices in other states; and the overall <text:user-field-get text:name="P19:L18"/>impacts on a defendant. The legislative management shall report its findings and <text:user-field-get text:name="P19:L19"/>recommendations, together with any legislation required to implement the recommendations, to <text:user-field-get text:name="P19:L20"/>the seventieth legislative assembly.<text:change-start text:change-id="ct191749848"/></text:p>
        <text:p text:style-name="P13"><text:change-end text:change-id="ct191749848"/><text:span text:style-name="bd_5f_section_5f_name"><text:tab/>SECTION </text:span><text:span text:style-name="bd_5f_section_5f_name"><text:span text:style-name="T2">8.</text:span></text:span><text:span text:style-name="bd_5f_section_5f_name"> APPROPRIATION - COMMISSION ON LEGAL COUNSEL FOR INDIGENTS - OPERATING COSTS. </text:span><text:span text:style-name="T4">There is appropriated out of any moneys in the general fund in the state treasury, not otherwise appropriated, the sum of $310,000, or so much of the sum as may be necessary, to the commission on legal counsel for indigents for the purpose of operating costs to replace lost revenue from the removal of the indigent defense application fe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50" office:value-type="string" text:name="T_MEASURE_S_LCNUMBER"/>
          <text:user-field-decl office:string-value="01001" office:value-type="string" text:name="T_MEASURE_S_VERSION"/>
        </text:user-field-decls>
        <text:p text:style-name="MP1"><text:tab/>Page No. <text:page-number text:select-page="current">19</text:page-number><text:tab/><text:user-field-get text:name="T_MEASURE_S_LCNUMBER">25.115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50" office:value-type="string" text:name="T_MEASURE_S_LCNUMBER"/>
          <text:user-field-decl office:string-value="01001" office:value-type="string" text:name="T_MEASURE_S_VERSION"/>
        </text:user-field-decls>
        <text:p text:style-name="MP1"><text:tab/>Page No. <text:page-number text:select-page="current">19</text:page-number><text:tab/><text:user-field-get text:name="T_MEASURE_S_LCNUMBER">25.115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22S</meta:editing-duration>
    <meta:editing-cycles>182</meta:editing-cycles>
    <dc:date>2025-02-04T11:33:51.20</dc:date>
    <meta:print-date>2025-02-04T09:23:20.45</meta:print-date>
    <dc:title>nd1.lc_bd_34</dc:title>
    <dc:description>Introduced Bill</dc:description>
    <dc:creator>rtallman </dc:creator>
    <meta:printed-by>nadamski </meta:printed-by>
    <meta:document-statistic meta:table-count="1" meta:image-count="0" meta:object-count="0" meta:page-count="19" meta:paragraph-count="170" meta:word-count="6649" meta:character-count="42689"/>
    <meta:user-defined meta:name="Info 1"/>
    <meta:user-defined meta:name="Info 2"/>
    <meta:user-defined meta:name="Info 3"/>
    <meta:user-defined meta:name="Info 4"/>
    <meta:template xlink:type="simple" xlink:actuate="onRequest" xlink:title="nd1.bd_34" xlink:href="" meta:date="2009-07-14T11:55:02"/>
  </office:meta>
</office:document-meta>
</file>