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division">
      <style:text-properties style:text-underline-style="none"/>
    </style:style>
    <style:style style:family="paragraph" style:name="P2" style:parent-style-name="cc_5f_subsection">
      <style:text-properties style:text-underline-color="font-color" style:text-underline-style="solid" style:text-underline-width="auto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4" style:parent-style-name="bd_5f_footer">
      <style:paragraph-properties fo:break-before="page"/>
    </style:style>
    <style:style style:family="paragraph" style:name="P5" style:parent-style-name="cc_5f_subdivision">
      <style:text-properties style:text-underline-style="none"/>
    </style:style>
    <style:style style:family="paragraph" style:name="P6" style:parent-style-name="cc_5f_subdivision">
      <style:text-properties style:text-line-through-style="solid"/>
    </style:style>
    <style:style style:family="paragraph" style:name="P7" style:parent-style-name="cc_5f_subsection">
      <style:text-properties style:text-underline-color="font-color" style:text-underline-style="solid" style:text-underline-width="auto"/>
    </style:style>
    <style:style style:family="paragraph" style:name="P8" style:parent-style-name="cc_5f_subsection">
      <style:text-properties style:text-line-through-style="solid"/>
    </style:style>
    <style:style style:family="paragraph" style:name="P9" style:parent-style-name="cc_5f_subsection">
      <style:text-properties style:text-underline-style="none"/>
    </style:style>
    <style:style style:family="paragraph" style:name="P10" style:parent-style-name="bd_5f_section">
      <style:paragraph-properties fo:background-color="transparent">
        <style:background-image/>
      </style:paragraph-properties>
    </style:style>
    <style:style style:family="paragraph" style:name="P1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12" style:parent-style-name="cc_5f_subsection">
      <style:paragraph-properties fo:background-color="transparent">
        <style:background-image/>
      </style:paragraph-properties>
    </style:style>
    <style:style style:family="paragraph" style:name="P13" style:parent-style-name="cc_5f_subsection">
      <style:paragraph-properties fo:background-color="transparent">
        <style:background-image/>
      </style:paragraph-properties>
      <style:text-properties style:text-line-through-style="solid"/>
    </style:style>
    <style:style style:family="paragraph" style:name="P14" style:parent-style-name="cc_5f_subdivision">
      <style:paragraph-properties fo:background-color="transparent">
        <style:background-image/>
      </style:paragraph-properties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7" style:parent-style-name="bd_5f_journal_5f_language">
      <style:text-properties fo:font-style="italic" style:font-style-asian="italic" style:font-style-complex="italic"/>
    </style:style>
    <style:style style:family="paragraph" style:name="P18" style:parent-style-name="cc_5f_subdivision">
      <style:text-properties style:text-underline-style="none"/>
    </style:style>
    <style:style style:family="paragraph" style:name="P19" style:parent-style-name="cc_5f_subsection">
      <style:text-properties style:text-underline-color="font-color" style:text-underline-style="solid" style:text-underline-width="auto"/>
    </style:style>
    <style:style style:family="paragraph" style:name="P20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21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 style:text-underline-color="font-color" style:text-underline-style="solid" style:text-underline-width="auto"/>
    </style:style>
    <style:style style:family="text" style:name="T4">
      <style:text-properties style:text-line-through-style="solid" style:text-underline-color="font-color" style:text-underline-style="solid" style:text-underline-width="auto"/>
    </style:style>
    <style:style style:family="text" style:name="T5"/>
    <style:style style:family="text" style:name="T6">
      <style:text-properties style:font-weight-asian="bold" style:font-weight-complex="bold"/>
    </style:style>
    <style:style style:family="text" style:name="T7">
      <style:text-properties fo:font-weight="normal" style:font-weight-asian="normal" style:font-weight-complex="normal"/>
    </style:style>
    <style:style style:family="text" style:name="T8">
      <style:text-properties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style:text-line-through-style="none"/>
    </style:style>
    <style:style style:family="text" style:name="T11">
      <style:text-properties style:text-line-through-style="none" style:text-underline-color="font-color" style:text-underline-style="solid" style:text-underline-width="auto"/>
    </style:style>
    <style:style style:family="text" style:name="T12">
      <style:text-properties style:text-line-through-style="none" style:text-underline-style="none"/>
    </style:style>
    <style:style style:family="text" style:name="T13">
      <style:text-properties style:text-line-through-style="solid"/>
    </style:style>
    <style:style style:family="text" style:name="T14">
      <style:text-properties style:text-line-through-style="solid" style:text-underline-color="font-color" style:text-underline-style="solid" style:text-underline-width="auto"/>
    </style:style>
    <style:style style:family="text" style:name="T15">
      <style:text-properties style:text-line-through-style="solid" style:text-position="sub 58%"/>
    </style:style>
    <style:style style:family="text" style:name="T16">
      <style:text-properties style:text-line-through-style="solid" style:text-underline-style="none"/>
    </style:style>
    <style:style style:family="text" style:name="T17">
      <style:text-properties style:font-weight-asian="bold" style:font-weight-complex="bold"/>
    </style:style>
    <style:style style:family="text" style:name="T18">
      <style:text-properties fo:font-weight="normal" style:font-weight-asian="normal" style:font-weight-complex="normal"/>
    </style:style>
    <style:style style:family="text" style:name="T19">
      <style:text-properties style:font-weight-asian="normal" style:font-weight-complex="normal"/>
    </style:style>
    <style:style style:family="text" style:name="T20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3245048">
          <text:insertion>
            <office:change-info>
              <dc:creator>ajcronquist </dc:creator>
              <dc:date>2025-04-07T15:48:00</dc:date>
            </office:change-info>
          </text:insertion>
        </text:changed-region>
        <text:changed-region text:id="ct243245184">
          <text:deletion>
            <office:change-info>
              <dc:creator>ajcronquist </dc:creator>
              <dc:date>2025-04-07T15:48:00</dc:date>
            </office:change-info>
            <text:p text:style-name="bd_5f_title">; and to provide an <text:user-field-get text:name="P1:L5"/>appropriation</text:p>
          </text:deletion>
        </text:changed-region>
        <text:changed-region text:id="ct243246272">
          <text:deletion>
            <office:change-info>
              <dc:creator>agunderson </dc:creator>
              <dc:date>2025-03-24T16:19:00</dc:date>
            </office:change-info>
            <text:p text:style-name="cc_5f_subsection"><text:span text:style-name="T1"><text:s/></text:span><text:span text:style-name="T2">after considering graduated sanctions and incentives used in </text:span><text:span text:style-name="T2"><text:user-field-get text:name="P1:L14"/></text:span><text:span text:style-name="T2">response to a violation under section 12.1‑32‑07</text:span></text:p>
          </text:deletion>
        </text:changed-region>
        <text:changed-region text:id="ct243247224">
          <text:format-change>
            <office:change-info>
              <dc:creator>agunderson </dc:creator>
              <dc:date>2025-03-24T16:20:00</dc:date>
            </office:change-info>
          </text:format-change>
        </text:changed-region>
        <text:changed-region text:id="ct243246544">
          <text:deletion>
            <office:change-info>
              <dc:creator>jjblasy </dc:creator>
              <dc:date>2025-04-07T17:58:00</dc:date>
            </office:change-info>
            <text:p text:style-name="cc_5f_subsection"><text:span text:style-name="T3">:</text:span></text:p>
            <text:p text:style-name="cc_5f_subdivision"><text:user-field-get text:name="P2:L24"/><text:span text:style-name="T1"><text:tab/><text:tab/></text:span><text:span text:style-name="T2">a.</text:span><text:span text:style-name="T1"><text:tab/></text:span><text:span text:style-name="T2">Any</text:span></text:p>
          </text:deletion>
        </text:changed-region>
        <text:changed-region text:id="ct243246680">
          <text:deletion>
            <office:change-info>
              <dc:creator>jjblasy </dc:creator>
              <dc:date>2025-04-07T17:58:00</dc:date>
            </office:change-info>
            <text:p text:style-name="cc_5f_subdivision"/>
            <text:p text:style-name="cc_5f_subdivision"><text:user-field-get text:name="P2:L29"/><text:span text:style-name="T1"><text:tab/><text:tab/></text:span><text:span text:style-name="T2">b.</text:span><text:span text:style-name="T1"><text:tab/></text:span><text:span text:style-name="T2">A technical violation of parole, as defined in section 12.1‑01‑04, the board may </text:span><text:span text:style-name="T2"><text:user-field-get text:name="P2:L30"/></text:span><text:span text:style-name="T2">order the parolee be recommitted to the physical custody of the department of </text:span><text:span text:style-name="T2"><text:user-field-get text:name="P2:L31"/></text:span><text:span text:style-name="T2">corrections and rehabilitation to serve fifteen days for a first violation, up to thirty </text:span><text:span text:style-name="T2"><text:user-field-get text:name="P3:L1"/></text:span><text:span text:style-name="T2">days for a second violation, up to ninety days for a third violation, and the full </text:span><text:span text:style-name="T2"><text:user-field-get text:name="P3:L2"/></text:span><text:span text:style-name="T2">remaining time of the sentence that has not been served in custody for a fourth </text:span><text:span text:style-name="T2"><text:user-field-get text:name="P3:L3"/></text:span><text:span text:style-name="T2">and subsequent violation.</text:span></text:p>
          </text:deletion>
        </text:changed-region>
        <text:changed-region text:id="ct243246952">
          <text:deletion>
            <office:change-info>
              <dc:creator>lfordahl </dc:creator>
              <dc:date>2025-03-25T11:08:00</dc:date>
            </office:change-info>
            <text:p text:style-name="cc_5f_subsection">When</text:p>
          </text:deletion>
        </text:changed-region>
        <text:changed-region text:id="ct243247088">
          <text:insertion>
            <office:change-info>
              <dc:creator>lfordahl </dc:creator>
              <dc:date>2025-03-25T11:08:00</dc:date>
            </office:change-info>
          </text:insertion>
        </text:changed-region>
        <text:changed-region text:id="ct243247360">
          <text:deletion>
            <office:change-info>
              <dc:creator>agunderson </dc:creator>
              <dc:date>2025-03-24T16:25:00</dc:date>
            </office:change-info>
            <text:p text:style-name="cc_5f_subsection"><text:span text:style-name="T2">"Technical violation" means a violation of a condition of probation or parole which does </text:span><text:span text:style-name="T2"><text:user-field-get text:name="P7:L10"/></text:span><text:span text:style-name="T2">not involve:</text:span></text:p>
            <text:p text:style-name="P1"><text:user-field-get text:name="P7:L11"/><text:tab/><text:tab/><text:span text:style-name="T2">a.</text:span><text:tab/><text:span text:style-name="T2">An arrest or a summons issued by a peace officer;</text:span></text:p>
            <text:p text:style-name="P1"><text:user-field-get text:name="P7:L12"/><text:tab/><text:tab/><text:span text:style-name="T2">b.</text:span><text:tab/><text:span text:style-name="T2">A criminal offense;</text:span></text:p>
            <text:p text:style-name="P1"><text:user-field-get text:name="P7:L13"/><text:tab/><text:tab/><text:span text:style-name="T2">c.</text:span><text:tab/><text:span text:style-name="T2">A violation of a protection order or order prohibiting contact; or</text:span></text:p>
            <text:p text:style-name="P1"><text:user-field-get text:name="P7:L14"/><text:tab/><text:tab/><text:span text:style-name="T2">d.</text:span><text:tab/><text:span text:style-name="T2">Absconding.</text:span></text:p>
            <text:p text:style-name="cc_5f_subsection"><text:user-field-get text:name="P7:L15"/><text:span text:style-name="T1"><text:tab/></text:span><text:span text:style-name="T2">34.</text:span><text:tab/></text:p>
          </text:deletion>
        </text:changed-region>
        <text:changed-region text:id="ct243252120">
          <text:deletion>
            <office:change-info>
              <dc:creator>agunderson </dc:creator>
              <dc:date>2025-03-24T16:25:00</dc:date>
            </office:change-info>
            <text:p text:style-name="cc_5f_subsection"><text:span text:style-name="T4">35.</text:span></text:p>
          </text:deletion>
        </text:changed-region>
        <text:changed-region text:id="ct243252392">
          <text:insertion>
            <office:change-info>
              <dc:creator>ethompson </dc:creator>
              <dc:date>2025-03-24T21:27:00</dc:date>
            </office:change-info>
          </text:insertion>
        </text:changed-region>
        <text:changed-region text:id="ct243248448">
          <text:deletion>
            <office:change-info>
              <dc:creator>lfordahl </dc:creator>
              <dc:date>2025-03-25T11:09:00</dc:date>
            </office:change-info>
            <text:p text:style-name="cc_5f_subsection"><text:span text:style-name="T2">when </text:span></text:p>
          </text:deletion>
        </text:changed-region>
        <text:changed-region text:id="ct243251848">
          <text:deletion>
            <office:change-info>
              <dc:creator>agunderson </dc:creator>
              <dc:date>2025-03-24T16:27:00</dc:date>
            </office:change-info>
            <text:p text:style-name="P2"><text:user-field-get text:name="P11:L19"/><text:span text:style-name="T1"><text:tab/></text:span>6.<text:span text:style-name="T1"><text:tab/></text:span>When it is alleged a probationer has absconded from supervision, the department of <text:user-field-get text:name="P11:L20"/>corrections and rehabilitation may issue an authority to hold until the probationer is <text:user-field-get text:name="P11:L21"/>apprehended. The department may dismiss the authority to hold, implement <text:user-field-get text:name="P11:L22"/>intermediate measures, or initiate a petition for revocation.</text:p>
          </text:deletion>
        </text:changed-region>
        <text:changed-region text:id="ct243250760">
          <text:format-change>
            <office:change-info>
              <dc:creator>agunderson </dc:creator>
              <dc:date>2025-03-24T16:27:00</dc:date>
            </office:change-info>
          </text:format-change>
        </text:changed-region>
        <text:changed-region text:id="ct243248584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7.</text:span></text:p>
          </text:deletion>
        </text:changed-region>
        <text:changed-region text:id="ct243250896">
          <text:format-change>
            <office:change-info>
              <dc:creator>agunderson </dc:creator>
              <dc:date>2025-03-24T16:27:00</dc:date>
            </office:change-info>
          </text:format-change>
        </text:changed-region>
        <text:changed-region text:id="ct243251984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8.</text:span></text:p>
          </text:deletion>
        </text:changed-region>
        <text:changed-region text:id="ct243252256">
          <text:deletion>
            <office:change-info>
              <dc:creator>agunderson </dc:creator>
              <dc:date>2025-03-24T16:30:00</dc:date>
            </office:change-info>
            <text:p text:style-name="cc_5f_subsection"/>
            <text:p text:style-name="cc_5f_subsection"><text:user-field-get text:name="P12:L6"/><text:span text:style-name="T1"><text:tab/></text:span><text:span text:style-name="T2">9.</text:span><text:span text:style-name="T1"><text:tab/></text:span><text:span text:style-name="T2">The court may continue or modify probation conditions or revoke probation for a </text:span><text:span text:style-name="T2"><text:user-field-get text:name="P12:L7"/></text:span><text:span text:style-name="T2">technical violation as defined in section 12.1‑01‑04. The court, only upon revoking a </text:span><text:span text:style-name="T2"><text:user-field-get text:name="P12:L8"/></text:span><text:span text:style-name="T2">term of probation for a technical violation, may impose a term of incarceration as </text:span><text:span text:style-name="T2"><text:user-field-get text:name="P12:L9"/></text:span><text:span text:style-name="T2">follows:</text:span></text:p>
            <text:p text:style-name="cc_5f_subdivision"><text:user-field-get text:name="P12:L10"/><text:span text:style-name="T1"><text:tab/><text:tab/></text:span><text:span text:style-name="T2">a.</text:span><text:span text:style-name="T1"><text:tab/></text:span><text:span text:style-name="T2">Fifteen days for a first revocation;</text:span></text:p>
            <text:p text:style-name="cc_5f_subdivision"><text:user-field-get text:name="P12:L11"/><text:span text:style-name="T1"><text:tab/><text:tab/></text:span><text:span text:style-name="T2">b.</text:span><text:span text:style-name="T1"><text:tab/></text:span><text:span text:style-name="T2">Up to thirty days for a second revocation;</text:span></text:p>
            <text:p text:style-name="cc_5f_subdivision"><text:user-field-get text:name="P12:L12"/><text:span text:style-name="T1"><text:tab/><text:tab/></text:span><text:span text:style-name="T2">c.</text:span><text:span text:style-name="T1"><text:tab/></text:span><text:span text:style-name="T2">Up to ninety days for a third revocation; or</text:span></text:p>
            <text:p text:style-name="cc_5f_subdivision"><text:user-field-get text:name="P12:L13"/><text:span text:style-name="T1"><text:tab/><text:tab/></text:span><text:span text:style-name="T2">d.</text:span><text:span text:style-name="T1"><text:tab/></text:span><text:span text:style-name="T2">The full remaining time of the sentence that has not been served in custody for a </text:span><text:span text:style-name="T2"><text:user-field-get text:name="P12:L14"/></text:span><text:span text:style-name="T2">fourth or subsequent revocation.</text:span></text:p>
            <text:p text:style-name="cc_5f_subsection"/>
          </text:deletion>
        </text:changed-region>
        <text:changed-region text:id="ct243250216">
          <text:format-change>
            <office:change-info>
              <dc:creator>agunderson </dc:creator>
              <dc:date>2025-03-24T16:28:00</dc:date>
            </office:change-info>
          </text:format-change>
        </text:changed-region>
        <text:changed-region text:id="ct243249672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10.</text:span></text:p>
          </text:deletion>
        </text:changed-region>
        <text:changed-region text:id="ct243251440">
          <text:format-change>
            <office:change-info>
              <dc:creator>agunderson </dc:creator>
              <dc:date>2025-03-24T16:28:00</dc:date>
            </office:change-info>
          </text:format-change>
        </text:changed-region>
        <text:changed-region text:id="ct243249808">
          <text:deletion>
            <office:change-info>
              <dc:creator>agunderson </dc:creator>
              <dc:date>2025-03-24T16:27:00</dc:date>
            </office:change-info>
            <text:p text:style-name="cc_5f_subsection"><text:span text:style-name="T3">11.</text:span></text:p>
          </text:deletion>
        </text:changed-region>
        <text:changed-region text:id="ct243249400">
          <text:format-change>
            <office:change-info>
              <dc:creator>agunderson </dc:creator>
              <dc:date>2025-03-24T16:28:00</dc:date>
            </office:change-info>
          </text:format-change>
        </text:changed-region>
        <text:changed-region text:id="ct243249128">
          <text:deletion>
            <office:change-info>
              <dc:creator>agunderson </dc:creator>
              <dc:date>2025-03-24T16:28:00</dc:date>
            </office:change-info>
            <text:p text:style-name="cc_5f_subsection"><text:span text:style-name="T3">12.</text:span></text:p>
          </text:deletion>
        </text:changed-region>
        <text:changed-region text:id="ct243251032">
          <text:deletion>
            <office:change-info>
              <dc:creator>agunderson </dc:creator>
              <dc:date>2025-03-24T16:29:00</dc:date>
            </office:change-info>
            <text:p text:style-name="cc_5f_subsection"><text:span text:style-name="T1"><text:tab/></text:span><text:span text:style-name="T2">13.</text:span><text:span text:style-name="T1"><text:tab/></text:span><text:span text:style-name="T2">The department shall use a matrix system of graduated sanctions and incentives and </text:span><text:span text:style-name="T2"><text:user-field-get text:name="P13:L22"/></text:span><text:span text:style-name="T2">apply the presumptive sanctions and incentives for the appropriate supervision </text:span><text:span text:style-name="T2"><text:user-field-get text:name="P13:L23"/></text:span><text:span text:style-name="T2">violations and successes.</text:span></text:p>
          </text:deletion>
        </text:changed-region>
        <text:changed-region text:id="ct243249944">
          <text:deletion>
            <office:change-info>
              <dc:creator>ajcronquist </dc:creator>
              <dc:date>2025-04-07T15:48:00</dc:date>
            </office:change-info>
            <text:p text:style-name="P3"><text:span text:style-name="bd_5f_section_5f_name"><text:tab/>SECTION </text:span><text:span text:style-name="bd_5f_section_5f_name"><text:span text:style-name="T6">8.</text:span></text:span><text:span text:style-name="bd_5f_section_5f_name"> APPROPRIATION - COMMISSION ON LEGAL COUNSEL FOR </text:span><text:span text:style-name="bd_5f_section_5f_name"><text:user-field-get text:name="P19:L24"/></text:span><text:span text:style-name="bd_5f_section_5f_name">INDIGENTS - OPERATING COSTS. </text:span><text:span text:style-name="T7">There is appropriated out of any moneys in the general </text:span><text:span text:style-name="T7"><text:user-field-get text:name="P19:L25"/></text:span><text:span text:style-name="T7">fund in the state treasury, not otherwise appropriated, the sum of $310,000, or so much of the </text:span><text:span text:style-name="T7"><text:user-field-get text:name="P19:L26"/></text:span><text:span text:style-name="T7">sum as may be necessary, to the commission on legal counsel for indigents for the purpose of </text:span><text:span text:style-name="T7"><text:user-field-get text:name="P19:L27"/></text:span><text:span text:style-name="T7">operating costs to replace lost revenue from the removal of the indigent defense application </text:span><text:span text:style-name="T7"><text:user-field-get text:name="P19:L28"/></text:span><text:span text:style-name="T7">fees, for the biennium beginning July 1, 2025, and ending June 30, 2027.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3:L17"/>
        <text:user-field-decl office:string-value="" office:value-type="string" text:name="P13:L18"/>
        <text:user-field-decl office:string-value="" office:value-type="string" text:name="P13:L15"/>
        <text:user-field-decl office:string-value="" office:value-type="string" text:name="P13:L16"/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13:L19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13:L10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9:L7"/>
        <text:user-field-decl office:string-value="" office:value-type="string" text:name="P13:L11"/>
        <text:user-field-decl office:string-value="" office:value-type="string" text:name="P9:L8"/>
        <text:user-field-decl office:string-value="" office:value-type="string" text:name="P13:L12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13:L1"/>
        <text:user-field-decl office:string-value="" office:value-type="string" text:name="P7:L29"/>
        <text:user-field-decl office:string-value="" office:value-type="string" text:name="P7:L30"/>
        <text:user-field-decl office:string-value="" office:value-type="string" text:name="P7:L31"/>
        <text:user-field-decl office:string-value="" office:value-type="string" text:name="P13:L8"/>
        <text:user-field-decl office:string-value="" office:value-type="string" text:name="P13:L9"/>
        <text:user-field-decl office:string-value="4" office:value-type="string" text:name="T_MEASURE_S_STATUS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April 7, 2025" office:value-type="string" text:name="T_MEASURE_S_PREPAREADOPTDATE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FIRST ENGROSSMENT" office:value-type="string" text:name="T_MEASURE_S_ENGROSSMENTLEVEL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12:L17"/>
        <text:user-field-decl office:string-value="" office:value-type="string" text:name="P12:L18"/>
        <text:user-field-decl office:string-value="" office:value-type="string" text:name="P12:L19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14:L9"/>
        <text:user-field-decl office:string-value="" office:value-type="string" text:name="P14:L7"/>
        <text:user-field-decl office:string-value="" office:value-type="string" text:name="P14:L8"/>
        <text:user-field-decl office:string-value="" office:value-type="string" text:name="P14:L5"/>
        <text:user-field-decl office:string-value="" office:value-type="string" text:name="P14:L6"/>
        <text:user-field-decl office:string-value="" office:value-type="string" text:name="P8:L30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T_MEASURE_S_SPONSORORDER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13:L31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13:L28"/>
        <text:user-field-decl office:string-value="" office:value-type="string" text:name="P13:L29"/>
        <text:user-field-decl office:string-value="H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:L2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1:L18"/>
        <text:user-field-decl office:string-value="House of Representatives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19:L26"/>
        <text:user-field-decl office:string-value="" office:value-type="string" text:name="P9:L29"/>
        <text:user-field-decl office:string-value="" office:value-type="string" text:name="P19:L27"/>
        <text:user-field-decl office:string-value="" office:value-type="string" text:name="P19:L24"/>
        <text:user-field-decl office:string-value="" office:value-type="string" text:name="P9:L27"/>
        <text:user-field-decl office:string-value="" office:value-type="string" text:name="P19:L25"/>
        <text:user-field-decl office:string-value="" office:value-type="string" text:name="P9:L28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2:L31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2:L30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9:L30"/>
        <text:user-field-decl office:string-value="" office:value-type="string" text:name="P19:L28"/>
        <text:user-field-decl office:string-value="davisonk_1,larsond_1" office:value-type="string" text:name="T_MEASURE_T_SENATESPONSOR"/>
        <text:user-field-decl office:string-value="" office:value-type="string" text:name="P12:L27"/>
        <text:user-field-decl office:string-value="" office:value-type="string" text:name="P12:L28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amend&quot;,&quot;type&quot;:&quot;centurycode&quot;,&quot;citation&quot;:&quot;12-59-15&quot;},&quot;sec: 2&quot;:{&quot;action&quot;:&quot;amend&quot;,&quot;type&quot;:&quot;centurycode&quot;,&quot;citation&quot;:&quot;12.1-01-04&quot;},&quot;sec: 3&quot;:{&quot;action&quot;:&quot;amend&quot;,&quot;type&quot;:&quot;centurycode&quot;,&quot;citation&quot;:&quot;12.1-22-01-3-b&quot;},&quot;sec: 4&quot;:{&quot;action&quot;:&quot;amend&quot;,&quot;type&quot;:&quot;centurycode&quot;,&quot;citation&quot;:&quot;12.1-32-07&quot;},&quot;sec: 5&quot;:{&quot;action&quot;:&quot;amend&quot;,&quot;type&quot;:&quot;centurycode&quot;,&quot;citation&quot;:&quot;12.1-32-08&quot;},&quot;sec: 6&quot;:{&quot;action&quot;:&quot;amend&quot;,&quot;type&quot;:&quot;centurycode&quot;,&quot;citation&quot;:&quot;29-07-01.1&quot;},&quot;sec: 7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Prepared by the Legislative Council staff for Senate Appropriations - Education and Environment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202501" office:value-type="string" text:name="T_MEASURE_I_SESSIONID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19:L15"/>
        <text:user-field-decl office:string-value="" office:value-type="string" text:name="P9:L19"/>
        <text:user-field-decl office:string-value="" office:value-type="string" text:name="P19:L16"/>
        <text:user-field-decl office:string-value="" office:value-type="string" text:name="P9:L16"/>
        <text:user-field-decl office:string-value="" office:value-type="string" text:name="P19:L13"/>
        <text:user-field-decl office:string-value="" office:value-type="string" text:name="P9:L17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9:L10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A BILL for an Act to amend and reenact sections 12‑59‑15 and 12.1‑01‑04, subdivision b of subsection 3 of section 12.1‑22‑01, and sections 12.1‑32‑07, 12.1‑32‑08, and 29‑07‑01.1 of the North Dakota Century Code, relating to parole and probation violations and court fees; to provide for a legislative management study; and to provide a penalty; and to provide an appropriation." office:value-type="string" text:name="T_MEASURE_T_LONGTITLE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19:L19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19:L17"/>
        <text:user-field-decl office:string-value="" office:value-type="string" text:name="P9:L24"/>
        <text:user-field-decl office:string-value="" office:value-type="string" text:name="P19:L18"/>
        <text:user-field-decl office:string-value="" office:value-type="string" text:name="P11:L30"/>
        <text:user-field-decl office:string-value="" office:value-type="string" text:name="P11:L29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1:L20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1:L22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P11:L1"/>
        <text:user-field-decl office:string-value="" office:value-type="string" text:name="T_MEASURE_S_COMMENT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11:L2"/>
        <text:user-field-decl office:string-value="" office:value-type="string" text:name="P11:L5"/>
        <text:user-field-decl office:string-value="house" office:value-type="string" text:name="T_MEASURE_S_PRIMARYTYPE"/>
        <text:user-field-decl office:string-value="" office:value-type="string" text:name="P11:L4"/>
        <text:user-field-decl office:string-value="" office:value-type="string" text:name="P18:L9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17:L31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17:L30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3:L8"/>
        <text:user-field-decl office:string-value="" office:value-type="string" text:name="P18:L5"/>
        <text:user-field-decl office:string-value="" office:value-type="string" text:name="P3:L7"/>
        <text:user-field-decl office:string-value="" office:value-type="string" text:name="P18:L6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3:L5"/>
        <text:user-field-decl office:string-value="" office:value-type="string" text:name="P18:L8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17:L20"/>
        <text:user-field-decl office:string-value="" office:value-type="string" text:name="P3:L14"/>
        <text:user-field-decl office:string-value="" office:value-type="string" text:name="P17:L21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17:L24"/>
        <text:user-field-decl office:string-value="" office:value-type="string" text:name="P3:L10"/>
        <text:user-field-decl office:string-value="" office:value-type="string" text:name="P17:L25"/>
        <text:user-field-decl office:string-value="" office:value-type="string" text:name="P3:L13"/>
        <text:user-field-decl office:string-value="" office:value-type="string" text:name="P17:L22"/>
        <text:user-field-decl office:string-value="" office:value-type="string" text:name="P3:L12"/>
        <text:user-field-decl office:string-value="" office:value-type="string" text:name="P17:L23"/>
        <text:user-field-decl office:string-value="" office:value-type="string" text:name="P17:L28"/>
        <text:user-field-decl office:string-value="" office:value-type="string" text:name="P17:L29"/>
        <text:user-field-decl office:string-value="" office:value-type="string" text:name="P17:L26"/>
        <text:user-field-decl office:string-value="" office:value-type="string" text:name="P17:L27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0:L29"/>
        <text:user-field-decl office:string-value="" office:value-type="string" text:name="P10:L28"/>
        <text:user-field-decl office:string-value="" office:value-type="string" text:name="P16:L16"/>
        <text:user-field-decl office:string-value="" office:value-type="string" text:name="P10:L27"/>
        <text:user-field-decl office:string-value="" office:value-type="string" text:name="P16:L17"/>
        <text:user-field-decl office:string-value="" office:value-type="string" text:name="P10:L26"/>
        <text:user-field-decl office:string-value="" office:value-type="string" text:name="P16:L18"/>
        <text:user-field-decl office:string-value="" office:value-type="string" text:name="P10:L25"/>
        <text:user-field-decl office:string-value="" office:value-type="string" text:name="P16:L19"/>
        <text:user-field-decl office:string-value="" office:value-type="string" text:name="P10:L24"/>
        <text:user-field-decl office:string-value="" office:value-type="string" text:name="P16:L12"/>
        <text:user-field-decl office:string-value="" office:value-type="string" text:name="P10:L23"/>
        <text:user-field-decl office:string-value="" office:value-type="string" text:name="P16:L13"/>
        <text:user-field-decl office:string-value="" office:value-type="string" text:name="P10:L22"/>
        <text:user-field-decl office:string-value="" office:value-type="string" text:name="P16:L14"/>
        <text:user-field-decl office:string-value="" office:value-type="string" text:name="P10:L21"/>
        <text:user-field-decl office:string-value="" office:value-type="string" text:name="P16:L15"/>
        <text:user-field-decl office:string-value="" office:value-type="string" text:name="P10:L31"/>
        <text:user-field-decl office:string-value="" office:value-type="string" text:name="P10:L30"/>
        <text:user-field-decl office:string-value="" office:value-type="string" text:name="P4:L30"/>
        <text:user-field-decl office:string-value="1417" office:value-type="string" text:name="T_MEASURE_S_BILLNUMBER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Regular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kleminl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1150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17:L19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H" office:value-type="string" text:name="T_MEASURE_S_CURRENTCHAMBER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8:L31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3:L31"/>
        <text:user-field-decl office:string-value="" office:value-type="string" text:name="P19:L8"/>
        <text:user-field-decl office:string-value="" office:value-type="string" text:name="P3:L30"/>
        <text:user-field-decl office:string-value="" office:value-type="string" text:name="P19:L9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5:L30"/>
        <text:user-field-decl office:string-value="" office:value-type="string" text:name="P15:L24"/>
        <text:user-field-decl office:string-value="" office:value-type="string" text:name="P15:L25"/>
        <text:user-field-decl office:string-value="" office:value-type="string" text:name="P15:L31"/>
        <text:user-field-decl office:string-value="" office:value-type="string" text:name="P15:L30"/>
        <text:user-field-decl office:string-value="02002" office:value-type="string" text:name="T_MEASURE_S_VERSION"/>
        <text:user-field-decl office:string-value="sendtofiscal" office:value-type="string" text:name="T_MEASURE_S_FISCALNOTESSTATUS"/>
        <text:user-field-decl office:string-value="stemeng_1,hansonk_1" office:value-type="string" text:name="T_MEASURE_T_HOUSESPONSOR"/>
        <text:user-field-decl office:string-value="2025/01/13 00:00:00" office:value-type="string" text:name="T_MEASURE_DT_DATECREATED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4:L27"/>
        <text:user-field-decl office:string-value="" office:value-type="string" text:name="P16:L30"/>
        <text:user-field-decl office:string-value="" office:value-type="string" text:name="P4:L26"/>
        <text:user-field-decl office:string-value="" office:value-type="string" text:name="P16:L31"/>
        <text:user-field-decl office:string-value="" office:value-type="string" text:name="P4:L25"/>
        <text:user-field-decl office:string-value="" office:value-type="string" text:name="P4:L24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1" office:value-type="string" text:name="T_MEASURE_S_CREATEDFROMVERSION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4:L20"/>
        <text:user-field-decl office:string-value="Relating to parole and probation violations and court fees; to provide for a legislative management study; and to provide a penalty; and to provide an appropria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16:L2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16:L22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4000" office:value-type="string" text:name="T_MEASURE_I_TITLENUMBER"/>
        <text:user-field-decl office:string-value="" office:value-type="string" text:name="P4:L12"/>
        <text:user-field-decl office:string-value="" office:value-type="string" text:name="P16:L23"/>
        <text:user-field-decl office:string-value="" office:value-type="string" text:name="P4:L11"/>
        <text:user-field-decl office:string-value="" office:value-type="string" text:name="P16:L24"/>
        <text:user-field-decl office:string-value="" office:value-type="string" text:name="P4:L10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15:L11"/>
        <text:user-field-decl office:string-value="" office:value-type="string" text:name="P5:L26"/>
        <text:user-field-decl office:string-value="" office:value-type="string" text:name="P15:L12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15:L10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15:L19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15:L17"/>
        <text:user-field-decl office:string-value="" office:value-type="string" text:name="P6:L3"/>
        <text:user-field-decl office:string-value="" office:value-type="string" text:name="P15:L18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15:L15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15:L16"/>
        <text:user-field-decl office:string-value="" office:value-type="string" text:name="P6:L6"/>
        <text:user-field-decl office:string-value="" office:value-type="string" text:name="P15:L13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1"><text:user-field-get text:name="T_MEASURE_S_LCNUMBER">25.1150</text:user-field-get>.<text:user-field-get text:name="T_MEASURE_S_VERSION">02002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Education and Environment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April 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1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lemin, Stemen, Hanson</text:p>
        <text:p text:style-name="bd_5f_sponsor_5f_identification">Senators Davison, Larson</text:p>
        <text:p text:style-name="bd_5f_sponsor_5f_identification"/>
      </text:section>
      <text:section text:name="Amending" text:style-name="Sect2">
        <text:p text:style-name="P17">In place of the amendments (25.1150.02001) adopted by the Senate, Engrossed House Bill No. 1417 is amended by amendment (25.1150.02002) as follows:</text:p>
      </text:section>
      <text:section text:name="Title" text:style-name="Sect2">
        <text:p text:style-name="bd_5f_title"><text:user-field-get text:name="P1:L1"/>A BILL for an Act to amend and reenact sections 12‑59‑15 and 12.1‑01‑04, subdivision b of <text:user-field-get text:name="P1:L2"/>subsection 3 of section 12.1‑22‑01, and sections 12.1‑32‑07, 12.1‑32‑08, and 29‑07‑01.1 of the <text:user-field-get text:name="P1:L3"/>North Dakota Century Code, relating to parole and probation violations and court fees; to <text:user-field-get text:name="P1:L4"/>provide for a legislative management study; <text:change-start text:change-id="ct243245048"/>and <text:change-end text:change-id="ct243245048"/>to provide a penalty<text:change text:change-id="ct243245184"/>.</text:p>
      </text:section>
      <text:section text:name="EnactingClause" text:style-name="Sect2">
        <text:p text:style-name="bd_5f_enacting_5f_clause"><text:user-field-get text:name="P1:L6"/>BE IT ENACTED BY THE LEGISLATIVE ASSEMBLY OF NORTH DAKOTA:</text:p>
      </text:section>
      <text:section text:name="Body" text:style-name="Sect2">
        <text:p text:style-name="P16"><text:user-field-get text:name="P1:L7"/><text:span text:style-name="bd_5f_section_5f_name"><text:span text:style-name="T19"><text:tab/>SECTION</text:span></text:span><text:span text:style-name="bd_5f_section_5f_name"><text:span text:style-name="T6"> 1.</text:span></text:span><text:span text:style-name="bd_5f_section_5f_name"><text:span text:style-name="T19"> AMENDMENT</text:span></text:span><text:span text:style-name="bd_5f_section_5f_name"><text:span text:style-name="T20">.</text:span></text:span><text:span text:style-name="bd_5f_section_5f_name"><text:span text:style-name="T7"> Section 12‑59‑15 of the North Dakota Century Code is </text:span></text:span><text:span text:style-name="bd_5f_section_5f_name"><text:span text:style-name="T7"><text:user-field-get text:name="P1:L8"/></text:span></text:span><text:span text:style-name="bd_5f_section_5f_name"><text:span text:style-name="T7">amended and reenacted as follows:</text:span></text:span></text:p>
        <text:p text:style-name="cc_5f_section_5f_heading"><text:user-field-get text:name="P1:L9"/><text:tab/>12‑59‑15. Breach of parole ‑ Hearings ‑ Order of recommitment.</text:p>
        <text:p text:style-name="cc_5f_subsection"><text:user-field-get text:name="P1:L10"/><text:tab/>1.<text:tab/>When it is alleged that a parolee has violated any of the terms or conditions of parole <text:user-field-get text:name="P1:L11"/>established by the parole board or by the department of corrections and rehabilitation, <text:user-field-get text:name="P1:L12"/>the director of the department of corrections and rehabilitation may issue a warrant for <text:user-field-get text:name="P1:L13"/>the arrest of the parolee<text:change text:change-id="ct243246272"/>.</text:p>
        <text:p text:style-name="cc_5f_subsection"><text:user-field-get text:name="P1:L15"/><text:tab/>2.<text:tab/>Upon issuance of a warrant of arrest for a parole violation, the running of the time <text:user-field-get text:name="P1:L16"/>period of parole must be suspended until the parole board issues a final order under <text:user-field-get text:name="P1:L17"/>this section. The parolee is entitled to credit for time spent in physical custody from the <text:user-field-get text:name="P1:L18"/>time of arrest until the time the parole board issues a final order.</text:p>
        <text:p text:style-name="cc_5f_subsection"><text:soft-page-break/><text:user-field-get text:name="P1:L19"/><text:tab/>3.<text:tab/>The parolee is entitled to a preliminary hearing, as promptly as is convenient after the <text:user-field-get text:name="P1:L20"/>arrest and reasonably near the place of the alleged violation or arrest, to determine <text:user-field-get text:name="P2:L1"/>whether there is probable cause to find that the parolee violated any of the terms and <text:user-field-get text:name="P2:L2"/>conditions of parole established by the board or by the department of corrections and <text:user-field-get text:name="P2:L3"/>rehabilitation.</text:p>
        <text:p text:style-name="cc_5f_subsection"><text:user-field-get text:name="P2:L4"/><text:tab/>4.<text:tab/>The preliminary hearing must be conducted before the director of the department of <text:user-field-get text:name="P2:L5"/>corrections and rehabilitation or other hearing officer authorized by the director. The <text:user-field-get text:name="P2:L6"/>preliminary hearing must be conducted by a disinterested hearing officer not directly <text:user-field-get text:name="P2:L7"/>involved in the supervision of the parolee or by the person bringing the allegation of a <text:user-field-get text:name="P2:L8"/>parole violation.</text:p>
        <text:p text:style-name="cc_5f_subsection"><text:user-field-get text:name="P2:L9"/><text:tab/>5.<text:tab/>If the hearing officer determines there is probable cause to find that the parolee has <text:user-field-get text:name="P2:L10"/>violated any of the terms and conditions of parole established by the board or by the <text:user-field-get text:name="P2:L11"/>department of corrections and rehabilitation, the board may redetermine the time <text:user-field-get text:name="P2:L12"/>remaining in the period of parole to reflect any portion of the period during which the <text:user-field-get text:name="P2:L13"/>parolee was not under supervision or not in the custody of law enforcement personnel <text:user-field-get text:name="P2:L14"/>in the state.</text:p>
        <text:p text:style-name="cc_5f_subsection"><text:user-field-get text:name="P2:L15"/><text:tab/>6.<text:tab/>If the hearing officer determines there is probable cause to find that the parolee has <text:user-field-get text:name="P2:L16"/>violated any of the terms and conditions of parole established by the board or by the <text:user-field-get text:name="P2:L17"/>department of corrections and rehabilitation, the parolee must be returned to the <text:user-field-get text:name="P2:L18"/>physical custody of the department of corrections and rehabilitation, transferred to <text:user-field-get text:name="P2:L19"/>another correctional facility or the state hospital, or released from actual custody <text:user-field-get text:name="P2:L20"/>pursuant to such terms and conditions as may be established by the parole board or <text:user-field-get text:name="P2:L21"/>the department of corrections and rehabilitation, pending a final revocation hearing <text:user-field-get text:name="P2:L22"/>before the parole board. If the board determines at the final revocation hearing that the <text:user-field-get text:name="P2:L23"/>parolee has violated<text:span text:style-name="T10"> </text:span><text:change-start text:change-id="ct243247224"/><text:span text:style-name="T10">any</text:span><text:change-end text:change-id="ct243247224"/><text:change text:change-id="ct243246544"/> of the terms and conditions of parole established by the board or by the <text:user-field-get text:name="P2:L25"/>department of corrections and rehabilitation, <text:span text:style-name="T13">it</text:span><text:span text:style-name="T2">the board</text:span> may order <text:span text:style-name="T13">that</text:span><text:span text:style-name="T10"> </text:span>the <text:user-field-get text:name="P2:L26"/>parolee be recommitted to the physical custody of the department of corrections <text:user-field-get text:name="P2:L27"/>and rehabilitation to serve all or part of the remaining time of the sentence that <text:user-field-get text:name="P2:L28"/>has not been served in custody.<text:change text:change-id="ct243246680"/></text:p>
        <text:p text:style-name="cc_5f_subsection"><text:soft-page-break/><text:user-field-get text:name="P3:L4"/><text:tab/>7.<text:tab/>At any hearing pursuant to this section a record must be made and the parolee shall <text:user-field-get text:name="P3:L5"/>have:</text:p>
        <text:p text:style-name="cc_5f_subdivision"><text:user-field-get text:name="P3:L6"/><text:tab/><text:tab/>a.<text:tab/>Written notice of the purpose of the hearing and the alleged violations.</text:p>
        <text:p text:style-name="cc_5f_subdivision"><text:user-field-get text:name="P3:L7"/><text:tab/><text:tab/>b.<text:tab/>The opportunity to be heard in person and present witnesses and documentary <text:user-field-get text:name="P3:L8"/>evidence.</text:p>
        <text:p text:style-name="cc_5f_subdivision"><text:user-field-get text:name="P3:L9"/><text:tab/><text:tab/>c.<text:tab/>The opportunity to confront and cross‑examine adverse witnesses, unless the <text:user-field-get text:name="P3:L10"/>hearing officer determines that confrontation would create a risk of harm to the <text:user-field-get text:name="P3:L11"/>witness.</text:p>
        <text:p text:style-name="cc_5f_subdivision"><text:user-field-get text:name="P3:L12"/><text:tab/><text:tab/>d.<text:tab/>A written statement as to the reasons for the decision.</text:p>
        <text:p text:style-name="cc_5f_subsection"><text:user-field-get text:name="P3:L13"/><text:tab/>8.<text:tab/><text:change text:change-id="ct243246952"/><text:change-start text:change-id="ct243247088"/>If<text:change-end text:change-id="ct243247088"/> the board determines the parolee has absconded<text:span text:style-name="T2">, as defined in section </text:span><text:span text:style-name="T2"><text:user-field-get text:name="P3:L14"/></text:span><text:span text:style-name="T2">12.1‑01‑04,</text:span> from supervision, the board may order the parolee to pay the costs of <text:user-field-get text:name="P3:L15"/>being returned to the board. Moneys recovered under this subsection must be remitted <text:user-field-get text:name="P3:L16"/>to the department of corrections and rehabilitation.</text:p>
        <text:p text:style-name="P16"><text:user-field-get text:name="P3:L17"/><text:span text:style-name="bd_5f_section_5f_name"><text:span text:style-name="T19"><text:tab/>SECTION</text:span></text:span><text:span text:style-name="bd_5f_section_5f_name"><text:span text:style-name="T6"> 2.</text:span></text:span><text:span text:style-name="bd_5f_section_5f_name"><text:span text:style-name="T19"> AMENDMENT</text:span></text:span><text:span text:style-name="bd_5f_section_5f_name"><text:span text:style-name="T20">.</text:span></text:span><text:span text:style-name="bd_5f_section_5f_name"><text:span text:style-name="T7"> Section 12.1‑01‑04 of the North Dakota Century Code is </text:span></text:span><text:span text:style-name="bd_5f_section_5f_name"><text:span text:style-name="T7"><text:user-field-get text:name="P3:L18"/></text:span></text:span><text:span text:style-name="bd_5f_section_5f_name"><text:span text:style-name="T7">amended and reenacted as follows:</text:span></text:span></text:p>
        <text:p text:style-name="cc_5f_section_5f_heading"><text:user-field-get text:name="P3:L19"/><text:tab/>12.1‑01‑04. General definitions.</text:p>
        <text:p text:style-name="cc_5f_section"><text:user-field-get text:name="P3:L20"/><text:tab/>As used in this title, unless a different meaning plainly is required:</text:p>
        <text:p text:style-name="cc_5f_subsection"><text:user-field-get text:name="P3:L21"/><text:tab/>1.<text:tab/><text:span text:style-name="T2">"Absconded" means when a probationer, parolee, participant in a pretrial services </text:span><text:span text:style-name="T2"><text:user-field-get text:name="P3:L22"/></text:span><text:span text:style-name="T2">program, or participant in a prosecution-led diversion program willfully avoids </text:span><text:span text:style-name="T2"><text:user-field-get text:name="P3:L23"/></text:span><text:span text:style-name="T2">supervision by making their whereabouts unknown or fails to report to a supervising </text:span><text:span text:style-name="T2"><text:user-field-get text:name="P3:L24"/></text:span><text:span text:style-name="T2">authority.</text:span></text:p>
        <text:p text:style-name="cc_5f_subsection"><text:user-field-get text:name="P3:L25"/><text:span text:style-name="T1"><text:tab/></text:span><text:span text:style-name="T2">2.</text:span><text:span text:style-name="T1"><text:tab/> </text:span>"Act" or "action" means a bodily movement, whether voluntary or involuntary.</text:p>
        <text:p text:style-name="cc_5f_subsection"><text:user-field-get text:name="P3:L26"/><text:tab/><text:span text:style-name="T13">2.</text:span><text:span text:style-name="T2">3.</text:span><text:tab/>"Acted", "acts", and "actions" include, where relevant, "omitted to act" and "omissions <text:user-field-get text:name="P3:L27"/>to act".</text:p>
        <text:p text:style-name="cc_5f_subsection"><text:user-field-get text:name="P3:L28"/><text:tab/><text:span text:style-name="T13">3.</text:span><text:span text:style-name="T2">4.</text:span><text:tab/>"Actor" includes, where relevant, a person guilty of an omission.</text:p>
        <text:p text:style-name="cc_5f_subsection"><text:soft-page-break/><text:user-field-get text:name="P3:L29"/><text:tab/><text:span text:style-name="T13">4.</text:span><text:span text:style-name="T2">5.</text:span><text:tab/>"Bodily injury" means any impairment of physical condition, including physical pain.</text:p>
        <text:p text:style-name="cc_5f_subsection"><text:user-field-get text:name="P3:L30"/><text:tab/><text:span text:style-name="T13">5.</text:span><text:span text:style-name="T2">6.</text:span><text:tab/>"Court" means any of the following courts: the supreme court, a district court, and <text:user-field-get text:name="P3:L31"/>where relevant, a municipal court.</text:p>
        <text:p text:style-name="cc_5f_subsection"><text:user-field-get text:name="P4:L1"/><text:tab/><text:span text:style-name="T13">6.</text:span><text:span text:style-name="T2">7.</text:span><text:tab/>"Dangerous weapon" <text:span text:style-name="T12">includes</text:span> any switchblade or gravity knife, machete, scimitar, <text:user-field-get text:name="P4:L2"/>stiletto, sword, or dagger; any billy, blackjack, sap, bludgeon, cudgel, metal knuckles, <text:user-field-get text:name="P4:L3"/>or sand club; any slingshot; any bow and arrow, crossbow, or spear; any weapon <text:span text:style-name="T1">that</text:span> <text:user-field-get text:name="P4:L4"/>will expel, or is readily capable of expelling, a projectile by the action of a spring, <text:user-field-get text:name="P4:L5"/>compressed air, or compressed gas including any such weapon, loaded or unloaded, <text:user-field-get text:name="P4:L6"/>commonly referred to as a BB gun, air rifle, or <text:span text:style-name="T13">CO</text:span><text:span text:style-name="T15">2</text:span><text:span text:style-name="T2">CO2</text:span> gun; and any projector of a <text:user-field-get text:name="P4:L7"/>bomb or any object containing or capable of producing and emitting any noxious liquid, <text:user-field-get text:name="P4:L8"/>gas, or substance.</text:p>
        <text:p text:style-name="cc_5f_subsection"><text:user-field-get text:name="P4:L9"/><text:tab/><text:span text:style-name="T13">7.</text:span><text:span text:style-name="T2">8.</text:span><text:tab/>"Destructive device" means any explosive, incendiary or poison gas bomb, grenade, <text:user-field-get text:name="P4:L10"/>mine, rocket, missile, or similar device.</text:p>
        <text:p text:style-name="cc_5f_subsection"><text:user-field-get text:name="P4:L11"/><text:tab/><text:span text:style-name="T13">8.</text:span><text:span text:style-name="T2">9.</text:span><text:tab/>"Explosive" means gunpowders, powders used for blasting, all forms of high <text:user-field-get text:name="P4:L12"/>explosives, blasting materials, fuses (other than electric circuit breakers), detonators <text:user-field-get text:name="P4:L13"/>and other detonating agents, smokeless powders, and any chemical compounds, <text:user-field-get text:name="P4:L14"/>mechanical mixture, or other ingredients in such proportions, quantities, or packing <text:user-field-get text:name="P4:L15"/>that ignition by fire, by friction, by concussion, by percussion, or by detonation of the <text:user-field-get text:name="P4:L16"/>compound, or material, or any part thereof may cause an explosion.</text:p>
        <text:p text:style-name="cc_5f_subsection"><text:user-field-get text:name="P4:L17"/><text:tab/><text:span text:style-name="T13">9.</text:span><text:span text:style-name="T2">10.</text:span><text:tab/>"Firearm" means any weapon <text:span text:style-name="T1">that</text:span> will expel, or is readily capable of expelling, a <text:user-field-get text:name="P4:L18"/>projectile by the action of an explosive and includes any such weapon, loaded or <text:user-field-get text:name="P4:L19"/>unloaded, commonly referred to as a pistol, revolver, rifle, gun, machine gun, shotgun, <text:user-field-get text:name="P4:L20"/>bazooka, or cannon.</text:p>
        <text:p text:style-name="cc_5f_subsection"><text:user-field-get text:name="P4:L21"/><text:tab/><text:span text:style-name="T16">10.</text:span><text:span text:style-name="T2">11.</text:span><text:tab/>"Force" means physical action.</text:p>
        <text:p text:style-name="cc_5f_subsection"><text:user-field-get text:name="P4:L22"/><text:tab/><text:span text:style-name="T16">11.</text:span><text:span text:style-name="T2">12.</text:span><text:tab/>"Government" means:</text:p>
        <text:p text:style-name="cc_5f_subdivision"><text:user-field-get text:name="P4:L23"/><text:tab/><text:tab/>a.<text:tab/>The government of this state or any political subdivision of this state;</text:p>
        <text:p text:style-name="cc_5f_subdivision"><text:user-field-get text:name="P4:L24"/><text:tab/><text:tab/>b.<text:tab/>Any agency, subdivision, or department of the <text:span text:style-name="T1">state or any political subdivision of </text:span><text:span text:style-name="T1"><text:user-field-get text:name="P4:L25"/></text:span><text:span text:style-name="T1">the state</text:span>, including the executive, legislative, and judicial branches;</text:p>
        <text:p text:style-name="cc_5f_subdivision"><text:user-field-get text:name="P4:L26"/><text:tab/><text:tab/>c.<text:tab/>Any corporation or other entity established by law to carry on any governmental <text:user-field-get text:name="P4:L27"/>function; and</text:p>
        <text:p text:style-name="cc_5f_subdivision"><text:soft-page-break/><text:user-field-get text:name="P4:L28"/><text:tab/><text:tab/>d.<text:tab/>Any commission, corporation, or agency established by statute, compact, or <text:user-field-get text:name="P4:L29"/>contract between or among governments for the execution of intergovernmental <text:user-field-get text:name="P4:L30"/>programs.</text:p>
        <text:p text:style-name="cc_5f_subsection"><text:user-field-get text:name="P5:L1"/><text:tab/><text:span text:style-name="T16">12.</text:span><text:span text:style-name="T2">13.</text:span><text:tab/>"Governmental function" includes any activity <text:span text:style-name="T1">that</text:span> one or more public servants are <text:user-field-get text:name="P5:L2"/>legally authorized to undertake on behalf of government.</text:p>
        <text:p text:style-name="cc_5f_subsection"><text:user-field-get text:name="P5:L3"/><text:tab/><text:span text:style-name="T16">13.</text:span><text:span text:style-name="T2">14.</text:span><text:tab/>"Harm" means loss, disadvantage, or injury to the person affected, and includes loss, <text:user-field-get text:name="P5:L4"/>disadvantage, or injury to any other person in whose welfare the person affected is <text:user-field-get text:name="P5:L5"/>interested.</text:p>
        <text:p text:style-name="cc_5f_subsection"><text:user-field-get text:name="P5:L6"/><text:tab/><text:span text:style-name="T16">14.</text:span><text:span text:style-name="T2">15.</text:span><text:tab/>"Included offense" means an offense:</text:p>
        <text:p text:style-name="cc_5f_subdivision"><text:user-field-get text:name="P5:L7"/><text:tab/><text:tab/>a.<text:tab/><text:span text:style-name="T1">That</text:span> is established by proof of the same or less than all the facts required to <text:user-field-get text:name="P5:L8"/>establish commission of the offense charged;</text:p>
        <text:p text:style-name="cc_5f_subdivision"><text:user-field-get text:name="P5:L9"/><text:tab/><text:tab/>b.<text:tab/><text:span text:style-name="T1">That</text:span> consists of criminal facilitation of or an attempt or solicitation to commit the <text:user-field-get text:name="P5:L10"/>offense charged; or</text:p>
        <text:p text:style-name="cc_5f_subdivision"><text:user-field-get text:name="P5:L11"/><text:tab/><text:tab/>c.<text:tab/><text:span text:style-name="T1">That</text:span> differed from the offense charged only in that it constitutes a less serious <text:user-field-get text:name="P5:L12"/>harm or risk of harm to the same person, property, or public interest, or because <text:user-field-get text:name="P5:L13"/>a lesser degree of culpability suffices to establish its commission.</text:p>
        <text:p text:style-name="P8"><text:user-field-get text:name="P5:L14"/><text:span text:style-name="T10"><text:tab/></text:span><text:span text:style-name="T1">15.</text:span><text:span text:style-name="T3">16.</text:span><text:span text:style-name="T10"><text:tab/>"Includes" should be read as if the phrase "but is not limited to" were also set forth.</text:span></text:p>
        <text:p text:style-name="cc_5f_subsection"><text:user-field-get text:name="P5:L15"/><text:tab/><text:span text:style-name="T16">16.</text:span><text:span text:style-name="T2">17.</text:span><text:tab/>"Law enforcement officer" or "peace officer" means a public servant authorized by law <text:user-field-get text:name="P5:L16"/>or by a government agency or branch to enforce the law and to conduct or engage in <text:user-field-get text:name="P5:L17"/>investigations or prosecutions for violations of law.</text:p>
        <text:p text:style-name="cc_5f_subsection"><text:user-field-get text:name="P5:L18"/><text:tab/><text:span text:style-name="T16">17.</text:span><text:span text:style-name="T2">18.</text:span><text:tab/>"Local" means of or pertaining to any political subdivision of the state.</text:p>
        <text:p text:style-name="cc_5f_subsection"><text:user-field-get text:name="P5:L19"/><text:tab/><text:span text:style-name="T16">18.</text:span><text:span text:style-name="T2">19.</text:span><text:tab/><text:span text:style-name="T1">"Manifest injustice" means a specific finding by the court that the imposition of </text:span><text:span text:style-name="T1"><text:user-field-get text:name="P5:L20"/></text:span><text:span text:style-name="T1">sentence is unreasonably harsh or shocking to the conscience of a reasonable </text:span><text:span text:style-name="T1"><text:user-field-get text:name="P5:L21"/></text:span><text:span text:style-name="T1">individual, with due consideration of the totality of circumstances</text:span>.</text:p>
        <text:p text:style-name="cc_5f_subsection"><text:user-field-get text:name="P5:L22"/><text:tab/><text:span text:style-name="T16">19.</text:span><text:span text:style-name="T2">20.</text:span><text:tab/>"Offense" means conduct for which a term of imprisonment or a fine is authorized by <text:user-field-get text:name="P5:L23"/>statute after conviction.</text:p>
        <text:p text:style-name="cc_5f_subsection"><text:user-field-get text:name="P5:L24"/><text:tab/><text:span text:style-name="T16">20.</text:span><text:span text:style-name="T2">21.</text:span><text:tab/>"Official action" includes a decision, opinion, recommendation, vote, or other exercise <text:user-field-get text:name="P5:L25"/>of discretion by any government agency.</text:p>
        <text:p text:style-name="cc_5f_subsection"><text:user-field-get text:name="P5:L26"/><text:tab/><text:span text:style-name="T16">21.</text:span><text:span text:style-name="T2">22.</text:span><text:tab/>"Official proceeding" means a proceeding heard or which may be heard before any <text:user-field-get text:name="P5:L27"/>government agency or branch or public servant authorized to take evidence under <text:soft-page-break/><text:user-field-get text:name="P5:L28"/>oath, including any referee, hearing examiner, commissioner, notary, or other person <text:user-field-get text:name="P5:L29"/>taking testimony or a deposition in connection with any such proceeding.</text:p>
        <text:p text:style-name="cc_5f_subsection"><text:user-field-get text:name="P5:L30"/><text:tab/><text:span text:style-name="T16">22.</text:span><text:span text:style-name="T2">23.</text:span><text:tab/>"Omission" means a failure to act.</text:p>
        <text:p text:style-name="cc_5f_subsection"><text:user-field-get text:name="P6:L1"/><text:tab/><text:span text:style-name="T16">23.</text:span><text:span text:style-name="T2">24.</text:span><text:tab/>As used in this title and in sections outside this title which define offenses, "person" <text:user-field-get text:name="P6:L2"/>includes, where relevant, a corporation, limited liability company, partnership, <text:user-field-get text:name="P6:L3"/>unincorporated association, or other legal entity. When used to designate a party <text:user-field-get text:name="P6:L4"/>whose property may be the subject of action constituting an offense, the word "person" <text:user-field-get text:name="P6:L5"/>includes a government <text:span text:style-name="T1">that</text:span> may lawfully own property in this state.</text:p>
        <text:p text:style-name="cc_5f_subsection"><text:user-field-get text:name="P6:L6"/><text:tab/><text:span text:style-name="T16">24.</text:span><text:span text:style-name="T2">25.</text:span><text:tab/>"Political subdivision" as used in this title and in any statute outside this title which <text:user-field-get text:name="P6:L7"/>defines an offense means a county, city, school district, township, and any other local <text:user-field-get text:name="P6:L8"/>governmental entity created by law.</text:p>
        <text:p text:style-name="cc_5f_subsection"><text:user-field-get text:name="P6:L9"/><text:span text:style-name="T1"><text:tab/></text:span><text:span text:style-name="T16">25.</text:span><text:span text:style-name="T2">26.</text:span><text:tab/><text:span text:style-name="T1">"Possesses" means an individual has:</text:span></text:p>
        <text:p text:style-name="P1"><text:user-field-get text:name="P6:L10"/><text:tab/><text:tab/>a.<text:tab/>Direct physical control of something on or around the individual's person; or</text:p>
        <text:p text:style-name="P1"><text:user-field-get text:name="P6:L11"/><text:tab/><text:tab/>b.<text:tab/>The power and intention to exercise control over something accessible to but not <text:user-field-get text:name="P6:L12"/>on or around the individual's person.</text:p>
        <text:p text:style-name="cc_5f_subsection"><text:user-field-get text:name="P6:L13"/><text:span text:style-name="T1"><text:tab/></text:span><text:span text:style-name="T16">26.</text:span><text:span text:style-name="T2">27.</text:span><text:span text:style-name="T1"><text:tab/></text:span>"Public servant" as used in this title and in any statute outside this title which defines <text:user-field-get text:name="P6:L14"/>an offense means any officer or employee of government, including law enforcement <text:user-field-get text:name="P6:L15"/>officers, whether elected or appointed, and any person participating in the <text:user-field-get text:name="P6:L16"/>performance of a governmental function<text:span text:style-name="T1">. The</text:span> term does not include witnesses.</text:p>
        <text:p text:style-name="cc_5f_subsection"><text:user-field-get text:name="P6:L17"/><text:tab/><text:span text:style-name="T16">27.</text:span><text:span text:style-name="T2">28.</text:span><text:span text:style-name="T1"><text:tab/></text:span><text:span text:style-name="T2">"Responsivity factors" means characteristics of an individual which affect the </text:span><text:span text:style-name="T2"><text:user-field-get text:name="P6:L18"/></text:span><text:span text:style-name="T2">individual's ability to respond favorably or unfavorably to a treatment goal.</text:span></text:p>
        <text:p text:style-name="cc_5f_subsection"><text:user-field-get text:name="P6:L19"/><text:span text:style-name="T1"><text:tab/></text:span><text:span text:style-name="T2">29.</text:span><text:tab/>"Risk assessment" means <text:span text:style-name="T13">an initial phase with a secondary process approved by the </text:span><text:span text:style-name="T13"><text:user-field-get text:name="P6:L20"/></text:span><text:span text:style-name="T13">department of </text:span><text:span text:style-name="T16">health and </text:span><text:span text:style-name="T13">human services for the evaluation of the likelihood a person </text:span><text:span text:style-name="T13"><text:user-field-get text:name="P6:L21"/></text:span><text:span text:style-name="T16">that</text:span><text:span text:style-name="T13"> committed an offense will commit another similar offense</text:span><text:span text:style-name="T2">a validated, standardized </text:span><text:span text:style-name="T2"><text:user-field-get text:name="P6:L22"/></text:span><text:span text:style-name="T2">actuarial tool used to identify potential risk factors that increase the likelihood an </text:span><text:span text:style-name="T2"><text:user-field-get text:name="P6:L23"/></text:span><text:span text:style-name="T2">individual will reoffend and responsivity factors, when addressed, reduce the likelihood </text:span><text:span text:style-name="T2"><text:user-field-get text:name="P6:L24"/></text:span><text:span text:style-name="T2">an individual will reoffend</text:span>. The initial phase is an assessment tool that is administered <text:user-field-get text:name="P6:L25"/>by a trained <text:span text:style-name="T13">probation and parole officer</text:span><text:span text:style-name="T2">corrections professional</text:span>. A predetermined <text:user-field-get text:name="P6:L26"/>score on the initial phase initiates the secondary process<text:span text:style-name="T2">, approved by the department </text:span><text:span text:style-name="T2"><text:user-field-get text:name="P6:L27"/></text:span><text:span text:style-name="T2">of health and human services,</text:span> that <text:span text:style-name="T13">includes</text:span><text:span text:style-name="T2">may include</text:span> a clinical interview, <text:user-field-get text:name="P6:L28"/>psychological testing, and verification through collateral information or <text:soft-page-break/><text:user-field-get text:name="P6:L29"/>psychophysiological testing, or both. The department of <text:span text:style-name="T1">health and </text:span>human services <text:user-field-get text:name="P6:L30"/>shall perform the secondary process of the risk assessment.</text:p>
        <text:p text:style-name="cc_5f_subsection"><text:user-field-get text:name="P7:L1"/><text:tab/><text:span text:style-name="T16">28.</text:span><text:span text:style-name="T2">30.</text:span><text:tab/>"Serious bodily injury" means bodily injury that creates a substantial risk of death or <text:user-field-get text:name="P7:L2"/>which causes serious permanent disfigurement, unconsciousness, extreme pain, <text:user-field-get text:name="P7:L3"/>permanent loss or impairment of the function of any bodily member or organ, a bone <text:user-field-get text:name="P7:L4"/>fracture, or impediment of air flow or blood flow to the brain or lungs.</text:p>
        <text:p text:style-name="cc_5f_subsection"><text:user-field-get text:name="P7:L5"/><text:tab/><text:span text:style-name="T16">29.</text:span><text:span text:style-name="T2">31.</text:span><text:tab/>"Signature" includes any name, mark, or sign written or affixed with intent to <text:user-field-get text:name="P7:L6"/>authenticate any instrument or writing.</text:p>
        <text:p text:style-name="cc_5f_subsection"><text:user-field-get text:name="P7:L7"/><text:tab/><text:span text:style-name="T16">30.</text:span><text:span text:style-name="T2">32.</text:span><text:tab/>"Substantial bodily injury" means a substantial temporary disfigurement, loss, or <text:user-field-get text:name="P7:L8"/>impairment of the function of any bodily member or organ.</text:p>
        <text:p text:style-name="cc_5f_subsection"><text:user-field-get text:name="P7:L9"/><text:tab/><text:span text:style-name="T16">31.</text:span><text:span text:style-name="T2">33.</text:span><text:span text:style-name="T1"><text:tab/></text:span><text:change text:change-id="ct243247360"/>"Thing of value" or "thing of pecuniary value" means a thing of value in the form of <text:user-field-get text:name="P7:L16"/>money, tangible or intangible property, commercial interests, or anything else the <text:user-field-get text:name="P7:L17"/>primary significance of which is economic gain to the recipient.</text:p>
        <text:p text:style-name="cc_5f_subsection"><text:user-field-get text:name="P7:L18"/><text:tab/><text:span text:style-name="T13">32.</text:span><text:change text:change-id="ct243252120"/><text:change-start text:change-id="ct243252392"/><text:span text:style-name="T3">34.</text:span><text:change-end text:change-id="ct243252392"/><text:tab/>"Tier 1 mental health professional" has the same meaning as provided under section <text:user-field-get text:name="P7:L19"/>25‑01‑01.</text:p>
        <text:p text:style-name="bd_5f_section"><text:user-field-get text:name="P7:L20"/><text:span text:style-name="bd_5f_section_5f_name"><text:span text:style-name="T1"><text:tab/>SECTION 3. AMENDMENT. </text:span></text:span><text:span text:style-name="T1">Subdivision b of subsection 3 of section 12.1‑22‑01 of the </text:span><text:span text:style-name="T1"><text:user-field-get text:name="P7:L21"/></text:span><text:span text:style-name="T1">North Dakota Century Code is amended and reenacted as follows:</text:span></text:p>
        <text:p text:style-name="cc_5f_subdivision"><text:user-field-get text:name="P7:L22"/><text:tab/><text:tab/>b.<text:tab/>"Dangerous weapon" means a weapon defined in <text:span text:style-name="T13">subsection 6 of</text:span><text:span text:style-name="T10"> </text:span>section <text:user-field-get text:name="P7:L23"/>12.1‑01‑04 or a weapon the possession of which under the circumstances <text:user-field-get text:name="P7:L24"/>indicates an intent or readiness to inflict serious bodily injury.</text:p>
        <text:p text:style-name="P16"><text:user-field-get text:name="P7:L25"/><text:span text:style-name="bd_5f_section_5f_name"><text:tab/></text:span><text:span text:style-name="bd_5f_section_5f_name"><text:span text:style-name="T19">SECTION</text:span></text:span><text:span text:style-name="bd_5f_section_5f_name"><text:span text:style-name="T6"> 4.</text:span></text:span><text:span text:style-name="bd_5f_section_5f_name"> </text:span><text:span text:style-name="bd_5f_section_5f_name"><text:span text:style-name="T19">AMENDMENT</text:span></text:span><text:span text:style-name="T20">.</text:span> Section 12.1‑32‑07 of the North Dakota Century Code is <text:user-field-get text:name="P7:L26"/>amended and reenacted as follows:</text:p>
        <text:p text:style-name="cc_5f_section_5f_heading"><text:user-field-get text:name="P7:L27"/><text:tab/>12.1‑32‑07. Supervision of probationer ‑ Conditions of probation ‑ Revocation.</text:p>
        <text:p text:style-name="P12"><text:user-field-get text:name="P7:L28"/><text:tab/>1.<text:tab/>When the court imposes probation upon conviction for a felony<text:span text:style-name="T1"> offense subject to </text:span><text:span text:style-name="T1"><text:user-field-get text:name="P7:L29"/></text:span><text:span text:style-name="T1">section 12.1‑32‑09.1 or 12.1‑32‑02.1, a second or subsequent violation of section </text:span><text:soft-page-break/><text:span text:style-name="T1"><text:user-field-get text:name="P7:L30"/></text:span><text:span text:style-name="T1">12.1‑17‑07.1, a second or subsequent violation of any domestic violence protection </text:span><text:span text:style-name="T1"><text:user-field-get text:name="P7:L31"/></text:span><text:span text:style-name="T1">order, a violation of chapter 12.1‑41, a violation of section 14‑09‑22, or a felony </text:span><text:span text:style-name="T1"><text:user-field-get text:name="P8:L1"/></text:span><text:span text:style-name="T1">offense under chapter 39‑08</text:span>, the court shall place the defendant under the supervision <text:user-field-get text:name="P8:L2"/>and management of the department of corrections and rehabilitation.<text:span text:style-name="T1"> When the court </text:span><text:span text:style-name="T1"><text:user-field-get text:name="P8:L3"/></text:span><text:span text:style-name="T1">imposes probation upon conviction or order of disposition in all other felony cases, the </text:span><text:span text:style-name="T1"><text:user-field-get text:name="P8:L4"/></text:span><text:span text:style-name="T1">court may place the defendant under the supervision and management of the </text:span><text:span text:style-name="T1"><text:user-field-get text:name="P8:L5"/></text:span><text:span text:style-name="T1">department of corrections and rehabilitation.</text:span> In class A misdemeanor cases, the court <text:user-field-get text:name="P8:L6"/>may place the defendant under the supervision and management of the department of <text:user-field-get text:name="P8:L7"/>corrections and rehabilitation or other responsible party. In all other cases, the court <text:user-field-get text:name="P8:L8"/>may place the defendant under the supervision and management of a community <text:user-field-get text:name="P8:L9"/>corrections program other than the department of corrections and rehabilitation. A <text:user-field-get text:name="P8:L10"/>community corrections program means a program for the supervision of a defendant, <text:user-field-get text:name="P8:L11"/>including monitoring and enforcement of terms and conditions of probation set by the <text:user-field-get text:name="P8:L12"/>court.</text:p>
        <text:p text:style-name="cc_5f_subsection"><text:user-field-get text:name="P8:L13"/><text:tab/>2.<text:tab/><text:span text:style-name="T13">The conditions of probation must be such as the court in its discretion deems </text:span><text:span text:style-name="T13"><text:user-field-get text:name="P8:L14"/></text:span><text:span text:style-name="T13">reasonably necessary to ensure that the defendant will lead a law‑abiding life or to </text:span><text:span text:style-name="T13"><text:user-field-get text:name="P8:L15"/></text:span><text:span text:style-name="T13">assist the defendant to do so. The court shall provide as an explicit condition of every </text:span><text:span text:style-name="T13"><text:user-field-get text:name="P8:L16"/></text:span><text:span text:style-name="T13">probation that the defendant not commit another offense during the period for which </text:span><text:span text:style-name="T13"><text:user-field-get text:name="P8:L17"/></text:span><text:span text:style-name="T13">the probation remains subject to revocation. The court shall order supervision costs </text:span><text:span text:style-name="T13"><text:user-field-get text:name="P8:L18"/></text:span><text:span text:style-name="T13">and fees of not less than fifty‑five dollars per month unless the court makes a specific </text:span><text:span text:style-name="T13"><text:user-field-get text:name="P8:L19"/></text:span><text:span text:style-name="T13">finding on record that the imposition of fees will result in an undue hardship. If the </text:span><text:span text:style-name="T13"><text:user-field-get text:name="P8:L20"/></text:span><text:span text:style-name="T13">offender has not paid the full amount of supervision fees and costs before completion </text:span><text:span text:style-name="T13"><text:user-field-get text:name="P8:L21"/></text:span><text:span text:style-name="T13">or termination of probation, the court may issue an order, after opportunity for hearing, </text:span><text:span text:style-name="T13"><text:user-field-get text:name="P8:L22"/></text:span><text:span text:style-name="T13">to determine the amount of supervision fees and costs that are unpaid. The order may </text:span><text:span text:style-name="T13"><text:user-field-get text:name="P8:L23"/></text:span><text:span text:style-name="T13">be filed, transcribed, and enforced by the department of corrections and rehabilitation </text:span><text:span text:style-name="T13"><text:user-field-get text:name="P8:L24"/></text:span><text:span text:style-name="T13">in the same manner as civil judgments rendered by a district court of this state</text:span><text:span text:style-name="T2">The </text:span><text:span text:style-name="T2"><text:user-field-get text:name="P8:L25"/></text:span><text:span text:style-name="T2">department of corrections and rehabilitation may administer a risk assessment for the </text:span><text:span text:style-name="T2"><text:user-field-get text:name="P8:L26"/></text:span><text:span text:style-name="T2">evaluation of each defendant </text:span><text:change text:change-id="ct243248448"/><text:span text:style-name="T2">placed under the supervision and management of </text:span><text:span text:style-name="T2"><text:user-field-get text:name="P8:L27"/></text:span><text:span text:style-name="T2">the department of corrections and rehabilitation. The results of the risk assessment </text:span><text:span text:style-name="T2"><text:user-field-get text:name="P8:L28"/></text:span><text:span text:style-name="T2">may be used to set a level of supervision and management and develop an </text:span><text:span text:style-name="T2"><text:user-field-get text:name="P8:L29"/></text:span><text:span text:style-name="T2">individualized case plan for the defendant. The case plan may include a list of </text:span><text:span text:style-name="T2"><text:user-field-get text:name="P8:L30"/></text:span><text:span text:style-name="T2">responsiv</text:span><text:soft-page-break/><text:span text:style-name="T2">ity factors and a plan to address any risk factors identified in the risk </text:span><text:span text:style-name="T2"><text:user-field-get text:name="P8:L31"/></text:span><text:span text:style-name="T2">assessment</text:span>.</text:p>
        <text:p text:style-name="P12"><text:user-field-get text:name="P9:L1"/><text:tab/>3.<text:tab/>The court shall provide as an explicit condition of every probation that the defendant <text:user-field-get text:name="P9:L2"/>may not possess a firearm, destructive device, or other dangerous weapon while the <text:user-field-get text:name="P9:L3"/>defendant is on probation. Except when the offense is a misdemeanor offense under <text:user-field-get text:name="P9:L4"/>section 12.1‑17‑01, 12.1‑17‑01.1, 12.1‑17‑01.2, 12.1‑17‑05, or 12.1‑17‑07.1, or <text:user-field-get text:name="P9:L5"/>chapter 14‑07.1, the court may waive this condition of probation if the defendant has <text:user-field-get text:name="P9:L6"/>pled guilty to, or has been found guilty of, a misdemeanor or infraction offense, the <text:user-field-get text:name="P9:L7"/>misdemeanor or infraction is the defendant's first offense, and the court has made a <text:user-field-get text:name="P9:L8"/>specific finding on the record before imposition of a sentence or a probation that there <text:user-field-get text:name="P9:L9"/>is good cause to waive the condition. The court may not waive this condition of <text:user-field-get text:name="P9:L10"/>probation if the court places the defendant under the supervision and management of <text:user-field-get text:name="P9:L11"/>the department of corrections and rehabilitation. The court shall provide as an explicit <text:user-field-get text:name="P9:L12"/>condition of probation that the defendant may not willfully defraud a urine test <text:user-field-get text:name="P9:L13"/>administered as a condition of probation. Unless waived on the record by the court, <text:user-field-get text:name="P9:L14"/>the court shall also provide as a condition of probation that the defendant undergo <text:user-field-get text:name="P9:L15"/>various agreed‑to community constraints and conditions as intermediate measures of <text:user-field-get text:name="P9:L16"/>the department of corrections and rehabilitation to avoid revocation, which may <text:user-field-get text:name="P9:L17"/>include:</text:p>
        <text:p text:style-name="P14"><text:user-field-get text:name="P9:L18"/><text:tab/><text:tab/>a.<text:tab/>Community service;</text:p>
        <text:p text:style-name="P14"><text:user-field-get text:name="P9:L19"/><text:tab/><text:tab/>b.<text:tab/>Day reporting;</text:p>
        <text:p text:style-name="P14"><text:user-field-get text:name="P9:L20"/><text:tab/><text:tab/>c.<text:tab/>Curfew;</text:p>
        <text:p text:style-name="P14"><text:user-field-get text:name="P9:L21"/><text:tab/><text:tab/>d.<text:tab/>Home confinement;</text:p>
        <text:p text:style-name="P14"><text:user-field-get text:name="P9:L22"/><text:tab/><text:tab/>e.<text:tab/>House arrest;</text:p>
        <text:p text:style-name="P14"><text:user-field-get text:name="P9:L23"/><text:tab/><text:tab/>f.<text:tab/>Electronic monitoring;</text:p>
        <text:p text:style-name="P14"><text:user-field-get text:name="P9:L24"/><text:tab/><text:tab/>g.<text:tab/>Residential halfway house;</text:p>
        <text:p text:style-name="P14"><text:user-field-get text:name="P9:L25"/><text:tab/><text:tab/>h.<text:tab/>Intensive supervision program;</text:p>
        <text:p text:style-name="P14"><text:user-field-get text:name="P9:L26"/><text:tab/><text:tab/>i.<text:tab/><text:span text:style-name="T1">Up to five nonsuccessive periods of incarceration during any twelve‑month </text:span><text:span text:style-name="T1"><text:user-field-get text:name="P9:L27"/></text:span><text:span text:style-name="T1">period, each of which may not exceed forty‑eight consecutive hours;</text:span></text:p>
        <text:p text:style-name="P14"><text:user-field-get text:name="P9:L28"/><text:span text:style-name="T1"><text:tab/><text:tab/>j.<text:tab/></text:span>Participation in the twenty‑four seven sobriety program<text:span text:style-name="T1">; or</text:span></text:p>
        <text:p text:style-name="P14"><text:soft-page-break/><text:user-field-get text:name="P9:L29"/><text:span text:style-name="T1"><text:tab/><text:tab/>k.<text:tab/>One period of incarceration during a period of probation not to exceed thirty </text:span><text:span text:style-name="T1"><text:user-field-get text:name="P9:L30"/></text:span><text:span text:style-name="T1">consecutive days in lieu of a petition for revocation of probation</text:span>.</text:p>
        <text:p text:style-name="cc_5f_subsection"><text:user-field-get text:name="P10:L1"/><text:tab/>4.<text:tab/>When imposing a sentence to probation, probation in conjunction with imprisonment, <text:user-field-get text:name="P10:L2"/>or probation in conjunction with suspended execution or deferred imposition of <text:user-field-get text:name="P10:L3"/>sentence, the court may impose such conditions as it deems appropriate and may <text:user-field-get text:name="P10:L4"/>include any one or more of the following:</text:p>
        <text:p text:style-name="cc_5f_subdivision"><text:user-field-get text:name="P10:L5"/><text:tab/><text:tab/>a.<text:tab/>Work faithfully at a suitable employment or faithfully pursue a course of study or <text:user-field-get text:name="P10:L6"/>of career and technical education training that will equip the defendant for <text:user-field-get text:name="P10:L7"/>suitable employment.</text:p>
        <text:p text:style-name="cc_5f_subdivision"><text:user-field-get text:name="P10:L8"/><text:tab/><text:tab/>b.<text:tab/>Undergo available medical or psychiatric treatment and remain in a specified <text:user-field-get text:name="P10:L9"/>institution if required for that purpose.</text:p>
        <text:p text:style-name="cc_5f_subdivision"><text:user-field-get text:name="P10:L10"/><text:tab/><text:tab/>c.<text:tab/>Attend or reside in a facility established for the instruction, recreation, or <text:user-field-get text:name="P10:L11"/>residence of persons on probation.</text:p>
        <text:p text:style-name="cc_5f_subdivision"><text:user-field-get text:name="P10:L12"/><text:tab/><text:tab/>d.<text:tab/>Support the defendant's dependents and meet other family responsibilities.</text:p>
        <text:p text:style-name="cc_5f_subdivision"><text:user-field-get text:name="P10:L13"/><text:tab/><text:tab/>e.<text:tab/>Make restitution or reparation to the victim of the defendant's conduct for the <text:user-field-get text:name="P10:L14"/>damage or injury which was sustained or perform other reasonable assigned <text:user-field-get text:name="P10:L15"/>work. When restitution, reparation, or assigned work is a condition of probation, <text:user-field-get text:name="P10:L16"/>the court shall proceed as provided in subsection 1 or 2, as applicable, of section <text:user-field-get text:name="P10:L17"/>12.1‑32‑08.</text:p>
        <text:p text:style-name="cc_5f_subdivision"><text:user-field-get text:name="P10:L18"/><text:tab/><text:tab/>f.<text:tab/>Pay a fine imposed after consideration of the provisions of section 12.1‑32‑05.</text:p>
        <text:p text:style-name="cc_5f_subdivision"><text:user-field-get text:name="P10:L19"/><text:tab/><text:tab/>g.<text:tab/>Refrain from excessive use of alcohol or any use of narcotics or of another <text:user-field-get text:name="P10:L20"/>dangerous or abusable drug without a prescription.</text:p>
        <text:p text:style-name="cc_5f_subdivision"><text:user-field-get text:name="P10:L21"/><text:tab/><text:tab/>h.<text:tab/>Permit the probation officer to visit the defendant at reasonable times at the <text:user-field-get text:name="P10:L22"/>defendant's home or elsewhere.</text:p>
        <text:p text:style-name="cc_5f_subdivision"><text:user-field-get text:name="P10:L23"/><text:tab/><text:tab/>i.<text:tab/>Remain within the jurisdiction of the court, unless granted permission to leave by <text:user-field-get text:name="P10:L24"/>the court or the probation officer.</text:p>
        <text:p text:style-name="cc_5f_subdivision"><text:user-field-get text:name="P10:L25"/><text:tab/><text:tab/>j.<text:tab/>Answer all reasonable inquiries by the probation officer and promptly notify the <text:user-field-get text:name="P10:L26"/>probation officer of any change in address or employment.</text:p>
        <text:p text:style-name="cc_5f_subdivision"><text:user-field-get text:name="P10:L27"/><text:tab/><text:tab/>k.<text:tab/>Report to a probation officer at reasonable times as directed by the court or the <text:user-field-get text:name="P10:L28"/>probation officer.</text:p>
        <text:p text:style-name="cc_5f_subdivision"><text:soft-page-break/><text:user-field-get text:name="P10:L29"/><text:tab/><text:tab/>l.<text:tab/>Submit to a medical examination or other reasonable testing for the purpose of <text:user-field-get text:name="P10:L30"/>determining the defendant's use of narcotics, marijuana, or other controlled <text:user-field-get text:name="P10:L31"/>substance whenever required by a probation officer.</text:p>
        <text:p text:style-name="cc_5f_subdivision"><text:user-field-get text:name="P11:L1"/><text:tab/><text:tab/>m.<text:tab/>Refrain from associating with known users or traffickers in narcotics, marijuana, <text:user-field-get text:name="P11:L2"/>or other controlled substances.</text:p>
        <text:p text:style-name="cc_5f_subdivision"><text:user-field-get text:name="P11:L3"/><text:tab/><text:tab/>n.<text:tab/>Submit the defendant's person, place of residence, or vehicle to search and <text:user-field-get text:name="P11:L4"/>seizure by a probation officer at any time of the day or night, with or without a <text:user-field-get text:name="P11:L5"/>search warrant.</text:p>
        <text:p text:style-name="cc_5f_subdivision"><text:user-field-get text:name="P11:L6"/><text:tab/><text:tab/>o.<text:tab/>Serve a term of imprisonment of up to one‑half of the maximum term authorized <text:user-field-get text:name="P11:L7"/>for the offense of which the defendant was convicted.</text:p>
        <text:p text:style-name="cc_5f_subdivision"><text:user-field-get text:name="P11:L8"/><text:tab/><text:tab/>p.<text:tab/>Reimburse the costs and expenses determined necessary for the defendant's <text:user-field-get text:name="P11:L9"/>adequate defense when counsel is appointed or provided at public expense for <text:user-field-get text:name="P11:L10"/>the defendant. When reimbursement of indigent defense costs and expenses is <text:user-field-get text:name="P11:L11"/>imposed as a condition of probation, the court shall proceed as provided in <text:user-field-get text:name="P11:L12"/>subsection 4 of section 12.1‑32‑08.</text:p>
        <text:p text:style-name="cc_5f_subdivision"><text:user-field-get text:name="P11:L13"/><text:tab/><text:tab/>q.<text:tab/>Provide community service for the number of hours designated by the court.</text:p>
        <text:p text:style-name="cc_5f_subdivision"><text:user-field-get text:name="P11:L14"/><text:tab/><text:tab/>r.<text:tab/>Refrain from any subscription to, access to, or use of the internet.</text:p>
        <text:p text:style-name="cc_5f_subsection"><text:user-field-get text:name="P11:L15"/><text:tab/>5.<text:tab/>When the court imposes a sentence to probation, probation in conjunction with <text:user-field-get text:name="P11:L16"/>imprisonment, or probation in conjunction with suspended execution or deferred <text:user-field-get text:name="P11:L17"/>imposition of sentence, the defendant must be given a certificate explicitly setting forth <text:user-field-get text:name="P11:L18"/>the conditions on which the defendant is being released.</text:p>
        <text:p text:style-name="P2"><text:change text:change-id="ct243251848"/></text:p>
        <text:p text:style-name="cc_5f_subsection"><text:user-field-get text:name="P11:L23"/><text:tab/><text:change-start text:change-id="ct243250760"/><text:span text:style-name="T10">6.</text:span><text:change-end text:change-id="ct243250760"/><text:change text:change-id="ct243248584"/><text:tab/>The court, upon notice to the probationer and with good cause, may modify or enlarge <text:user-field-get text:name="P11:L24"/>the conditions of probation at any time <text:span text:style-name="T1">before</text:span> the expiration or termination of the <text:user-field-get text:name="P11:L25"/>period for which the probation remains conditional. If the defendant violates a <text:user-field-get text:name="P11:L26"/>condition of probation at any time before the expiration or termination of the period, the <text:user-field-get text:name="P11:L27"/>court may continue the defendant on the existing probation, with or without modifying <text:user-field-get text:name="P11:L28"/>or enlarging the conditions, or may revoke the probation and impose any other <text:user-field-get text:name="P11:L29"/>sen<text:soft-page-break/>tence that was available under section 12.1‑32‑02 or 12.1‑32‑09 at the time of <text:user-field-get text:name="P11:L30"/>initial sentencing or deferment.</text:p>
        <text:p text:style-name="cc_5f_subsection"><text:user-field-get text:name="P12:L1"/><text:tab/><text:change-start text:change-id="ct243250896"/><text:span text:style-name="T10">7.</text:span><text:change-end text:change-id="ct243250896"/><text:change text:change-id="ct243251984"/><text:tab/>The court may continue or modify probation conditions or revoke probation for a <text:user-field-get text:name="P12:L2"/>violation of probation conditions occurring before the expiration or termination of the <text:user-field-get text:name="P12:L3"/>period of probation notwithstanding that the order of the court is imposed after the <text:user-field-get text:name="P12:L4"/>expiration or termination has occurred. The petition for revocation must be issued <text:user-field-get text:name="P12:L5"/>within sixty days of the expiration or termination of probation.<text:change text:change-id="ct243252256"/><text:user-field-get text:name="P12:L15"/><text:tab/><text:change-start text:change-id="ct243250216"/><text:span text:style-name="T10">8.</text:span><text:change-end text:change-id="ct243250216"/><text:change text:change-id="ct243249672"/><text:tab/>Jurisdiction over a probationer may be transferred from the court that imposed the <text:user-field-get text:name="P12:L16"/>sentence to another court of this state with the concurrence of both courts. Retransfers <text:user-field-get text:name="P12:L17"/>of jurisdiction may also occur in the same manner. The court to which jurisdiction has <text:user-field-get text:name="P12:L18"/>been transferred under this subsection may exercise all powers permissible under this <text:user-field-get text:name="P12:L19"/>chapter over the defendant.</text:p>
        <text:p text:style-name="cc_5f_subsection"><text:user-field-get text:name="P12:L20"/><text:tab/><text:change-start text:change-id="ct243251440"/><text:span text:style-name="T10">9.</text:span><text:change-end text:change-id="ct243251440"/><text:change text:change-id="ct243249808"/><text:tab/>Notwithstanding any other provision of law, the court may authorize the defendant to <text:user-field-get text:name="P12:L21"/>assist law enforcement officers in an investigation of a criminal offense upon the terms <text:user-field-get text:name="P12:L22"/>and conditions as the court may require by written order. The court shall hold a <text:user-field-get text:name="P12:L23"/>hearing in camera before issuing an order under this subsection. The order must be <text:user-field-get text:name="P12:L24"/>sealed and is subject to inspection only upon order of the court.</text:p>
        <text:p text:style-name="cc_5f_subsection"><text:user-field-get text:name="P12:L25"/><text:tab/><text:change-start text:change-id="ct243249400"/><text:span text:style-name="T10">10.</text:span><text:change-end text:change-id="ct243249400"/><text:change text:change-id="ct243249128"/><text:tab/>The department of corrections and rehabilitation shall provide written notice to a <text:user-field-get text:name="P12:L26"/>defendant who is in the department's physical custody of any untried petition for <text:user-field-get text:name="P12:L27"/>revocation against the defendant of which the department has notice and of the <text:user-field-get text:name="P12:L28"/>defendant's right to make a request for final disposition of the petition.</text:p>
        <text:p text:style-name="P1"><text:soft-page-break/><text:user-field-get text:name="P12:L29"/><text:tab/><text:tab/>a.<text:tab/>Upon notice of an untried petition for revocation of probation, the defendant may <text:user-field-get text:name="P12:L30"/>request final disposition of the petition. The defendant's request must be in <text:user-field-get text:name="P12:L31"/>writing and name the court in which the petition for revocation of probation is <text:user-field-get text:name="P13:L1"/>pending and the prosecuting official charged with the duty of prosecuting the <text:user-field-get text:name="P13:L2"/>petition.</text:p>
        <text:p text:style-name="P1"><text:user-field-get text:name="P13:L3"/><text:tab/><text:tab/>b.<text:tab/>The defendant shall submit the request to the department. The department shall <text:user-field-get text:name="P13:L4"/>certify the term of commitment under which the defendant is being held, the time <text:user-field-get text:name="P13:L5"/>the defendant has served on the sentence, the time remaining to be served, <text:user-field-get text:name="P13:L6"/>sentence reduction credit the defendant has earned, the defendant's eligibility for <text:user-field-get text:name="P13:L7"/>parole, and whether the parole board has made a decision regarding the <text:user-field-get text:name="P13:L8"/>defendant's parole.</text:p>
        <text:p text:style-name="P1"><text:user-field-get text:name="P13:L9"/><text:tab/><text:tab/>c.<text:tab/>The department shall send by registered mail, return receipt requested, one copy <text:user-field-get text:name="P13:L10"/>of the request and certificate to the court and one copy to the prosecuting official <text:user-field-get text:name="P13:L11"/>to whom the request and certificate is addressed.</text:p>
        <text:p text:style-name="P1"><text:user-field-get text:name="P13:L12"/><text:tab/><text:tab/>d.<text:tab/>The petition for revocation of probation must be brought to the court for hearing <text:user-field-get text:name="P13:L13"/>within ninety days after the receipt of the request and certificate by the court and <text:user-field-get text:name="P13:L14"/>prosecuting official. If the petition is not brought to the court for hearing within the <text:user-field-get text:name="P13:L15"/>ninety days, the court shall dismiss the petition with prejudice.</text:p>
        <text:p text:style-name="P1"><text:user-field-get text:name="P13:L16"/><text:tab/><text:tab/>e.<text:tab/>The parties may stipulate for a continuance or the court may grant a continuance <text:user-field-get text:name="P13:L17"/>upon a showing of good cause by either party for a petition under this subsection.</text:p>
        <text:p text:style-name="P1"><text:user-field-get text:name="P13:L18"/><text:tab/><text:tab/>f.<text:tab/>If the defendant escapes from custody subsequent to the defendant's execution <text:user-field-get text:name="P13:L19"/>of a request for final disposition of a petition for revocation, the request is <text:user-field-get text:name="P13:L20"/>considered void.</text:p>
        <text:p text:style-name="cc_5f_subsection"><text:user-field-get text:name="P13:L21"/><text:change text:change-id="ct243251032"/></text:p>
        <text:p text:style-name="P16"><text:user-field-get text:name="P13:L24"/><text:span text:style-name="bd_5f_section_5f_name"><text:tab/></text:span><text:span text:style-name="bd_5f_section_5f_name"><text:span text:style-name="T19">SECTION</text:span></text:span><text:span text:style-name="bd_5f_section_5f_name"><text:span text:style-name="T6"> 5.</text:span></text:span><text:span text:style-name="bd_5f_section_5f_name"> </text:span><text:span text:style-name="bd_5f_section_5f_name"><text:span text:style-name="T19">AMENDMENT</text:span></text:span><text:span text:style-name="T20">.</text:span> Section 12.1‑32‑08 of the North Dakota Century Code is <text:user-field-get text:name="P13:L25"/>amended and reenacted as follows:</text:p>
        <text:p text:style-name="cc_5f_section_5f_heading"><text:soft-page-break/><text:user-field-get text:name="P13:L26"/><text:tab/>12.1‑32‑08. Hearing prior to ordering restitution, reparation, or reimbursement of <text:user-field-get text:name="P13:L27"/>indigent defense costs and expenses ‑ Conditions ‑ Collection of restitution for <text:user-field-get text:name="P13:L28"/>insufficient funds checks ‑ Continuing appropriation.</text:p>
        <text:p text:style-name="cc_5f_subsection"><text:user-field-get text:name="P13:L29"/><text:tab/>1.<text:tab/>The court, when sentencing a person adjudged guilty of criminal activities that have <text:user-field-get text:name="P13:L30"/>resulted in pecuniary damages, in addition to any other sentence the court may <text:user-field-get text:name="P13:L31"/>impose, shall order that the defendant make restitution to the victim or other recipient <text:user-field-get text:name="P14:L1"/>as determined by the court. Restitution must include payment to the owner of real <text:user-field-get text:name="P14:L2"/>property that is contaminated by the defendant in the manufacturing of <text:user-field-get text:name="P14:L3"/>methamphetamine for the cost of removing the contamination and returning the <text:user-field-get text:name="P14:L4"/>property to the property's condition before contamination and to any other person that <text:user-field-get text:name="P14:L5"/>has incurred costs in decontaminating the property.<text:span text:style-name="T10"> </text:span></text:p>
        <text:p text:style-name="cc_5f_subsection"><text:user-field-get text:name="P14:L6"/><text:tab/>2.<text:tab/><text:span text:style-name="T1">If the court has retained jurisdiction after the sentencing hearing for claims of </text:span><text:span text:style-name="T1"><text:user-field-get text:name="P14:L7"/></text:span><text:span text:style-name="T1">restitution, to make a claim for restitution, the victim shall submit information by </text:span><text:span text:style-name="T1"><text:user-field-get text:name="P14:L8"/></text:span><text:span text:style-name="T1">affidavit or declaration and, as applicable, documentary evidence within the time </text:span><text:span text:style-name="T1"><text:user-field-get text:name="P14:L9"/></text:span><text:span text:style-name="T1">specified in the order. The information submitted must describe the items or elements </text:span><text:span text:style-name="T1"><text:user-field-get text:name="P14:L10"/></text:span><text:span text:style-name="T1">of loss, itemize the total dollar amounts of restitution claimed, and present facts and </text:span><text:span text:style-name="T1"><text:user-field-get text:name="P14:L11"/></text:span><text:span text:style-name="T1">evidence sufficient to support a finding the restitution is directly related to the offense </text:span><text:span text:style-name="T1"><text:user-field-get text:name="P14:L12"/></text:span><text:span text:style-name="T1">and the amount awarded. The prosecutor shall serve the defendant with a copy of the </text:span><text:span text:style-name="T1"><text:user-field-get text:name="P14:L13"/></text:span><text:span text:style-name="T1">information submitted by the victim no later than sixty days following sentencing.</text:span></text:p>
        <text:p text:style-name="P9"><text:user-field-get text:name="P14:L14"/><text:tab/>3.<text:tab/>The defendant may challenge restitution but must do so by requesting a hearing within <text:user-field-get text:name="P14:L15"/>thirty days of being served with the written notification of the amount of restitution <text:user-field-get text:name="P14:L16"/>requested. The hearing request must be made in writing and filed with the court. If no <text:user-field-get text:name="P14:L17"/>hearing is requested, the court may enter a judgment ordering restitution. A defendant <text:user-field-get text:name="P14:L18"/>may not challenge restitution after the thirty-day time period has passed.</text:p>
        <text:p text:style-name="P9"><text:user-field-get text:name="P14:L19"/><text:tab/>4.<text:tab/>In determining the amount of restitution, the court shall take into account the <text:user-field-get text:name="P14:L20"/>reasonable damages sustained by the victim or victims of the criminal offense, which <text:user-field-get text:name="P14:L21"/>damages are limited to those directly related to the criminal offense and expenses <text:user-field-get text:name="P14:L22"/>actually sustained as a direct result of the defendant's criminal action. This can include <text:user-field-get text:name="P14:L23"/>an amount equal to the cost of necessary and related professional services and <text:user-field-get text:name="P14:L24"/>devices relating to physical, psychiatric, and psychological care. The defendant may <text:user-field-get text:name="P14:L25"/>be required as part of the sentence imposed by the court to pay the prescribed <text:soft-page-break/><text:user-field-get text:name="P14:L26"/>treatment costs for a victim of a sexual offense as defined in chapters 12.1‑20 and <text:user-field-get text:name="P14:L27"/>12.1‑27.2. The court shall fix the amount of restitution or reparation and shall fix the <text:user-field-get text:name="P14:L28"/>manner of performance of any condition or conditions of probation established <text:user-field-get text:name="P14:L29"/>pursuant to this subsection. The court may order the defendant to disclose income and <text:user-field-get text:name="P14:L30"/>assets on forms developed by the state court administrator to facilitate the setting of <text:user-field-get text:name="P14:L31"/>an appropriate payment plan. The court shall order restitution be paid to the division of <text:user-field-get text:name="P15:L1"/>adult services for any benefits the division has paid or may pay to the victim under <text:user-field-get text:name="P15:L2"/>chapter 54‑23.4 unless the court, on the record, directs otherwise. Any payments <text:user-field-get text:name="P15:L3"/>made pursuant to the order must be deducted from damages awarded in a civil action <text:user-field-get text:name="P15:L4"/>arising from the same incident.</text:p>
        <text:p text:style-name="P9"><text:user-field-get text:name="P15:L5"/><text:tab/>5.<text:tab/>An order that a defendant make restitution or reparation as a sentence or condition of <text:user-field-get text:name="P15:L6"/>probation, unless the court directs otherwise, may be filed without filing fee, <text:user-field-get text:name="P15:L7"/>transcribed, and enforced by the person entitled to the restitution or reparation or by <text:user-field-get text:name="P15:L8"/>the division of adult services in the same manner as civil judgments rendered by the <text:user-field-get text:name="P15:L9"/>courts of this state may be enforced. Upon thirty days' written notice to the victim's last <text:user-field-get text:name="P15:L10"/>known address, the court may order the judgment imposing a duty to pay restitution or <text:user-field-get text:name="P15:L11"/>reparation be docketed in the same manner as a civil judgment under section <text:user-field-get text:name="P15:L12"/>29‑26‑22.1.</text:p>
        <text:p text:style-name="cc_5f_subsection"><text:user-field-get text:name="P15:L13"/><text:span text:style-name="T1"><text:tab/>6.<text:tab/></text:span>When the restitution ordered by the court under subsection 1 is the result of a finding <text:user-field-get text:name="P15:L14"/>that the defendant issued a check or draft without sufficient funds or without an <text:user-field-get text:name="P15:L15"/>account, the court shall impose as costs the greater of the sum of ten dollars or an <text:user-field-get text:name="P15:L16"/>amount equal to twenty‑five percent of the amount of restitution ordered. The costs <text:user-field-get text:name="P15:L17"/>imposed under this subsection, however, may not exceed one thousand dollars. The <text:user-field-get text:name="P15:L18"/>state‑employed clerks of district court shall remit the funds collected as costs under <text:user-field-get text:name="P15:L19"/>this subsection to the state treasurer for deposit in the restitution collection assistance <text:user-field-get text:name="P15:L20"/>fund. The funds deposited into the restitution collection assistance fund are <text:user-field-get text:name="P15:L21"/>appropriated to the judicial branch on a continuing basis for the purpose of defraying <text:user-field-get text:name="P15:L22"/>expenses incident to the collection of restitution, including operating expenses and the <text:user-field-get text:name="P15:L23"/>compensation of additional necessary personnel. The state's attorneys and <text:user-field-get text:name="P15:L24"/>county‑employed clerks of district court shall remit the funds collected as costs under <text:user-field-get text:name="P15:L25"/>this subsection to the county treasurer to be deposited in the county general fund.</text:p>
        <text:p text:style-name="cc_5f_subsection"><text:soft-page-break/><text:user-field-get text:name="P15:L26"/><text:tab/><text:span text:style-name="T1">7.</text:span><text:tab/>The court may order the defendant to perform reasonable assigned work as a <text:user-field-get text:name="P15:L27"/>condition of probation, which assigned work need not be related to the offense <text:user-field-get text:name="P15:L28"/>charged, but must not be solely for the benefit of a private individual other than the <text:user-field-get text:name="P15:L29"/>victim.</text:p>
        <text:p text:style-name="cc_5f_subsection"><text:user-field-get text:name="P15:L30"/><text:tab/><text:span text:style-name="T1">8.</text:span><text:tab/><text:span text:style-name="T13">Under section 12.1‑32‑07, the court may order that the defendant reimburse indigent</text:span><text:span text:style-name="T10"> </text:span><text:span text:style-name="T10"><text:user-field-get text:name="P15:L31"/></text:span><text:span text:style-name="T13">defense costs and expenses as a condition of probation.</text:span><text:span text:style-name="T10"> </text:span></text:p>
        <text:p text:style-name="cc_5f_subdivision"><text:user-field-get text:name="P16:L1"/><text:span text:style-name="T12"><text:tab/><text:tab/></text:span><text:span text:style-name="T16">a.</text:span><text:span text:style-name="T12"><text:tab/></text:span><text:span text:style-name="T13">Unless it finds that there is no likelihood that the defendant is or will be able to </text:span><text:span text:style-name="T13"><text:user-field-get text:name="P16:L2"/></text:span><text:span text:style-name="T13">pay attorney's fees and expenses, the court, in its judgment of conviction, and in </text:span><text:span text:style-name="T13"><text:user-field-get text:name="P16:L3"/></text:span><text:span text:style-name="T13">any order or amended judgment following a revocation or other postjudgment </text:span><text:span text:style-name="T13"><text:user-field-get text:name="P16:L4"/></text:span><text:span text:style-name="T13">proceeding, shall notify the defendant, the defendant's probation officer, and the </text:span><text:span text:style-name="T13"><text:user-field-get text:name="P16:L5"/></text:span><text:span text:style-name="T13">prosecuting attorney of the presumed amount of costs and expenses to be </text:span><text:span text:style-name="T13"><text:user-field-get text:name="P16:L6"/></text:span><text:span text:style-name="T13">reimbursed, as determined by the commission on legal counsel for indigents, and </text:span><text:span text:style-name="T13"><text:user-field-get text:name="P16:L7"/></text:span><text:span text:style-name="T13">of the right to a hearing on the reimbursement amount. The reimbursement </text:span><text:span text:style-name="T13"><text:user-field-get text:name="P16:L8"/></text:span><text:span text:style-name="T13">amount must include an application fee imposed under section 29‑07‑01.1 if the </text:span><text:span text:style-name="T13"><text:user-field-get text:name="P16:L9"/></text:span><text:span text:style-name="T13">fee has not been paid before disposition of the case and the court has not waived</text:span><text:span text:style-name="T10"> </text:span><text:span text:style-name="T10"><text:user-field-get text:name="P16:L10"/></text:span><text:span text:style-name="T13">payment of the fee.</text:span><text:span text:style-name="T10"> </text:span></text:p>
        <text:p text:style-name="cc_5f_subdivision"><text:user-field-get text:name="P16:L11"/><text:span text:style-name="T12"><text:tab/><text:tab/></text:span><text:span text:style-name="T16">b.</text:span><text:span text:style-name="T12"><text:tab/></text:span><text:span text:style-name="T13">If the defendant or prosecutor requests a hearing within thirty days of receiving </text:span><text:span text:style-name="T13"><text:user-field-get text:name="P16:L12"/></text:span><text:span text:style-name="T13">notice under this subdivision, the court shall schedule a hearing at which the </text:span><text:span text:style-name="T13"><text:user-field-get text:name="P16:L13"/></text:span><text:span text:style-name="T13">actual amount of attorney's fees and expenses must be shown. In determining </text:span><text:span text:style-name="T13"><text:user-field-get text:name="P16:L14"/></text:span><text:span text:style-name="T13">the amount and method of reimbursement, the court shall consider the financial </text:span><text:span text:style-name="T13"><text:user-field-get text:name="P16:L15"/></text:span><text:span text:style-name="T13">resources of the defendant and the nature of the burden that reimbursement of </text:span><text:span text:style-name="T13"><text:user-field-get text:name="P16:L16"/></text:span><text:span text:style-name="T13">costs and expenses will impose.</text:span></text:p>
        <text:p text:style-name="cc_5f_subdivision"><text:user-field-get text:name="P16:L17"/><text:span text:style-name="T10"><text:tab/><text:tab/></text:span><text:span text:style-name="T16">c.</text:span><text:span text:style-name="T10"><text:tab/></text:span><text:span text:style-name="T13">A defendant who is required to reimburse indigent defense costs and expenses </text:span><text:span text:style-name="T13"><text:user-field-get text:name="P16:L18"/></text:span><text:span text:style-name="T13">as a condition of probation and who is not willfully in default in that </text:span><text:span text:style-name="T13"><text:user-field-get text:name="P16:L19"/></text:span><text:span text:style-name="T13">reimbursement may at any time petition the court that imposed the condition to </text:span><text:span text:style-name="T13"><text:user-field-get text:name="P16:L20"/></text:span><text:span text:style-name="T13">waive reimbursement of all or any portion of the costs and expenses. If the court </text:span><text:span text:style-name="T13"><text:user-field-get text:name="P16:L21"/></text:span><text:span text:style-name="T13">is satisfied that reimbursement of the amount due will impose undue hardship on </text:span><text:span text:style-name="T13"><text:user-field-get text:name="P16:L22"/></text:span><text:span text:style-name="T13">the defendant or the defendant's immediate family, the court may waive </text:span><text:span text:style-name="T13"><text:user-field-get text:name="P16:L23"/></text:span><text:span text:style-name="T13">reimbursement of all or any portion of the amount due or modify the method of </text:span><text:span text:style-name="T13"><text:user-field-get text:name="P16:L24"/></text:span><text:span text:style-name="T13">payment.</text:span></text:p>
        <text:p text:style-name="cc_5f_subdivision"><text:soft-page-break/><text:user-field-get text:name="P16:L25"/><text:span text:style-name="T10"><text:tab/><text:tab/></text:span><text:span text:style-name="T16">d.</text:span><text:span text:style-name="T10"><text:tab/></text:span><text:span text:style-name="T13">If at any time the court finds that the defendant is able to reimburse costs and </text:span><text:span text:style-name="T13"><text:user-field-get text:name="P16:L26"/></text:span><text:span text:style-name="T13">expenses and has willfully failed to do so, the court may continue, modify, or</text:span><text:span text:style-name="T10"> </text:span><text:span text:style-name="T10"><text:user-field-get text:name="P16:L27"/></text:span><text:span text:style-name="T13">enlarge the conditions of probation or revoke probation as provided in </text:span><text:span text:style-name="T13"><text:user-field-get text:name="P16:L28"/></text:span><text:span text:style-name="T13">subsection 6 or 7, as applicable, of section 12.1‑32‑07.</text:span></text:p>
        <text:p text:style-name="cc_5f_subsection"><text:user-field-get text:name="P16:L29"/><text:span text:style-name="T10"><text:tab/></text:span><text:span text:style-name="T16">9.</text:span><text:span text:style-name="T10"><text:tab/></text:span>If the court finds that the defendant is unable to pay a fine<text:span text:style-name="T13">, supervision fee,</text:span><text:span text:style-name="T10"> </text:span><text:span text:style-name="T10"><text:user-field-get text:name="P16:L30"/></text:span><text:span text:style-name="T13">reimbursement for indigent defense costs and expenses,</text:span> or restitution or reparations, <text:user-field-get text:name="P16:L31"/>the court may order the defendant to perform reasonable assigned work in lieu of all or <text:user-field-get text:name="P17:L1"/>part of a fine<text:span text:style-name="T13">, a supervision fee, reimbursement for indigent defense costs and </text:span><text:span text:style-name="T13"><text:user-field-get text:name="P17:L2"/></text:span><text:span text:style-name="T13">expenses,</text:span> or restitution or reparations. The defendant may not perform reasonable <text:user-field-get text:name="P17:L3"/>assigned work in lieu of restitution or reparations unless the person entitled to <text:user-field-get text:name="P17:L4"/>restitution or reparations has consented in writing or on the record.</text:p>
        <text:p text:style-name="P16"><text:user-field-get text:name="P17:L5"/><text:span text:style-name="bd_5f_section_5f_name"><text:tab/></text:span><text:span text:style-name="bd_5f_section_5f_name"><text:span text:style-name="T19">SECTION</text:span></text:span><text:span text:style-name="bd_5f_section_5f_name"><text:span text:style-name="T6"> 6.</text:span></text:span><text:span text:style-name="bd_5f_section_5f_name"> </text:span><text:span text:style-name="bd_5f_section_5f_name"><text:span text:style-name="T19">AMENDMENT</text:span></text:span><text:span text:style-name="T20">.</text:span> Section 29‑07‑01.1 of the North Dakota Century Code is <text:user-field-get text:name="P17:L6"/>amended and reenacted as follows:</text:p>
        <text:p text:style-name="cc_5f_section_5f_heading"><text:user-field-get text:name="P17:L7"/><text:tab/>29‑07‑01.1. Payment of expenses for defense of indigents<text:span text:style-name="T10"> </text:span><text:span text:style-name="T13">‑ Reimbursement of</text:span><text:span text:style-name="T10"> </text:span><text:span text:style-name="T10"><text:user-field-get text:name="P17:L8"/></text:span><text:span text:style-name="T13">indigent defense costs and expenses</text:span><text:span text:style-name="T10"> ‑ Indigent defense administration fund ‑ Continuing </text:span><text:span text:style-name="T10"><text:user-field-get text:name="P17:L9"/></text:span><text:span text:style-name="T10">appropriation</text:span>.</text:p>
        <text:p text:style-name="cc_5f_subsection"><text:user-field-get text:name="P17:L10"/><text:tab/><text:span text:style-name="T10">1.<text:tab/></text:span>Lawyers provided to represent indigent persons must be compensated at a <text:user-field-get text:name="P17:L11"/>reasonable rate to be determined by the commission on legal counsel for indigents. <text:user-field-get text:name="P17:L12"/>Expenses necessary for the adequate defense of an indigent person prosecuted in <text:user-field-get text:name="P17:L13"/>district court, other than for a violation of a home rule county's ordinance, when <text:user-field-get text:name="P17:L14"/>approved by the commission, must be paid by the state. Expenses necessary for the <text:user-field-get text:name="P17:L15"/>adequate defense of an indigent person prosecuted for violation of a home rule <text:user-field-get text:name="P17:L16"/>county's ordinance must be paid by the home rule county. Expenses necessary for the <text:user-field-get text:name="P17:L17"/>adequate defense of an indigent person prosecuted in municipal court, when approved <text:user-field-get text:name="P17:L18"/>by the judge, must be paid by the city in which the alleged offense took place. The city <text:user-field-get text:name="P17:L19"/>shall also pay the expenses in any matter transferred to district court pursuant to <text:user-field-get text:name="P17:L20"/>section<text:span text:style-name="T1"> 40‑18‑06.2 or</text:span> 40‑18‑15.1<text:span text:style-name="T1">,</text:span> in any appeal taken to district court from a judgment <text:user-field-get text:name="P17:L21"/>of conviction in municipal court pursuant to section 40‑18‑19<text:span text:style-name="T1">, and in an appeal or </text:span><text:span text:style-name="T1"><text:user-field-get text:name="P17:L22"/></text:span><text:span text:style-name="T1">postconviction matter seeking relief from a conviction resulting from violation of a </text:span><text:span text:style-name="T1"><text:user-field-get text:name="P17:L23"/></text:span><text:span text:style-name="T1">municipal ordinance</text:span>. A defendant requesting representation by counsel at public <text:user-field-get text:name="P17:L24"/>expense, or for whom counsel provided at public expense without a request is <text:soft-page-break/><text:user-field-get text:name="P17:L25"/>considered appropriate by the court, shall submit an application for indigent defense <text:user-field-get text:name="P17:L26"/>services.<text:span text:style-name="T10"> </text:span><text:span text:style-name="T13">For an application for indigent defense services in the district court, a </text:span><text:span text:style-name="T13"><text:user-field-get text:name="P17:L27"/></text:span><text:span text:style-name="T13">nonrefundable application fee of </text:span><text:span text:style-name="T16">thirty-five</text:span><text:span text:style-name="T13"> dollars must be paid at the time the </text:span><text:span text:style-name="T13"><text:user-field-get text:name="P17:L28"/></text:span><text:span text:style-name="T13">application is submitted. The district court may extend the time for payment of the fee </text:span><text:span text:style-name="T13"><text:user-field-get text:name="P17:L29"/></text:span><text:span text:style-name="T13">or may waive or reduce the fee if the court determines the defendant is financially </text:span><text:span text:style-name="T13"><text:user-field-get text:name="P17:L30"/></text:span><text:span text:style-name="T13">unable to pay all or part of the fee. If the application fee is not paid before disposition </text:span><text:span text:style-name="T13"><text:user-field-get text:name="P17:L31"/></text:span><text:span text:style-name="T13">of the case, the fee amount must be added to the amount to be reimbursed under this </text:span><text:span text:style-name="T13"><text:user-field-get text:name="P18:L1"/></text:span><text:span text:style-name="T13">section. Application fees collected under this subsection must be forwarded for deposit </text:span><text:span text:style-name="T13"><text:user-field-get text:name="P18:L2"/></text:span><text:span text:style-name="T13">in the indigent defense administration fund established under</text:span><text:span text:style-name="T10"> </text:span><text:span text:style-name="T13">subsection 4.</text:span></text:p>
        <text:p text:style-name="P8"><text:user-field-get text:name="P18:L3"/><text:span text:style-name="T10"><text:tab/>2.<text:tab/></text:span>A defendant for whom counsel is provided at public expense, subject to this <text:user-field-get text:name="P18:L4"/>subsection, shall reimburse the state, home rule county, or city such sums as the <text:user-field-get text:name="P18:L5"/>state, home rule county, or city expends on the defendant's behalf.</text:p>
        <text:p text:style-name="P6"><text:user-field-get text:name="P18:L6"/><text:span text:style-name="T10"><text:tab/><text:tab/></text:span>a.<text:span text:style-name="T10"><text:tab/></text:span>At the time counsel is provided for a defendant, the court shall advise the <text:user-field-get text:name="P18:L7"/>defendant of the defendant's potential obligation to reimburse the appropriate <text:user-field-get text:name="P18:L8"/>governmental entity the amounts expended on behalf of the defendant.</text:p>
        <text:p text:style-name="P6"><text:user-field-get text:name="P18:L9"/><text:span text:style-name="T10"><text:tab/><text:tab/></text:span>b.<text:span text:style-name="T10"><text:tab/></text:span>Unless it finds that there is no likelihood that the defendant is or will be able to <text:user-field-get text:name="P18:L10"/>pay attorney's fees and expenses, the court, in its judgment of conviction, and in <text:user-field-get text:name="P18:L11"/>any order or amended judgment entered following a revocation or other <text:user-field-get text:name="P18:L12"/>postjudgment proceeding, shall order the defendant to reimburse the presumed <text:user-field-get text:name="P18:L13"/>amount of indigent defense costs and expenses, as determined by the <text:user-field-get text:name="P18:L14"/>commission, and shall notify the defendant of the right to a hearing on the <text:user-field-get text:name="P18:L15"/>reimbursement amount. If the defendant or prosecutor requests a hearing within <text:user-field-get text:name="P18:L16"/>thirty days of receiving notice under this subdivision, the court shall schedule a <text:user-field-get text:name="P18:L17"/>hearing at which the actual amount of attorney's fees and expenses must be <text:user-field-get text:name="P18:L18"/>shown. In determining the amount of reimbursement and method of payment, the <text:user-field-get text:name="P18:L19"/>court shall consider the financial resources of the defendant and the nature of the <text:user-field-get text:name="P18:L20"/>burden that reimbursement of costs and expenses will impose.</text:p>
        <text:p text:style-name="P6"><text:user-field-get text:name="P18:L21"/><text:span text:style-name="T10"><text:tab/><text:tab/></text:span>c.<text:span text:style-name="T10"><text:tab/></text:span>A defendant who is required to reimburse indigent defense costs and expenses <text:user-field-get text:name="P18:L22"/>and who is not willfully in default in that reimbursement may at any time petition <text:user-field-get text:name="P18:L23"/>the court to waive reimbursement of all or any portion of the attorney's fees and <text:user-field-get text:name="P18:L24"/>expenses. If the court is satisfied that reimbursement of the amount due will <text:soft-page-break/><text:user-field-get text:name="P18:L25"/>impose undue hardship on the defendant or the defendant's immediate family, <text:user-field-get text:name="P18:L26"/>the court may waive reimbursement of all or any portion of the amount due or <text:user-field-get text:name="P18:L27"/>modify the method of payment.</text:p>
        <text:p text:style-name="cc_5f_subsection"><text:user-field-get text:name="P18:L28"/><text:span text:style-name="T10"><text:tab/></text:span><text:span text:style-name="T13">3.</text:span><text:span text:style-name="T10"><text:tab/></text:span><text:span text:style-name="T13">The attorney general, the state's attorney of the home rule county, or the prosecuting </text:span><text:span text:style-name="T13"><text:user-field-get text:name="P18:L29"/></text:span><text:span text:style-name="T13">attorney of the city in which the alleged offense took place, if reimbursement has not </text:span><text:span text:style-name="T13"><text:user-field-get text:name="P18:L30"/></text:span><text:span text:style-name="T13">been received, shall seek civil recovery of any amounts expended on the defendant's </text:span><text:span text:style-name="T13"><text:user-field-get text:name="P18:L31"/></text:span><text:span text:style-name="T13">behalf anytime the attorney general, state's attorney, or city attorney determines the </text:span><text:span text:style-name="T13"><text:user-field-get text:name="P19:L1"/></text:span><text:span text:style-name="T13">person for whom counsel was appointed may have funds to repay the state, home rule </text:span><text:span text:style-name="T13"><text:user-field-get text:name="P19:L2"/></text:span><text:span text:style-name="T13">county, or city within six years of the date such amount was paid on that person's </text:span><text:span text:style-name="T13"><text:user-field-get text:name="P19:L3"/></text:span><text:span text:style-name="T13">behalf. A person against whom civil recovery is sought under this subsection is entitled </text:span><text:span text:style-name="T13"><text:user-field-get text:name="P19:L4"/></text:span><text:span text:style-name="T13">to all exemptions accorded to other judgment debtors. The attorney general, state's </text:span><text:span text:style-name="T13"><text:user-field-get text:name="P19:L5"/></text:span><text:span text:style-name="T13">attorney, or prosecuting attorney may contract with a private sector collection agency </text:span><text:span text:style-name="T13"><text:user-field-get text:name="P19:L6"/></text:span><text:span text:style-name="T13">for assistance in seeking recovery of such funds. Before referring the matter to a </text:span><text:span text:style-name="T13"><text:user-field-get text:name="P19:L7"/></text:span><text:span text:style-name="T13">collection agency, the state's attorney shall notify the person who is the subject of the </text:span><text:span text:style-name="T13"><text:user-field-get text:name="P19:L8"/></text:span><text:span text:style-name="T13">collection action.</text:span></text:p>
        <text:p text:style-name="P13"><text:user-field-get text:name="P19:L9"/><text:span text:style-name="T10"><text:tab/></text:span>4.<text:span text:style-name="T10"><text:tab/>The indigent defense administration fund is a special fund in the state treasury. The </text:span><text:span text:style-name="T10"><text:user-field-get text:name="P19:L10"/></text:span><text:span text:style-name="T10">state treasurer shall deposit in the fund all application fees collected under </text:span><text:span text:style-name="T10"><text:user-field-get text:name="P19:L11"/></text:span><text:span text:style-name="T10">subsection 1. All moneys in the indigent defense administration fund are appropriated </text:span><text:span text:style-name="T10"><text:user-field-get text:name="P19:L12"/></text:span><text:span text:style-name="T10">on a continuing basis to the commission on legal counsel for indigents to be used in </text:span><text:span text:style-name="T10"><text:user-field-get text:name="P19:L13"/></text:span><text:span text:style-name="T10">the administration of the indigent defense system.</text:span></text:p>
        <text:p text:style-name="P10"><text:user-field-get text:name="P19:L14"/><text:span text:style-name="bd_5f_section_5f_name"><text:tab/>SECTION 7. LEGISLATIVE MANAGEMENT STUDY - COURT FINES AND FEES.</text:span> During <text:user-field-get text:name="P19:L15"/>the 2025‑26 interim, the legislative management shall consider studying court fines and fees, <text:user-field-get text:name="P19:L16"/>including fines and fees relating to travel permits, presentence investigations, the drug court <text:user-field-get text:name="P19:L17"/>program, electronic monitoring, alcohol monitoring, and the twenty-four seven sobriety program. <text:user-field-get text:name="P19:L18"/>The study must consider the total amount collected; rate of fees collected, including any money <text:user-field-get text:name="P19:L19"/>expended to collect the fines and fees; an evaluation of practices in other states; and the overall <text:user-field-get text:name="P19:L20"/>impacts on a defendant. The legislative management shall report its findings and <text:user-field-get text:name="P19:L21"/>recommendations, together with any legislation required to implement the recommendations, to <text:user-field-get text:name="P19:L22"/>the seventieth legislative assembly.</text:p>
        <text:p text:style-name="P3"><text:user-field-get text:name="P19:L23"/><text:change text:change-id="ct243249944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50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50</text:user-field-get>.<text:user-field-get text:name="T_MEASURE_S_VERSION">02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50" office:value-type="string" text:name="T_MEASURE_S_LCNUMBER"/>
          <text:user-field-decl office:string-value="02002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150</text:user-field-get>.<text:user-field-get text:name="T_MEASURE_S_VERSION">02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50M55S</meta:editing-duration>
    <meta:editing-cycles>190</meta:editing-cycles>
    <dc:date>2025-04-09T10:54:25.39</dc:date>
    <meta:print-date>2025-04-07T17:56:37.65</meta:print-date>
    <dc:title>nd1.lc_bd_34</dc:title>
    <dc:description>Introduced Bill</dc:description>
    <dc:creator>jjblasy </dc:creator>
    <meta:printed-by>jjblasy </meta:printed-by>
    <meta:document-statistic meta:table-count="1" meta:image-count="0" meta:object-count="0" meta:page-count="20" meta:paragraph-count="184" meta:word-count="6692" meta:character-count="42930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