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7877.40864521" style:family="paragraph" style:name="P2_NEW_1737407877.40864521" style:parent-style-name="bd_5f_title">
      <style:paragraph-properties>
        <style:tab-stops/>
      </style:paragraph-properties>
    </style:style>
    <style:style style:display-name="P3_NEW_1737407877.40864521" style:family="paragraph" style:name="P3_NEW_1737407877.4086452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meierl_1,nelsonjo_1,mitskoga_1" office:value-type="string" text:name="T_MEASURE_T_HOUSESPONSOR"/>
        <text:user-field-decl office:string-value="2025/01/20 00:00:00" office:value-type="string" text:name="T_MEASURE_DT_DATECREATED"/>
        <text:user-field-decl office:string-value="Relating to the reimbursement of medical screening and examination for sexual assault victims." office:value-type="string" text:name="T_MEASURE_T_SHORTTITLE"/>
        <text:user-field-decl office:string-value="" office:value-type="string" text:name="T_MEASURE_S_UUID"/>
        <text:user-field-decl office:string-value="25.1153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hogank_1,roers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92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12.1-34-07-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12.1‑34‑07 of the North Dakota Century Code, relating to the reimbursement of medical screening and examination for sexual assault victim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Lee, Hogan, Roers</text:p>
          <text:p text:style-name="bd_5f_sponsor_5f_identification">Representatives Meier, Nelson, Mitskog</text:p>
          <text:p text:style-name="bd_5f_sponsor_5f_identification"/>
        </text:section>
        <text:section text:name="Title" text:style-name="Sect2">
          <text:p text:style-name="P2_NEW_1737407877.40864521">A BILL for an Act to amend and reenact subsection 3 of section 12.1‑34‑07 of the North Dakota Century Code, relating to the reimbursement of medical screening and examination for sexual assault victim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407877.40864521"><text:span text:style-name="bd_5f_section_5f_name"><text:span text:style-name="T1"><text:tab/>SECTION 1. AMENDMENT. </text:span></text:span>Subsection 3 of section 12.1‑34‑07 of the North Dakota Century Code is amended and reenacted as follows:</text:p>
          <text:p text:style-name="cc_5f_subsection"><text:tab/>3.<text:tab/>Upon submission of appropriate documentation, the attorney general, within the limits of legislative appropriations, shall reimburse the health care facility or a health care professional for the reasonable costs incurred in performing the medical screening and acute forensic medical examination<text:span text:style-name="T2"> </text:span><text:span text:style-name="T4">from the general fund</text:span>.<text:span text:style-name="T2"> The attorney general, subject to legislative appropriations, shall reimburse each accredited children's advocacy center located in the state for a forensic interview that is not reimbursable by</text:span><text:span text:style-name="T3"> </text:span><text:span text:style-name="T2">Medicaid or crime victims compensa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