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4827376">
          <text:insertion>
            <office:change-info>
              <dc:creator>ajcronquist </dc:creator>
              <dc:date>2025-02-05T09:57:00</dc:date>
            </office:change-info>
          </text:insertion>
        </text:changed-region>
        <text:changed-region text:id="ct334825504">
          <text:deletion>
            <office:change-info>
              <dc:creator>ajcronquist </dc:creator>
              <dc:date>2025-02-05T09:56:00</dc:date>
            </office:change-info>
            <text:p text:style-name="cc_5f_subsection"><text:span text:style-name="T1"><text:s/></text:span><text:span text:style-name="T2">from the general fund</text:span></text:p>
          </text:deletion>
        </text:changed-region>
        <text:changed-region text:id="ct334825920">
          <text:insertion>
            <office:change-info>
              <dc:creator>ajcronquist </dc:creator>
              <dc:date>2025-02-05T09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reimbursement of medical screening and examination for sexual assault victims." office:value-type="string" text:name="T_MEASURE_T_SHORTTITLE"/>
        <text:user-field-decl office:string-value="" office:value-type="string" text:name="T_MEASURE_S_UUID"/>
        <text:user-field-decl office:string-value="25.115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12.1‑34‑07 of the North Dakota Century Code, relating to the reimbursement of medical screening and examination for sexual assault victim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eierl_1,nelsonjo_1,mitskoga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ank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9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34-07-3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53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- Human Resources Divis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9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Hogan, Roers</text:p>
        <text:p text:style-name="bd_5f_sponsor_5f_identification">Representatives Meier, Nelson, Mitsko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3 of section 12.1‑34‑07 of the North Dakota <text:user-field-get text:name="P1:L2"/>Century Code, relating to the reimbursement of medical screening and examination for sexual <text:user-field-get text:name="P1:L3"/>assault victim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span text:style-name="T4"><text:tab/>SECTION 1. AMENDMENT. </text:span></text:span>Subsection 3 of section 12.1‑34‑07 of the North Dakota <text:user-field-get text:name="P1:L6"/>Century Code is amended and reenacted as follows:</text:p>
        <text:p text:style-name="cc_5f_subsection"><text:user-field-get text:name="P1:L7"/><text:tab/>3.<text:tab/>Upon submission of appropriate documentation, the attorney general, within the limits <text:user-field-get text:name="P1:L8"/>of legislative appropriations, shall reimburse <text:change-start text:change-id="ct334827376"/>from the general fund <text:change-end text:change-id="ct334827376"/>the health care facility or a health care <text:user-field-get text:name="P1:L9"/>professional for the reasonable costs incurred in performing the medical screening and <text:user-field-get text:name="P1:L10"/>acute forensic medical examination<text:change text:change-id="ct334825504"/>.<text:span text:style-name="T1"> The attorney general, </text:span><text:span text:style-name="T1"><text:user-field-get text:name="P1:L11"/></text:span><text:span text:style-name="T1">subject to legislative appropriations, shall reimburse </text:span><text:change-start text:change-id="ct334825920"/><text:span text:style-name="T1">from the general fund </text:span><text:change-end text:change-id="ct334825920"/><text:span text:style-name="T1">each accredited children's </text:span><text:span text:style-name="T1"><text:user-field-get text:name="P1:L12"/></text:span><text:span text:style-name="T1">advocacy center located in the state for a forensic interview that is not reimbursable by</text:span><text:span text:style-name="T6"> </text:span><text:span text:style-name="T6"><text:user-field-get text:name="P1:L13"/></text:span><text:span text:style-name="T1">Medicaid or crime victims compens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5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5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5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5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10S</meta:editing-duration>
    <meta:editing-cycles>175</meta:editing-cycles>
    <dc:date>2025-02-05T09:57:11.36</dc:date>
    <meta:print-date>2009-07-17T08:52:08.35</meta:print-date>
    <dc:title>nd1.lc_bd_34</dc:title>
    <dc:description>Introduced Bill</dc:description>
    <dc:creator>ajcronquist </dc:creator>
    <meta:document-statistic meta:table-count="1" meta:image-count="0" meta:object-count="0" meta:page-count="1" meta:paragraph-count="23" meta:word-count="201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