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eierl_1,nelsonjo_1,mitskoga_1" office:value-type="string" text:name="T_MEASURE_T_HOUSESPONSOR"/>
        <text:user-field-decl office:string-value="2025/01/20 00:00:00" office:value-type="string" text:name="T_MEASURE_DT_DATECREATED"/>
        <text:user-field-decl office:string-value="Relating to the reimbursement of medical screening and examination for sexual assault victims." office:value-type="string" text:name="T_MEASURE_T_SHORTTITLE"/>
        <text:user-field-decl office:string-value="" office:value-type="string" text:name="T_MEASURE_S_UUID"/>
        <text:user-field-decl office:string-value="25.115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roers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92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2.1-34-07-3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12.1‑34‑07 of the North Dakota Century Code, relating to the reimbursement of medical screening and examination for sexual assault victi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1153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9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Hogan, Roers</text:p>
        <text:p text:style-name="bd_5f_sponsor_5f_identification">Representatives Meier, Nelson, Mitskog</text:p>
        <text:p text:style-name="bd_5f_sponsor_5f_identification"/>
      </text:section>
      <text:section text:name="Title" text:style-name="Sect2">
        <text:p text:style-name="bd_5f_title">A BILL for an Act to amend and reenact subsection 3 of section 12.1‑34‑07 of the North Dakota Century Code, relating to the reimbursement of medical screening and examination for sexual assault victim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3"><text:tab/>SECTION 1. AMENDMENT. </text:span></text:span>Subsection 3 of section 12.1‑34‑07 of the North Dakota Century Code is amended and reenacted as follows:</text:p>
        <text:p text:style-name="cc_5f_subsection"><text:tab/>3.<text:tab/>Upon submission of appropriate documentation, the attorney general, within the limits of legislative appropriations, shall reimburse <text:span text:style-name="T2">from the general fund</text:span><text:span text:style-name="T1"> </text:span>the health care facility or a health care professional for the reasonable costs incurred in performing the medical screening and acute forensic medical examination.<text:span text:style-name="T1"> The attorney general, subject to legislative appropriations, shall reimburse </text:span><text:span text:style-name="T2">from the general fund</text:span><text:span text:style-name="T1"> each accredited children's advocacy center located in the state for a forensic interview that is not reimbursable by</text:span><text:span text:style-name="T4"> </text:span><text:span text:style-name="T1">Medicaid or crime victims compens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5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53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5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53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32S</meta:editing-duration>
    <meta:editing-cycles>177</meta:editing-cycles>
    <dc:date>2025-02-06T15:33:17.98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8" meta:word-count="176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