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111.47905731" style:family="paragraph" style:name="P2_NEW_1737060111.47905731" style:parent-style-name="bd_5f_title">
      <style:paragraph-properties>
        <style:tab-stops/>
      </style:paragraph-properties>
    </style:style>
    <style:style style:display-name="P3_NEW_1737060111.47905731" style:family="paragraph" style:name="P3_NEW_1737060111.479057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brandenburgm_1" office:value-type="string" text:name="T_MEASURE_T_HOUSESPONSOR"/>
        <text:user-field-decl office:string-value="2025/01/16 00:00:00" office:value-type="string" text:name="T_MEASURE_DT_DATECREATED"/>
        <text:user-field-decl office:string-value="Relating to when licenses to hunt, fish, or trap are not required of landowners." office:value-type="string" text:name="T_MEASURE_T_SHORTTITLE"/>
        <text:user-field-decl office:string-value="" office:value-type="string" text:name="T_MEASURE_S_UUID"/>
        <text:user-field-decl office:string-value="25.1158" office:value-type="string" text:name="T_MEASURE_S_LCNUMBER"/>
        <text:user-field-decl office:string-value="0" office:value-type="string" text:name="T_MEASURE_B_TRANSFERTITLE"/>
        <text:user-field-decl office:string-value="0" office:value-type="string" text:name="T_MEASURE_B_PREFILED"/>
        <text:user-field-decl office:string-value="conleyc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2"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04 of the North Dakota Century Code, relating to when licenses to hunt, fish, or trap are not required of landown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Dockter, Heinert, Brandenburg</text:p>
          <text:p text:style-name="bd_5f_sponsor_5f_identification">Senators Conley, Wanzek</text:p>
          <text:p text:style-name="bd_5f_sponsor_5f_identification"/>
        </text:section>
        <text:section text:name="Title" text:style-name="Sect2">
          <text:p text:style-name="P2_NEW_1737060111.47905731">A BILL for an Act to amend and reenact section 20.1‑03‑04 of the North Dakota Century Code, relating to when licenses to hunt, fish, or trap are not required of landowners.</text:p>
        </text:section>
        <text:section text:name="EnactingClause" text:style-name="Sect2">
          <text:p text:style-name="bd_5f_enacting_5f_clause">BE IT ENACTED BY THE LEGISLATIVE ASSEMBLY OF NORTH DAKOTA:</text:p>
        </text:section>
        <text:section text:name="Body" text:style-name="Sect2">
          <text:p text:style-name="P3_NEW_1737060111.479057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04 of the North Dakota Century Code is amended and reenacted as follows:</text:p>
          <text:p text:style-name="cc_5f_section_5f_heading"><text:tab/>20.1‑03‑04. When licenses to hunt, fish, or trap not required<text:span text:style-name="T5"> </text:span><text:span text:style-name="T6">of residents</text:span>.</text:p>
          <text:p text:style-name="cc_5f_section"><text:tab/>Subject to the provisions of this title:</text:p>
          <text:p text:style-name="cc_5f_subsection"><text:tab/>1.<text:tab/>Any <text:span text:style-name="T7">landowner or</text:span><text:span text:style-name="T4"> </text:span>resident, or any member of the resident's family residing customarily with the resident, may hunt small game, fish, or trap during the open season without a license upon land owned or leased by the <text:span text:style-name="T7">landowner or</text:span><text:span text:style-name="T4"> </text:span>resident.</text:p>
          <text:p text:style-name="cc_5f_subsection"><text:tab/>2.<text:tab/>Residents or nonresidents under the age of sixteen years may fish without a fishing license.</text:p>
          <text:p text:style-name="cc_5f_subsection"><text:tab/>3.<text:tab/>Residents may fish at a private fish hatchery without a resident fishing license.</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4">clients of regional human service centers</text:span> under direct therapeutic care, and residents of facilities licensed by the<text:span text:style-name="T5"> </text:span>department of health and<text:span text:style-name="T5"> </text:span>human services may fish without a resident fishing license. Patients of these institutions must be identified. The department shall issue authority to each institution.</text:p>
          <text:p text:style-name="cc_5f_subsection"><text:tab/>5.<text:tab/>Residents may fish without a resident fishing license on free fishing days. The date of these free fishing days may be set by proclamation by the governor.</text:p>
          <text:p text:style-name="cc_5f_subsection"><text:tab/>6.<text:tab/>Residents under age sixteen may take fur‑bearers without a fur‑bearer license.</text:p>
          <text:p text:style-name="cc_5f_subsection"><text:tab/>7.<text:tab/>Residents under age sixteen may take small game or waterfowl without a small game license.</text:p>
          <text:p text:style-name="cc_5f_subsection"><text:soft-page-break/><text:tab/>8.<text:tab/>Residents who are enrolled as students or serving as certified instructors during official aquatics education program events of the game and fish department may be granted free fishing privileges by discretion of the director.</text:p>
          <text:p text:style-name="cc_5f_subsection"><text:tab/>9.<text:tab/>Upon presentation of valid leave papers and a valid North Dakota operator's license, a resident who is on leave and is on active duty as a member of the United States armed forces or the United States merchant marine may hunt small game, fish, or trap during the open season without a licens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