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113.76226351" style:family="paragraph" style:name="P2_NEW_1736819113.7622635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style>
    <style:style style:family="text" style:name="T4">
      <style:text-properties style:text-line-through-style="none"/>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heinertp_1,portert_1" office:value-type="string" text:name="T_MEASURE_T_HOUSESPONSOR"/>
        <text:user-field-decl office:string-value="2025/01/13 00:00:00" office:value-type="string" text:name="T_MEASURE_DT_DATECREATED"/>
        <text:user-field-decl office:string-value="Relating to authorization for the public service commission to regulate the siting compatibility for data centers; and to provide a penalty." office:value-type="string" text:name="T_MEASURE_T_SHORTTITLE"/>
        <text:user-field-decl office:string-value="" office:value-type="string" text:name="T_MEASURE_S_UUID"/>
        <text:user-field-decl office:string-value="25.115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7" office:value-type="string" text:name="T_MEASURE_S_BILLNUMBER"/>
        <text:user-field-decl office:string-value="0" office:value-type="string" text:name="T_MEASURE_B_FISCALNOTEEXISTS"/>
        <text:user-field-decl office:string-value="{&quot;sec:1&quot;:{&quot;action&quot;:&quot;amend&quot;,&quot;type&quot;:&quot;centurycode&quot;,&quot;citation&quot;:&quot;49-22-02&quot;},&quot;sec:2&quot;:{&quot;action&quot;:&quot;amend&quot;,&quot;type&quot;:&quot;centurycode&quot;,&quot;citation&quot;:&quot;49-22-03&quot;},&quot;sec:3&quot;:{&quot;action&quot;:&quot;amend&quot;,&quot;type&quot;:&quot;centurycode&quot;,&quot;citation&quot;:&quot;49-22-07&quot;},&quot;sec:4&quot;:{&quot;action&quot;:&quot;amend&quot;,&quot;type&quot;:&quot;centurycode&quot;,&quot;citation&quot;:&quot;49-22-07.2&quot;},&quot;sec:5&quot;:{&quot;action&quot;:&quot;amend&quot;,&quot;type&quot;:&quot;centurycode&quot;,&quot;citation&quot;:&quot;49-22-08&quot;},&quot;sec:6&quot;:{&quot;action&quot;:&quot;amend&quot;,&quot;type&quot;:&quot;centurycode&quot;,&quot;citation&quot;:&quot;49-22-08.2&quot;},&quot;sec:7&quot;:{&quot;action&quot;:&quot;amend&quot;,&quot;type&quot;:&quot;centurycode&quot;,&quot;citation&quot;:&quot;49-22-09&quot;},&quot;sec:8&quot;:{&quot;action&quot;:&quot;amend&quot;,&quot;type&quot;:&quot;centurycode&quot;,&quot;citation&quot;:&quot;49-22-09.2&quot;},&quot;sec:9&quot;:{&quot;action&quot;:&quot;amend&quot;,&quot;type&quot;:&quot;centurycode&quot;,&quot;citation&quot;:&quot;49-22-14&quot;},&quot;sec:10&quot;:{&quot;action&quot;:&quot;amend&quot;,&quot;type&quot;:&quot;centurycode&quot;,&quot;citation&quot;:&quot;49-22-16&quot;},&quot;sec:11&quot;:{&quot;action&quot;:&quot;amend&quot;,&quot;type&quot;:&quot;centurycode&quot;,&quot;citation&quot;:&quot;49-22-20&quot;},&quot;sec:12&quot;:{&quot;action&quot;:&quot;amend&quot;,&quot;type&quot;:&quot;centurycode&quot;,&quot;citation&quot;:&quot;49-22-21&quot;},&quot;sec:13&quot;:{&quot;action&quot;:&quot;amend&quot;,&quot;type&quot;:&quot;centurycode&quot;,&quot;citation&quot;:&quot;49-22-22&quot;},&quot;sec:14&quot;:{&quot;action&quot;:&quot;amend&quot;,&quot;type&quot;:&quot;centurycode&quot;,&quot;citation&quot;:&quot;49-22-24&quot;},&quot;sec:15&quot;:{&quot;action&quot;:&quot;amend&quot;,&quot;type&quot;:&quot;centurycode&quot;,&quot;citation&quot;:&quot;49-22-2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9‑22‑02, 49‑22‑03, 49‑22‑07, 49‑22‑07.2, 49‑22‑08, 49‑22‑08.2, 49‑22‑09, 49‑22‑09.2, 49‑22‑14, 49‑22‑16, 49‑22‑20, 49‑22‑21, 49‑22‑22, 49‑22‑24, and 49‑22‑25 of the North Dakota Century Code, relating to authorization for the public service commission to regulate the siting compatibility for data cent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D. Anderson, Heinert, Porter</text:p>
          <text:p text:style-name="bd_5f_sponsor_5f_identification"/>
          <text:p text:style-name="bd_5f_sponsor_5f_identification"/>
        </text:section>
        <text:section text:name="Title" text:style-name="Sect2">
          <text:p text:style-name="bd_5f_title">A BILL for an Act<text:span text:style-name="T1"> to </text:span>amend and reenact sections <text:span text:style-name="T1">49‑22‑02, </text:span>49‑22‑03, 49‑22‑07, 49‑22‑07.2, 49‑22‑08, 49‑22‑08.2, 49‑22‑09, 49‑22‑09.2, 49‑22‑14, 49‑22‑16, 49‑22‑20, 49‑22‑21, 49‑22‑22, 49‑22‑24, and 49‑22‑25 of the North Dakota Century Code, relating <text:span text:style-name="T1">to</text:span> authorization for the public service commission to regulate the siting compatibility for data cente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AMENDMENT.</text:span></text:span> Section 49‑22‑02 of the North Dakota Century Code is amended and reenacted as follows:</text:p>
          <text:p text:style-name="cc_5f_section_5f_heading"><text:tab/>49‑22‑02. Statement of policy.</text:p>
          <text:p text:style-name="cc_5f_section"><text:tab/>The legislative assembly finds <text:span text:style-name="T3">that</text:span><text:span text:style-name="T4"> </text:span>the construction of energy conversion facilities<text:span text:style-name="T4"> </text:span><text:span text:style-name="T3">and</text:span><text:span text:style-name="T5">,</text:span> transmission facilities<text:span text:style-name="T5">, and data centers</text:span> affects the environment and the welfare of the citizens of this state. Therefore, it is necessary to ensure <text:span text:style-name="T3">that</text:span><text:span text:style-name="T4"> </text:span>the location, construction, and operation of energy conversion facilities<text:span text:style-name="T4"> </text:span><text:span text:style-name="T3">and</text:span><text:span text:style-name="T5">,</text:span> transmission facilities<text:span text:style-name="T5">, and data centers</text:span> will produce minimal adverse effects on the environment and upon the welfare of the citizens of this state by providing that <text:span text:style-name="T3">no</text:span><text:span text:style-name="T5">an</text:span> energy conversion facility<text:span text:style-name="T4"> </text:span><text:span text:style-name="T3">or</text:span><text:span text:style-name="T5">,</text:span> transmission facility<text:span text:style-name="T5">, or data center</text:span> shall be located, constructed, and operated within this state without a certificate of site compatibility or a route permit acquired pursuant to this chapter. The legislative assembly hereby declares it to be the policy of this state to site energy conversion facilities<text:span text:style-name="T6"> </text:span><text:span text:style-name="T5">and data centers</text:span> and to route transmission facilities in an orderly manner compatible with environmental preservation and the efficient use of resources. In accordance with this policy, sites and routes <text:span text:style-name="T3">shall</text:span><text:span text:style-name="T5">must</text:span> be chosen which minimize adverse human and environmental impact while ensuring continuing system reliability and integrity and ensuring that energy needs are met and fulfilled in an orderly and timely fashion.</text:p>
          <text:p text:style-name="P2_NEW_1736819113.76226351"><text:soft-page-break/><text:span text:style-name="bd_5f_section_5f_name"><text:tab/></text:span><text:span text:style-name="bd_5f_section_5f_name"><text:span text:style-name="T7">SECTION</text:span></text:span><text:span text:style-name="bd_5f_section_5f_name"><text:span text:style-name="T2"> 2.</text:span></text:span><text:span text:style-name="bd_5f_section_5f_name"> </text:span><text:span text:style-name="bd_5f_section_5f_name"><text:span text:style-name="T7">AMENDMENT</text:span></text:span><text:span text:style-name="T8">.</text:span> Section 49‑22‑03 of the North Dakota Century Code is amended and reenacted as follows:</text:p>
          <text:p text:style-name="cc_5f_section_5f_heading"><text:tab/>49‑22‑03. Definitions.</text:p>
          <text:p text:style-name="cc_5f_section"><text:tab/>In this chapter, unless the context or subject matter otherwise requires:</text:p>
          <text:p text:style-name="cc_5f_subsection"><text:tab/>1.<text:tab/>"Certificate" means the certificate of site compatibility or the certificate of corridor compatibility issued under this chapter.</text:p>
          <text:p text:style-name="cc_5f_subsection"><text:tab/>2.<text:tab/>"Commission" means the North Dakota public service commission.</text:p>
          <text:p text:style-name="cc_5f_subsection"><text:tab/>3.<text:tab/>"Construction" includes a clearing of land, excavation, or other action affecting the environment of the site after April 9, 1975, but does not include activities:</text:p>
          <text:p text:style-name="cc_5f_subdivision"><text:tab/><text:tab/>a.<text:tab/>Conducted wholly within the geographic location for which a utility <text:span text:style-name="T5">or data center</text:span><text:span text:style-name="T6"> </text:span>has previously obtained a certificate or permit under this chapter, or on which a facility was constructed before April 9, 1975, if:</text:p>
          <text:p text:style-name="cc_5f_paragraph"><text:tab/><text:tab/><text:tab/>(1)<text:tab/>The activities are for the construction of the same type of facility <text:span text:style-name="T5">or data center</text:span><text:span text:style-name="T6"> </text:span>as the existing type of facility <text:span text:style-name="T5">or data center</text:span><text:span text:style-name="T6"> </text:span>as identified in a subdivision of subsection <text:span text:style-name="T3">5</text:span><text:span text:style-name="T5">7</text:span> or <text:span text:style-name="T3">6</text:span><text:span text:style-name="T5">8</text:span> or in subsection <text:span text:style-name="T3">13</text:span><text:span text:style-name="T5">15</text:span> of this section and the activities are:</text:p>
          <text:p text:style-name="cc_5f_subparagraph"><text:tab/><text:tab/>(a)<text:tab/>Within the geographic boundaries of a previously issued certificate or permit;</text:p>
          <text:p text:style-name="cc_5f_subparagraph"><text:tab/><text:tab/>(b)<text:tab/>For an electric energy conversion facility constructed before April 9, 1975, within the geographic location on which the facility was built; or</text:p>
          <text:p text:style-name="cc_5f_subparagraph"><text:tab/><text:tab/>(c)<text:tab/>For an electric transmission facility constructed before April 9, 1975, within a width of three hundred fifty feet [106.68 meters] on either side of the centerline;</text:p>
          <text:p text:style-name="cc_5f_paragraph"><text:tab/><text:tab/><text:tab/>(2)<text:tab/>Except as provided in subdivision b, the activities do not affect any known exclusion or avoidance area; </text:p>
          <text:p text:style-name="cc_5f_paragraph"><text:tab/><text:tab/><text:tab/>(3)<text:tab/>The activities are for the construction:</text:p>
          <text:p text:style-name="cc_5f_subparagraph"><text:tab/><text:tab/>(a)<text:tab/>Of a new electric energy conversion facility;</text:p>
          <text:p text:style-name="cc_5f_subparagraph"><text:tab/><text:tab/>(b)<text:tab/>Of a new electric transmission facility;</text:p>
          <text:p text:style-name="cc_5f_subparagraph"><text:tab/><text:tab/>(c)<text:tab/><text:span text:style-name="T5">Of a new data center or to improve or expand an existing data center operation that involves energy consumption;</text:span></text:p>
          <text:p text:style-name="cc_5f_subparagraph"><text:soft-page-break/><text:span text:style-name="T6"><text:tab/><text:tab/></text:span><text:span text:style-name="T5">(d)</text:span><text:span text:style-name="T6"><text:tab/></text:span>To improve the existing electric energy conversion facility or electric transmission facility; or</text:p>
          <text:p text:style-name="cc_5f_subparagraph"><text:tab/><text:tab/><text:span text:style-name="T3">(d)</text:span><text:span text:style-name="T5">(e)</text:span><text:tab/>To increase or decrease the capacity of the existing electric energy conversion facility or electric transmission facility; and</text:p>
          <text:p text:style-name="cc_5f_paragraph"><text:tab/><text:tab/><text:tab/>(4)<text:tab/>Before conducting any activities, the utility <text:span text:style-name="T5">or data center</text:span><text:span text:style-name="T6"> </text:span>certifies in writing to the commission that:</text:p>
          <text:p text:style-name="cc_5f_subparagraph"><text:tab/><text:tab/>(a)<text:tab/>The activities will not affect a known exclusion or avoidance area;</text:p>
          <text:p text:style-name="cc_5f_subparagraph"><text:tab/><text:tab/>(b)<text:tab/>The activities are for the construction:</text:p>
          <text:p text:style-name="cc_5f_item"><text:tab/><text:tab/>[1]<text:tab/>Of a new electric energy conversion facility;</text:p>
          <text:p text:style-name="cc_5f_item"><text:tab/><text:tab/>[2]<text:tab/>Of a new electric transmission facility;</text:p>
          <text:p text:style-name="cc_5f_item"><text:tab/><text:tab/>[3]<text:tab/><text:span text:style-name="T5">Of a new data center or to improve or expand an existing data center operation that involves energy consumption;</text:span></text:p>
          <text:p text:style-name="cc_5f_item"><text:span text:style-name="T6"><text:tab/><text:tab/></text:span><text:span text:style-name="T5">[4]</text:span><text:span text:style-name="T6"><text:tab/></text:span>To improve the existing electric energy conversion or electric transmission facility; or</text:p>
          <text:p text:style-name="cc_5f_item"><text:tab/><text:tab/><text:span text:style-name="T3">[4]</text:span><text:span text:style-name="T5">[5]</text:span><text:tab/>To increase or decrease the capacity of the existing electric energy conversion facility or electric transmission facility; and</text:p>
          <text:p text:style-name="cc_5f_subparagraph"><text:tab/><text:tab/>(c)<text:tab/>The utility <text:span text:style-name="T5">or data center</text:span><text:span text:style-name="T6"> </text:span>will comply with all applicable conditions and protections in siting laws and rules and commission orders previously issued for any part of the facility.</text:p>
          <text:p text:style-name="cc_5f_subdivision"><text:tab/><text:tab/>b.<text:tab/>Otherwise qualifying for exclusion under subdivision a, except that the activities are expected to affect a known avoidance area and the utility <text:span text:style-name="T5">or data center</text:span><text:span text:style-name="T6"> </text:span>before conducting any activities:</text:p>
          <text:p text:style-name="cc_5f_paragraph"><text:tab/><text:tab/><text:tab/>(1)<text:tab/>Certifies in writing to the commission that:</text:p>
          <text:p text:style-name="cc_5f_subparagraph"><text:tab/><text:tab/>(a)<text:tab/>The activities will not affect a known exclusion area;</text:p>
          <text:p text:style-name="cc_5f_subparagraph"><text:tab/><text:tab/>(b)<text:tab/>The activities are for the construction:</text:p>
          <text:p text:style-name="cc_5f_item"><text:tab/><text:tab/>[1]<text:tab/>Of a new electric energy conversion facility;</text:p>
          <text:p text:style-name="cc_5f_item"><text:tab/><text:tab/>[2]<text:tab/>Of a new electric transmission facility;</text:p>
          <text:p text:style-name="cc_5f_item"><text:tab/><text:tab/>[3]<text:tab/><text:span text:style-name="T5">Of a new data center or to improve or expand an existing data center operation that involves energy consumption;</text:span></text:p>
          <text:p text:style-name="cc_5f_item"><text:span text:style-name="T6"><text:tab/><text:tab/></text:span><text:span text:style-name="T5">[4]</text:span><text:span text:style-name="T6"><text:tab/></text:span>To improve the existing electric energy conversion facility or electric transmission facility; or</text:p>
          <text:p text:style-name="cc_5f_item"><text:soft-page-break/><text:tab/><text:tab/><text:span text:style-name="T3">[4]</text:span><text:span text:style-name="T5">[5]</text:span><text:tab/>To increase or decrease the capacity of the existing electric energy conversion facility or electric transmission facility; and</text:p>
          <text:p text:style-name="cc_5f_subparagraph"><text:tab/><text:tab/>(c)<text:tab/>The utility<text:span text:style-name="T6"> </text:span><text:span text:style-name="T5">or data center</text:span> will comply with all applicable conditions and protections in siting laws and rules and commission orders previously issued for any part of the facility;</text:p>
          <text:p text:style-name="cc_5f_paragraph"><text:tab/><text:tab/><text:tab/>(2)<text:tab/>Notifies the commission in writing that the activities are expected to impact an avoidance area and provides information on the specific avoidance area expected to be impacted and the reasons why impact cannot be avoided; and</text:p>
          <text:p text:style-name="cc_5f_paragraph"><text:tab/><text:tab/><text:tab/>(3)<text:tab/>Receives the commission's written approval for the impact to the avoidance area, based on a determination that there is no reasonable alternative to the expected impact. If the commission does not approve impacting the avoidance area, the utility <text:span text:style-name="T5">or data center</text:span><text:span text:style-name="T6"> </text:span>must obtain siting authority under this chapter for the affected portion of the site or route. If the commission fails to act on the notification required by this subdivision within thirty days of the <text:span text:style-name="T3">utility's</text:span><text:span text:style-name="T4"> </text:span>filing the notification<text:span text:style-name="T6"> </text:span><text:span text:style-name="T5">by the utility or data center</text:span>, the impact to the avoidance area is deemed approved.</text:p>
          <text:p text:style-name="cc_5f_subdivision"><text:tab/><text:tab/>c.<text:tab/>Incident to preliminary engineering or environmental studies.</text:p>
          <text:p text:style-name="cc_5f_subsection"><text:tab/>4.<text:tab/>"Corridor" means the area of land where a designated route may be established for an electric transmission facility.</text:p>
          <text:p text:style-name="cc_5f_subsection"><text:tab/>5.<text:tab/><text:span text:style-name="T5">"Data center" means a structure that primarily contains electronic equipment used to process, store, and transmit digital information, or conduct data mining, which may be:</text:span></text:p>
          <text:p text:style-name="cc_5f_subdivision"><text:span text:style-name="T6"><text:tab/><text:tab/></text:span><text:span text:style-name="T5">a.</text:span><text:span text:style-name="T6"><text:tab/></text:span><text:span text:style-name="T5">A free-standing structure;</text:span></text:p>
          <text:p text:style-name="cc_5f_subdivision"><text:span text:style-name="T6"><text:tab/><text:tab/></text:span><text:span text:style-name="T5">b.</text:span><text:span text:style-name="T6"><text:tab/></text:span><text:span text:style-name="T5">A portion of a larger structure which uses environmental control equipment to maintain the proper conditions for the operation of electronic equipment; or</text:span></text:p>
          <text:p text:style-name="cc_5f_subdivision"><text:span text:style-name="T6"><text:tab/><text:tab/></text:span><text:span text:style-name="T5">c.</text:span><text:span text:style-name="T6"><text:tab/></text:span><text:span text:style-name="T5">A structure that accommodates infrastructure, including servers, storage systems, and networking equipment, ensuring access to information, operating data mining, facilitating the operation of websites, applications, and services, and maintaining optimal performance and uninterrupted data availability for an enterprise or organization.</text:span></text:p>
          <text:p text:style-name="cc_5f_subsection"><text:soft-page-break/><text:span text:style-name="T6"><text:tab/></text:span><text:span text:style-name="T5">6.</text:span><text:span text:style-name="T6"><text:tab/></text:span><text:span text:style-name="T5">"Data mining" means a program involving pattern-based queries, searches, or other analyses of one or more electronic databases, when:</text:span></text:p>
          <text:p text:style-name="cc_5f_subdivision"><text:span text:style-name="T6"><text:tab/><text:tab/></text:span><text:span text:style-name="T5">a.</text:span><text:span text:style-name="T6"><text:tab/></text:span><text:span text:style-name="T5">A department or agency of the federal government, or a nonfederal entity acting on behalf of the federal government, is conducting the queries, searches, or other analyses to discover or locate a predictive pattern or anomaly indicative of terrorist or criminal activity on the part of an individual;</text:span></text:p>
          <text:p text:style-name="cc_5f_subdivision"><text:span text:style-name="T6"><text:tab/><text:tab/></text:span><text:span text:style-name="T5">b.</text:span><text:span text:style-name="T6"><text:tab/></text:span><text:span text:style-name="T5">The queries, searches, or other analyses are not subject based and do not use personal identifiers of a specific individual, or inputs associated with a specific individual, to retrieve information from the database or databases; and</text:span></text:p>
          <text:p text:style-name="cc_5f_subdivision"><text:span text:style-name="T6"><text:tab/><text:tab/></text:span><text:span text:style-name="T5">c.</text:span><text:span text:style-name="T6"><text:tab/></text:span><text:span text:style-name="T5">The purpose of the queries, searches, or other analyses is not solely for:</text:span></text:p>
          <text:p text:style-name="cc_5f_paragraph"><text:span text:style-name="T6"><text:tab/><text:tab/><text:tab/></text:span><text:span text:style-name="T5">(1)</text:span><text:span text:style-name="T6"><text:tab/></text:span><text:span text:style-name="T5">The detection of fraud, waste, or abuse in a government agency or program; or</text:span></text:p>
          <text:p text:style-name="cc_5f_paragraph"><text:span text:style-name="T6"><text:tab/><text:tab/><text:tab/></text:span><text:span text:style-name="T5">(2)</text:span><text:span text:style-name="T6"><text:tab/></text:span><text:span text:style-name="T5">The security of a government computer system.</text:span></text:p>
          <text:p text:style-name="cc_5f_subsection"><text:span text:style-name="T6"><text:tab/></text:span><text:span text:style-name="T5">7.</text:span><text:span text:style-name="T6"><text:tab/></text:span>"Electric energy conversion facility" means a plant, addition, or combination of plant and addition, designed for or capable of:</text:p>
          <text:p text:style-name="cc_5f_subdivision"><text:tab/><text:tab/>a.<text:tab/>Generation by wind energy conversion exceeding one‑half megawatt of electricity;</text:p>
          <text:p text:style-name="cc_5f_subdivision"><text:tab/><text:tab/>b.<text:tab/>Generation by any means other than wind energy conversion exceeding fifty megawatts of electricity; or</text:p>
          <text:p text:style-name="cc_5f_subdivision"><text:tab/><text:tab/>c.<text:tab/>Utility-scale energy storage.</text:p>
          <text:p text:style-name="cc_5f_subsection"><text:tab/><text:span text:style-name="T3">6.</text:span><text:span text:style-name="T5">8.</text:span><text:tab/>"Electric transmission facility" means an electric transmission line and associated facilities with a design in excess of one hundred fifteen kilovolts. "Electric transmission facility" does not include:</text:p>
          <text:p text:style-name="cc_5f_subdivision"><text:tab/><text:tab/>a.<text:tab/>A temporary electric transmission line loop that is:</text:p>
          <text:p text:style-name="cc_5f_paragraph"><text:tab/><text:tab/><text:tab/>(1)<text:tab/>Connected and adjacent to an existing electric transmission facility that was sited under this chapter;</text:p>
          <text:p text:style-name="cc_5f_paragraph"><text:tab/><text:tab/><text:tab/>(2)<text:tab/>Within the corridor of the sited facility and does not cross known exclusion or avoidance areas; and</text:p>
          <text:p text:style-name="cc_5f_paragraph"><text:tab/><text:tab/><text:tab/>(3)<text:tab/>In place for less than one year; or</text:p>
          <text:p text:style-name="cc_5f_subdivision"><text:tab/><text:tab/>b.<text:tab/>An electric transmission line that is less than one mile [1.61 kilometers] long.</text:p>
          <text:p text:style-name="cc_5f_subsection"><text:soft-page-break/><text:tab/><text:span text:style-name="T3">7.</text:span><text:span text:style-name="T5">9.</text:span><text:tab/>"Facility" means an electric energy conversion facility, electric transmission facility, or both.</text:p>
          <text:p text:style-name="cc_5f_subsection"><text:tab/><text:span text:style-name="T3">8.</text:span><text:span text:style-name="T5">10.</text:span><text:tab/>"Permit" means the permit <text:span text:style-name="T5">issued under this chapter</text:span><text:span text:style-name="T6"> </text:span>for the construction of <text:span text:style-name="T5">a data center or</text:span><text:span text:style-name="T6"> </text:span>an electric transmission facility within a designated corridor <text:span text:style-name="T3">issued under this chapter</text:span>.</text:p>
          <text:p text:style-name="cc_5f_subsection"><text:tab/><text:span text:style-name="T3">9.</text:span><text:span text:style-name="T5">11.</text:span><text:tab/>"Person" includes an individual, firm, association, partnership, cooperative, corporation, limited liability company, or any department, agency, or instrumentality of a state or of the federal government, or any subdivision thereof.</text:p>
          <text:p text:style-name="cc_5f_subsection"><text:tab/><text:span text:style-name="T3">10.</text:span><text:span text:style-name="T5">12.</text:span><text:tab/>"Power emergency" means an electric transmission line and associated facilities that have been damaged or destroyed by natural or manmade causes resulting in a loss of power supply to consumers of the power.</text:p>
          <text:p text:style-name="cc_5f_subsection"><text:tab/><text:span text:style-name="T3">11.</text:span><text:span text:style-name="T5">13.</text:span><text:tab/>"Repower" means construction activities to completely or partially dismantle and replace turbine equipment at an existing wind energy conversion facility site that result in an increase of the facility's generation output potential or turbine height. The term does not include routine turbine maintenance or routine replacement of malfunctioning turbines or turbine components.</text:p>
          <text:p text:style-name="cc_5f_subsection"><text:tab/><text:span text:style-name="T3">12.</text:span><text:span text:style-name="T5">14.</text:span><text:tab/>"Route" means the location of an electric transmission facility within a designated corridor.</text:p>
          <text:p text:style-name="cc_5f_subsection"><text:tab/><text:span text:style-name="T3">13.</text:span><text:span text:style-name="T5">15.</text:span><text:tab/>"Site" means the location of an electric energy conversion facility<text:span text:style-name="T6"> </text:span><text:span text:style-name="T5">or data center</text:span>.</text:p>
          <text:p text:style-name="cc_5f_subsection"><text:tab/><text:span text:style-name="T3">14.</text:span><text:span text:style-name="T5">16.</text:span><text:tab/>"Utility" means a person engaged in and controlling the electric generation, the transmission of electric energy, or the transmission of water from or to any electric energy conversion facility.</text:p>
          <text:p text:style-name="cc_5f_subsection"><text:tab/><text:span text:style-name="T3">15.</text:span><text:span text:style-name="T5">17.</text:span><text:tab/>"Utility-scale energy storage" means a plant, addition, or combination of plant and addition, designed for operation as a grid resource and capable of five megawatts or more of rated power capacity.</text:p>
          <text:p text:style-name="bd_5f_section"><text:tab/><text:span text:style-name="bd_5f_section_5f_name"><text:span text:style-name="T2">SECTION 3. AMENDMENT</text:span></text:span><text:span text:style-name="bd_5f_section_5f_name">.</text:span> Section 49‑22‑07 of the North Dakota Century Code is amended and reenacted as follows:</text:p>
          <text:p text:style-name="cc_5f_section_5f_heading"><text:tab/>49‑22‑07. Certificate of site compatibility or route permit required.</text:p>
          <text:p text:style-name="cc_5f_subsection"><text:tab/>1.<text:tab/>A <text:span text:style-name="T3">utility</text:span><text:span text:style-name="T5">person</text:span> may not begin construction of an electric energy conversion facility<text:span text:style-name="T4"> </text:span><text:span text:style-name="T3">or</text:span><text:span text:style-name="T5">,</text:span> an electric transmission facility<text:span text:style-name="T5">, or a data center</text:span> in the state without first having obtained a certificate of site compatibility or a route permit from the commission <text:soft-page-break/>pursuant to this chapter. The facility must be constructed, operated, and maintained in conformity with the certificate or permit and any terms, conditions, or modifications of the certificate or permit. A certificate or permit may be transferred, subject to the approval of the commission, to any person who agrees to comply with its terms, conditions, and modifications.</text:p>
          <text:p text:style-name="cc_5f_subsection"><text:tab/>2.<text:tab/>If a power emergency exists which necessitates the relocation of a portion of an electric transmission line and associated facilities from the designated route, the owner of the line shall give telephonic notice to the commission in advance of the relocation. The line may then be relocated to restore power as soon as practicable. After the line has been relocated, the owner shall file with the commission a request to approve the relocated route.</text:p>
          <text:p text:style-name="cc_5f_subsection"><text:tab/>3.<text:tab/>A wind energy conversion facility that has not been issued a certificate of site compatibility and exceeds five megawatts of electricity may not repower the wind energy conversion facility without first having obtained a certificate of site compatibility. A variance may be granted for impacts to exclusion and avoidance areas resulting from the repowering of existing infrastructure upon a showing of good cause. A requested variance must comply with local land use, zoning, building rules, regulations, and ordinances.</text:p>
          <text:p text:style-name="bd_5f_section"><text:tab/><text:span text:style-name="bd_5f_section_5f_name"><text:span text:style-name="T2">SECTION 4. AMENDMENT</text:span></text:span><text:span text:style-name="bd_5f_section_5f_name">.</text:span> Section 49‑22‑07.2 of the North Dakota Century Code is amended and reenacted as follows:</text:p>
          <text:p text:style-name="cc_5f_section_5f_heading"><text:tab/>49‑22‑07.2. Waiver of procedures and time schedules.</text:p>
          <text:p text:style-name="cc_5f_section"><text:tab/><text:span text:style-name="T3">Any utility which</text:span><text:span text:style-name="T5">A person that</text:span> proposes to construct an electric energy conversion facility<text:span text:style-name="T5">,</text:span> <text:span text:style-name="T3">or</text:span><text:span text:style-name="T4"> </text:span>an electric transmission facility<text:span text:style-name="T5">, or a data center</text:span> within the state may <text:span text:style-name="T3">make an application</text:span><text:span text:style-name="T5">apply</text:span> to the commission for a waiver of any of the procedures or time schedules set forth in this chapter or in the rules adopted pursuant to this chapter. The commission, upon a finding that the proposed facility<text:span text:style-name="T6"> </text:span><text:span text:style-name="T5">or data center</text:span> is of such length, design, location, or purpose that it will produce minimal adverse effects, or, upon a finding that a demonstrable emergency exists, may issue an order waiving specified procedures and time schedules required by this chapter or by the rules adopted pursuant to this chapter, including<text:span text:style-name="T3">, but not limited to,</text:span> applications, notices, and hearings, and may <text:span text:style-name="T3">forthwith</text:span><text:span text:style-name="T4"> </text:span>issue a certificate of site compatibility, a certificate of corridor compatibility, or a route permit, with such conditions as the commission may require.</text:p>
          <text:p text:style-name="bd_5f_section"><text:soft-page-break/><text:tab/><text:span text:style-name="bd_5f_section_5f_name"><text:span text:style-name="T2">SECTION 5. AMENDMENT.</text:span></text:span> Section 49‑22‑08 of the North Dakota Century Code is amended and reenacted as follows:</text:p>
          <text:p text:style-name="cc_5f_section_5f_heading"><text:tab/>49‑22‑08. Application for a certificate ‑ Notice of filing ‑ Amendment ‑ Designation of a site or corridor.</text:p>
          <text:p text:style-name="cc_5f_subsection"><text:tab/>1.<text:tab/>An application for a certificate must be in such form as the commission may prescribe, containing the following information:</text:p>
          <text:p text:style-name="cc_5f_subdivision"><text:tab/><text:tab/>a.<text:tab/>A description of the size and type of facility<text:span text:style-name="T6"> </text:span><text:span text:style-name="T5">or data center</text:span>.</text:p>
          <text:p text:style-name="cc_5f_subdivision"><text:tab/><text:tab/>b.<text:tab/>A summary of any studies which have been made of the environmental impact of the facility<text:span text:style-name="T6"> </text:span><text:span text:style-name="T5">or data center</text:span>.</text:p>
          <text:p text:style-name="cc_5f_subdivision"><text:tab/><text:tab/>c.<text:tab/>A statement explaining the need for the facility<text:span text:style-name="T6"> </text:span><text:span text:style-name="T5">or data center</text:span>.</text:p>
          <text:p text:style-name="cc_5f_subdivision"><text:tab/><text:tab/>d.<text:tab/>An identification of the location of the preferred site for any electric energy conversion facility<text:span text:style-name="T6"> </text:span><text:span text:style-name="T5">or data center</text:span>.</text:p>
          <text:p text:style-name="cc_5f_subdivision"><text:tab/><text:tab/>e.<text:tab/>An identification of the location of the preferred corridor for any electric transmission facility.</text:p>
          <text:p text:style-name="cc_5f_subdivision"><text:tab/><text:tab/>f.<text:tab/>A description of the merits and detriments of any location identified and a comprehensive analysis with supporting data showing the reasons why the preferred location is best suited for the facility<text:span text:style-name="T6"> </text:span><text:span text:style-name="T5">or data center</text:span>.</text:p>
          <text:p text:style-name="cc_5f_subdivision"><text:tab/><text:tab/>g.<text:tab/>A description of mitigative measures that will be taken to minimize all foreseen adverse impacts resulting from the location, construction, and operation of the proposed facility<text:span text:style-name="T6"> </text:span><text:span text:style-name="T5">or data center</text:span>.</text:p>
          <text:p text:style-name="cc_5f_subdivision"><text:tab/><text:tab/>h.<text:tab/>An evaluation of the proposed site or corridor with regard to the applicable considerations set out in section 49‑22‑09 and the criteria established pursuant to section 49‑22‑05.1.</text:p>
          <text:p text:style-name="cc_5f_subdivision"><text:tab/><text:tab/>i.<text:tab/>Such other information as the applicant may consider relevant or the commission may require.</text:p>
          <text:p text:style-name="cc_5f_subsection"><text:tab/>2.<text:tab/>After determining that the application is complete, the commission shall serve a notice of filing of the application on such persons and agencies that the commission may deem appropriate and shall publish a notice of filing of the application in the official newspaper of each county in which any portion of the site or corridor is proposed to be located.</text:p>
          <text:p text:style-name="cc_5f_subsection"><text:soft-page-break/><text:tab/>3.<text:tab/>A copy of the application <text:span text:style-name="T3">shall</text:span><text:span text:style-name="T5">must</text:span> be furnished to any person or agency, upon request to the commission within thirty days of either service or publication of the notice of filing.</text:p>
          <text:p text:style-name="cc_5f_subsection"><text:tab/>4.<text:tab/>Within thirty days following service of the notice of filing of a complete application by the commission, the applicant shall provide a copy of the commission's notice of filing of the application by first‑class mail to the owner of record of any land located within the requested site or corridor. For purposes of this subsection, the owner of record means the owner identified by the county treasurer to receive the real estate tax statement.</text:p>
          <text:p text:style-name="cc_5f_subsection"><text:tab/>5.<text:tab/>An application for an amendment of a certificate <text:span text:style-name="T3">shall</text:span><text:span text:style-name="T5">must</text:span> be in such form and contain such information as the commission <text:span text:style-name="T3">shall prescribe</text:span><text:span text:style-name="T5">prescribes</text:span>.</text:p>
          <text:p text:style-name="cc_5f_subsection"><text:tab/>6.<text:tab/>The commission may designate a site <text:span text:style-name="T5">for a data center</text:span><text:span text:style-name="T6"> </text:span>or <text:span text:style-name="T5">a site or</text:span><text:span text:style-name="T6"> </text:span>corridor for a proposed facility following the study and hearings provided for in this chapter. Any designation <text:span text:style-name="T3">shall</text:span><text:span text:style-name="T5">must</text:span> be made in accordance with the evidence presented at the hearings, an evaluation of the information provided in the application, the criteria established pursuant to section 49‑22‑05.1, and the considerations set out in section 49‑22‑09 in a finding with reasons for the designation, and <text:span text:style-name="T3">shall</text:span><text:span text:style-name="T5">must</text:span> be made in a timely manner no later than six months after the filing of a completed application for a certificate of site compatibility or no later than three months after the filing of a completed application for a certificate of corridor compatibility. The time for designation of a site or corridor may be extended by the commission for just cause. The failure of the commission to act within the time limits provided in this section <text:span text:style-name="T3">shall</text:span><text:span text:style-name="T5">do</text:span> not operate to divest the commission of jurisdiction in any certification proceeding. The commission shall indicate the reasons for any refusal of designation. Upon designation of a site or corridor, the commission shall issue a certificate of site compatibility or a certificate of corridor compatibility with such terms, conditions, or modifications deemed necessary. The commission may not condition the issuance of a certificate or permit on the applicant providing a mitigation payment assessed or requested by another state agency or entity to offset a negative impact on wildlife habitat.</text:p>
          <text:p text:style-name="bd_5f_section"><text:tab/><text:span text:style-name="bd_5f_section_5f_name"><text:span text:style-name="T2">SECTION 6. AMENDMENT.</text:span></text:span> Section 49‑22‑08.2 of the North Dakota Century Code is amended and reenacted as follows:</text:p>
          <text:p text:style-name="cc_5f_section_5f_heading"><text:soft-page-break/><text:tab/>49‑22‑08.2. Combining application.</text:p>
          <text:p text:style-name="cc_5f_section"><text:tab/>A utility<text:span text:style-name="T6"> </text:span><text:span text:style-name="T5">or data center</text:span> may file a separate application for a certificate or a permit, or combined into one application.</text:p>
          <text:p text:style-name="bd_5f_section"><text:tab/><text:span text:style-name="bd_5f_section_5f_name"><text:span text:style-name="T2">SECTION 7. AMENDMENT.</text:span></text:span> Section 49‑22‑09 of the North Dakota Century Code is amended and reenacted as follows:</text:p>
          <text:p text:style-name="cc_5f_section_5f_heading"><text:tab/>49‑22‑09. Factors to be considered in evaluating applications and designation of sites, corridors, and routes.</text:p>
          <text:p text:style-name="cc_5f_subsection"><text:tab/>1.<text:tab/>The commission shall be guided by, but is not limited to, the following considerations, where applicable, to aid the evaluation and designation of sites, corridors, and routes:</text:p>
          <text:p text:style-name="cc_5f_subdivision"><text:tab/><text:tab/>a.<text:tab/>Available research and investigations relating to the effects of the location, construction, and operation of the proposed facility<text:span text:style-name="T6"> </text:span><text:span text:style-name="T5">or data center</text:span> on public health and welfare, natural resources, and the environment.</text:p>
          <text:p text:style-name="cc_5f_subdivision"><text:tab/><text:tab/>b.<text:tab/>The effects of new<text:span text:style-name="T6"> </text:span><text:span text:style-name="T5">data center,</text:span> electric energy conversion<text:span text:style-name="T5">,</text:span> and electric transmission technologies and systems designed to minimize adverse environmental effects.</text:p>
          <text:p text:style-name="cc_5f_subdivision"><text:tab/><text:tab/>c.<text:tab/>The potential for beneficial uses of waste energy from a proposed electric energy conversion facility.</text:p>
          <text:p text:style-name="cc_5f_subdivision"><text:tab/><text:tab/>d.<text:tab/>Adverse direct and indirect environmental effects that cannot be avoided should the proposed site or route be designated.</text:p>
          <text:p text:style-name="cc_5f_subdivision"><text:tab/><text:tab/>e.<text:tab/>Alternatives to the proposed site, corridor, or route which are developed during the hearing process and which minimize adverse effects.</text:p>
          <text:p text:style-name="cc_5f_subdivision"><text:tab/><text:tab/>f.<text:tab/>Irreversible and irretrievable commitments of natural resources should the proposed site, corridor, or route be designated.</text:p>
          <text:p text:style-name="cc_5f_subdivision"><text:tab/><text:tab/>g.<text:tab/>The direct and indirect economic impacts of the proposed facility<text:span text:style-name="T6"> </text:span><text:span text:style-name="T5">or data center</text:span>.</text:p>
          <text:p text:style-name="cc_5f_subdivision"><text:tab/><text:tab/>h.<text:tab/>Existing plans of the state, local government, and private entities for other developments at or in the vicinity of the proposed site, corridor, or route.</text:p>
          <text:p text:style-name="cc_5f_subdivision"><text:tab/><text:tab/>i.<text:tab/>The effect of the proposed site or route on existing scenic areas, historic sites and structures, and paleontological or archaeological sites.</text:p>
          <text:p text:style-name="cc_5f_subdivision"><text:tab/><text:tab/>j.<text:tab/>The effect of the proposed site or route on areas unique because of biological wealth or because the areas are habitats for rare and endangered species.</text:p>
          <text:p text:style-name="cc_5f_subdivision"><text:tab/><text:tab/>k.<text:tab/>Problems raised by federal agencies, other state agencies, and local entities.</text:p>
          <text:p text:style-name="cc_5f_subsection"><text:soft-page-break/><text:tab/>2.<text:tab/>The commission may not condition the issuance of a certificate or permit on the applicant providing a mitigation payment assessed or requested by another state agency or entity to offset a negative impact on wildlife habitat.</text:p>
          <text:p text:style-name="cc_5f_subsection"><text:tab/>3.<text:tab/>Before the commencement of operations of the proposed facility<text:span text:style-name="T6"> </text:span><text:span text:style-name="T5">or data center</text:span>, the applicant shall inform the commission that the applicant has executed or filed an unexecuted generation interconnection agreement, or comparable transmission services agreement, with the affected regional transmission organization or transmission owner.</text:p>
          <text:p text:style-name="bd_5f_section"><text:tab/><text:span text:style-name="bd_5f_section_5f_name"><text:span text:style-name="T2">SECTION 8. AMENDMENT.</text:span></text:span> Section 49‑22‑09.2 of the North Dakota Century Code is amended and reenacted as follows:</text:p>
          <text:p text:style-name="cc_5f_section_5f_heading"><text:tab/>49‑22‑09.2. Mitigating environmental impacts.</text:p>
          <text:p text:style-name="cc_5f_section"><text:tab/>If an applicant elects to provide a payment to mitigate the environmental impact of the construction or operation of an energy conversion<text:span text:style-name="T4"> </text:span><text:span text:style-name="T3">or</text:span><text:span text:style-name="T5">facility,</text:span> transmission facility<text:span text:style-name="T5">, or data center</text:span>, the payment must be made to the agriculture commissioner who shall deposit the payment into the environmental impact mitigation fund under section 4.1‑01‑21.1. Nothing in this section shall be construed to limit an applicant from conducting mitigation activities.</text:p>
          <text:p text:style-name="bd_5f_section"><text:tab/><text:span text:style-name="bd_5f_section_5f_name"><text:span text:style-name="T2">SECTION 9. AMENDMENT.</text:span></text:span> Section 49‑22‑14 of the North Dakota Century Code is amended and reenacted as follows:</text:p>
          <text:p text:style-name="cc_5f_section_5f_heading"><text:tab/>49‑22‑14. Advisory committees ‑ Appointment ‑ Compensation.</text:p>
          <text:p text:style-name="cc_5f_section"><text:tab/>The commission may appoint one or more advisory committees to assist it in carrying out its duties under this chapter. Committees appointed to evaluate sites or corridors considered for designation must be composed of as many persons as may be appointed by the commission, but must include a majority of public representatives; at least one representative from the state department of agriculture, a public or municipally owned utility, a private investor‑owned utility, and a cooperatively owned utility; and one representative from each county and city in which an electric energy conversion facility<text:span text:style-name="T4"> </text:span><text:span text:style-name="T3">or</text:span><text:span text:style-name="T5">,</text:span> electric transmission facility<text:span text:style-name="T5">, or data center</text:span> is proposed to be located. Members of advisory committees are entitled to be reimbursed, within the limits of legislative appropriations, for any necessary expenses in the amounts provided by law for state officials.</text:p>
          <text:p text:style-name="bd_5f_section"><text:tab/><text:span text:style-name="bd_5f_section_5f_name"><text:span text:style-name="T2">SECTION 10. AMENDMENT</text:span></text:span><text:span text:style-name="bd_5f_section_5f_name">.</text:span> Section 49‑22‑16 of the North Dakota Century Code is amended and reenacted as follows:</text:p>
          <text:p text:style-name="cc_5f_section_5f_heading"><text:soft-page-break/><text:tab/>49‑22‑16. Effect of issuance of certificate or permit ‑ Local land use, zoning, or building rules, regulations, or ordinances ‑ State agency rules.</text:p>
          <text:p text:style-name="cc_5f_subsection"><text:tab/>1.<text:tab/>The issuance of a certificate of site compatibility or a route permit shall, subject to subsections 2 and 3, be the sole site or route approval required to be obtained by the utility<text:span text:style-name="T6"> </text:span><text:span text:style-name="T5">or data center</text:span>.</text:p>
          <text:p text:style-name="cc_5f_subdivision"><text:tab/>2.<text:tab/><text:span text:style-name="T5">a.</text:span><text:span text:style-name="T6"><text:tab/></text:span>A certificate of site compatibility for an electric energy conversion facility<text:span text:style-name="T6"> </text:span><text:span text:style-name="T5">or data center</text:span> may not supersede or preempt any local land use, zoning, or building rules, regulations, or ordinances and a site may not be designated which violates local land use, zoning, or building rules, regulations, or ordinances.</text:p>
          <text:p text:style-name="cc_5f_subdivision"><text:tab/><text:tab/><text:span text:style-name="T5">b.</text:span><text:span text:style-name="T6"><text:tab/></text:span>A permit for the construction of an electric transmission facility within a designated corridor supersedes and preempts a local land use, zoning, or building rule, regulation, or ordinance, upon a finding by the commission that the rule, regulation, or ordinance, as applied to the proposed route, is unreasonably restrictive in view of existing technology, factors of cost or economics, or needs of consumers regardless of location. Without such a finding by the commission, a route may not be designated which violates a local land use, zoning, or building rule, regulation, or ordinance.</text:p>
          <text:p text:style-name="cc_5f_subsection"><text:tab/>3.<text:tab/><text:span text:style-name="T3">Utilities</text:span><text:span text:style-name="T5">Data centers or utilities</text:span> subject to this chapter shall obtain state permits that may be required to construct and operate <text:span text:style-name="T5">digital information transmission systems,</text:span><text:span text:style-name="T6"> </text:span>electric energy conversion facilities<text:span text:style-name="T5">,</text:span> and electric transmission facilities. A state agency in processing a <text:span text:style-name="T5">data center's or</text:span><text:span text:style-name="T6"> </text:span>utility's facility permit application <text:span text:style-name="T3">shall be</text:span><text:span text:style-name="T5">is</text:span> bound to the decisions of the commission with respect to the site designation for the <text:span text:style-name="T5">data center or</text:span><text:span text:style-name="T6"> </text:span>electric energy conversion facility or the corridor or route designation for the electric transmission facility and with respect to other matters for which authority has been granted to the commission by this chapter.</text:p>
          <text:p text:style-name="cc_5f_subsection"><text:tab/>4.<text:tab/>A site or route may not be designated which violates the rules of a state agency. A state agency with jurisdiction over any aspect of a proposed facility shall present the position of the agency at least thirty days before the public hearing on an application for a certificate, a permit, or a waiver, which position clearly must state whether the site, corridor, or route being considered for designation will be in compliance with the agency's rules. For purposes of this chapter it is presumed a proposed facility<text:span text:style-name="T6"> </text:span><text:span text:style-name="T5">or data </text:span><text:soft-page-break/><text:span text:style-name="T5">center</text:span> will be in compliance with a state agency's rules if the agency fails to present its position on the proposed site, corridor, or route at least thirty days before the appropriate public hearing.</text:p>
          <text:p text:style-name="bd_5f_section"><text:tab/><text:span text:style-name="bd_5f_section_5f_name"><text:span text:style-name="T2">SECTION 11. AMENDMENT</text:span></text:span><text:span text:style-name="bd_5f_section_5f_name">.</text:span> Section 49‑22‑20 of the North Dakota Century Code is amended and reenacted as follows:</text:p>
          <text:p text:style-name="cc_5f_section_5f_heading"><text:tab/>49‑22‑20. Revocation or suspension of certificate or permit.</text:p>
          <text:p text:style-name="cc_5f_section"><text:tab/>A certificate of site compatibility or permit for the construction of <text:span text:style-name="T3">an</text:span><text:span text:style-name="T5">a data center or</text:span> electric transmission facility may be revoked or suspended for:</text:p>
          <text:p text:style-name="cc_5f_subsection"><text:tab/>1.<text:tab/>Any material false statement in the application or in accompanying statements or studies required of the applicant.</text:p>
          <text:p text:style-name="cc_5f_subsection"><text:tab/>2.<text:tab/>Failure to comply with the certificate or permit or any terms, conditions, or modifications contained therein.</text:p>
          <text:p text:style-name="cc_5f_subsection"><text:tab/>3.<text:tab/>Violation of the provisions of this chapter or rules or regulations issued pursuant to this chapter by the commission.</text:p>
          <text:p text:style-name="cc_5f_subsection"><text:tab/>4.<text:tab/>A determination by a district court pursuant to section 49‑22‑16.1.</text:p>
          <text:p text:style-name="bd_5f_section"><text:tab/><text:span text:style-name="bd_5f_section_5f_name"><text:span text:style-name="T2">SECTION 12. AMENDMENT.</text:span></text:span> Section 49‑22‑21 of the North Dakota Century Code is amended and reenacted as follows:</text:p>
          <text:p text:style-name="cc_5f_section_5f_heading"><text:tab/>49‑22‑21. Penalties.</text:p>
          <text:p text:style-name="cc_5f_subsection"><text:tab/>1.<text:tab/>Any person required by this chapter to have a certificate or permit who willfully begins construction of <text:span text:style-name="T5">a data center,</text:span><text:span text:style-name="T6"> </text:span>an electric energy conversion facility<text:span text:style-name="T5">,</text:span> or <text:span text:style-name="T5">an</text:span><text:span text:style-name="T6"> </text:span>electric transmission facility without previously securing a certificate or permit as prescribed by this chapter, or who willfully constructs, operates, or maintains <text:span text:style-name="T5">a data center,</text:span><text:span text:style-name="T6"> </text:span>an electric energy conversion facility<text:span text:style-name="T5">,</text:span> or<text:span text:style-name="T6"> </text:span><text:span text:style-name="T5">an</text:span> electric transmission facility other than in compliance with the certificate or permit and any terms, conditions, and modifications contained therein is guilty of a class A misdemeanor.</text:p>
          <text:p text:style-name="cc_5f_subsection"><text:tab/>2.<text:tab/>Any person who willfully violates any regulation issued or approved pursuant to this chapter or who willfully falsifies, tampers with, or renders inaccurate any monitoring device or method required to be maintained under this chapter shall be guilty of a class A misdemeanor.</text:p>
          <text:p text:style-name="cc_5f_subsection"><text:tab/>3.<text:tab/>Any person who willfully engages in any of the following conduct is subject to a civil penalty of not to exceed ten thousand dollars for each such violation for each day the <text:soft-page-break/>violations persist, except that the maximum penalty may not exceed two hundred thousand dollars for any related series of violations:</text:p>
          <text:p text:style-name="cc_5f_subdivision"><text:tab/><text:tab/>a.<text:tab/>Begins construction of <text:span text:style-name="T5">a data center,</text:span><text:span text:style-name="T6"> </text:span>an electric energy conversion facility<text:span text:style-name="T5">,</text:span> or an electric transmission facility without having been issued a certificate or permit pursuant to this chapter.</text:p>
          <text:p text:style-name="cc_5f_subdivision"><text:tab/><text:tab/>b.<text:tab/>Constructs, operates, or maintains <text:span text:style-name="T5">a data center,</text:span><text:span text:style-name="T6"> </text:span>an electric energy conversion facility<text:span text:style-name="T5">,</text:span> or an electric transmission facility other than in compliance with the certificate or permit and any terms, conditions, or modifications contained therein.</text:p>
          <text:p text:style-name="cc_5f_subdivision"><text:tab/><text:tab/>c.<text:tab/>Violates any provision of this chapter or any rule adopted by the commission pursuant to this chapter.</text:p>
          <text:p text:style-name="cc_5f_subdivision"><text:tab/><text:tab/>d.<text:tab/>Falsifies, tampers with, or renders inaccurate any monitoring device or method required to be maintained pursuant to a certificate or permit issued pursuant to this chapter.</text:p>
          <text:p text:style-name="cc_5f_subsection_5f_indent">The civil penalty provided for in this subsection may be compromised by the commission. The amount of the penalty when finally determined or agreed upon in compromise must be deposited in the general fund and, if not paid, may be recovered in a civil action in the courts of the state.</text:p>
          <text:p text:style-name="cc_5f_subsection"><text:tab/>4.<text:tab/>Notwithstanding any other provision of this chapter, the commission, by injunctive procedures, without bond or other undertaking, may proceed against any person who willfully engages in any conduct described in subsection 3. <text:span text:style-name="T3">No liability shall</text:span><text:span text:style-name="T5">Liability may not</text:span> accrue to the commission or its authorized representative in proceeding against any person pursuant to this section.</text:p>
          <text:p text:style-name="bd_5f_section"><text:tab/><text:span text:style-name="bd_5f_section_5f_name"><text:span text:style-name="T2">SECTION 13. AMENDMENT.</text:span></text:span><text:span text:style-name="T8"> </text:span>Section 49‑22‑22 of the North Dakota Century Code is amended and reenacted as follows:</text:p>
          <text:p text:style-name="cc_5f_section_5f_heading"><text:tab/>49‑22‑22. Siting process expense recovery ‑ Deposit in special fund ‑ Continuing appropriation.</text:p>
          <text:p text:style-name="cc_5f_subsection"><text:tab/>1.<text:tab/>Every applicant under this chapter shall pay to the commission an application fee:</text:p>
          <text:p text:style-name="cc_5f_subdivision"><text:tab/><text:tab/>a.<text:tab/>An applicant for a certificate of site compatibility shall pay an amount equal to five hundred dollars for each one million dollars of investment in the facility<text:span text:style-name="T6"> </text:span><text:span text:style-name="T5">or data center structure</text:span>.</text:p>
          <text:p text:style-name="cc_5f_subdivision"><text:soft-page-break/><text:tab/><text:tab/>b.<text:tab/>An applicant for a certificate of corridor compatibility shall pay an amount equal to five thousand dollars for each one million dollars of investment in the facility.</text:p>
          <text:p text:style-name="cc_5f_subdivision"><text:tab/><text:tab/>c.<text:tab/>An applicant for a waiver shall pay the amount which would be required for an application for a certificate of site or corridor compatibility for the proposed facility<text:span text:style-name="T6"> </text:span><text:span text:style-name="T5">or data center</text:span>. If a waiver is not granted for a proposed facility<text:span text:style-name="T6"> </text:span><text:span text:style-name="T5">or data center</text:span>, <text:span text:style-name="T3">such</text:span><text:span text:style-name="T5">the</text:span> application fee paid <text:span text:style-name="T3">shall</text:span><text:span text:style-name="T5">must</text:span> be allowed as a credit against fees payable under this section in connection with an application under this chapter for a certificate or permit for the proposed facility<text:span text:style-name="T6"> </text:span><text:span text:style-name="T5">or data center</text:span>.</text:p>
          <text:p text:style-name="cc_5f_subdivision"><text:tab/><text:tab/>d.<text:tab/>An applicant requesting an amendment to a certificate or permit or for a transfer of a certificate or permit shall pay an amount to be determined by the commission to cover anticipated expenses of processing the application.</text:p>
          <text:p text:style-name="cc_5f_subdivision"><text:tab/><text:tab/>e.<text:tab/>An applicant certifying to the commission under subsection 3 of section 49‑22‑03 shall pay an amount to be determined by the commission to cover anticipated expenses of processing the application.</text:p>
          <text:p text:style-name="cc_5f_subdivision"><text:tab/><text:tab/>f.<text:tab/>The application fee under subdivision a, b, or c may not be less than ten thousand dollars nor more than one hundred thousand dollars.</text:p>
          <text:p text:style-name="cc_5f_subdivision"><text:tab/><text:tab/>g.<text:tab/>An applicant may agree to pay additional fees that are reasonably necessary for completion of the site, corridor, or route evaluation and designation process.</text:p>
          <text:p text:style-name="cc_5f_subsection"><text:tab/>2.<text:tab/>If an applicant does not agree to pay additional fees reasonably necessary for completion of the site, corridor, or route evaluation and designation process, with the approval of the emergency commission, the applicant shall pay such additional fees as are reasonably necessary for completion of the electric energy conversion facility<text:span text:style-name="T5">, data center</text:span> site, electric transmission facility corridor, or electric transmission facility route evaluation and designation process by the commission. The application fee under subsection 1 and any additional fees required of the applicant under this subsection may not exceed an amount equal to one thousand dollars for each one million dollars of investment in a proposed energy conversion facility<text:span text:style-name="T6"> </text:span><text:span text:style-name="T5">or data center,</text:span> or ten thousand dollars for each one million dollars of investment in a proposed electric transmission facility.</text:p>
          <text:p text:style-name="cc_5f_subsection"><text:tab/>3.<text:tab/>A siting process expense recovery fund is established in the state treasury. The commission shall deposit payments received under subsections 1 and 2 in the siting <text:soft-page-break/>process expense recovery fund. All moneys deposited in the fund are appropriated on a continuing basis to the commission to pay expenses incurred in the siting process. The commission shall specify the time and method of payment of any fees and shall refund the portion of fees collected under subsections 1 and 2 which exceeds the expenses incurred for the evaluation and designation process.</text:p>
          <text:p text:style-name="cc_5f_subsection"><text:tab/>4.<text:tab/>Every applicant for a certificate of site compatibility, certificate of corridor compatibility and route permit, and transfer of a certificate or permit under this chapter shall pay to the commission an administrative fee equal to two hundred dollars for each one million dollars of original investment, not to exceed fifty thousand dollars. The administrative fee must be deposited in the public service commission program fund.</text:p>
          <text:p text:style-name="P2_NEW_1736819113.76226351"><text:span text:style-name="bd_5f_section_5f_name"><text:tab/></text:span><text:span text:style-name="bd_5f_section_5f_name"><text:span text:style-name="T7">SECTION</text:span></text:span><text:span text:style-name="bd_5f_section_5f_name"><text:span text:style-name="T2"> 14.</text:span></text:span><text:span text:style-name="bd_5f_section_5f_name"> </text:span><text:span text:style-name="bd_5f_section_5f_name"><text:span text:style-name="T7">AMENDMENT</text:span></text:span><text:span text:style-name="T8">.</text:span> Section 49‑22‑24 of the North Dakota Century Code is amended and reenacted as follows:</text:p>
          <text:p text:style-name="cc_5f_section_5f_heading"><text:tab/>49‑22‑24. Safety.</text:p>
          <text:p text:style-name="cc_5f_subsection"><text:tab/><text:span text:style-name="T5">1.</text:span><text:span text:style-name="T6"><text:tab/></text:span>Every utility that owns or operates electric generation of any size for the primary purpose of resale shall comply with the standards of the national electrical safety code in effect at the time of construction of the generation.</text:p>
          <text:p text:style-name="cc_5f_subsection"><text:span text:style-name="T6"><text:tab/></text:span><text:span text:style-name="T5">2.</text:span><text:span text:style-name="T6"><text:tab/></text:span><text:span text:style-name="T5">Every data center that owns or operates digital information transmission systems of any size shall comply with the standards of data center design and implementation best practices formulated by the American national standards institute and adhere to the state fire code under North Dakota Administrative Code chapter 45‑18‑01.</text:span></text:p>
          <text:p text:style-name="bd_5f_section"><text:tab/><text:span text:style-name="bd_5f_section_5f_name"><text:span text:style-name="T2">SECTION 15. AMENDMENT.</text:span></text:span> Section 49‑22‑25 of the North Dakota Century Code is amended and reenacted as follows:</text:p>
          <text:p text:style-name="cc_5f_section_5f_heading"><text:tab/>49‑22‑25. Approval for temporary operation or variance.</text:p>
          <text:p text:style-name="cc_5f_subsection"><text:tab/>1.<text:tab/>The commission may approve temporary operation of facilities<text:span text:style-name="T6"> </text:span><text:span text:style-name="T5">or data centers,</text:span> or a temporary variance from approved construction, operation, or maintenance of facilities <text:span text:style-name="T5">or data centers</text:span><text:span text:style-name="T6"> </text:span>upon a showing of good cause and receipt of a utility <text:span text:style-name="T5">or data center</text:span><text:span text:style-name="T6"> </text:span>certification that the activities will have no adverse impacts upon the welfare of the citizens of this state or the environment.</text:p>
          <text:p text:style-name="cc_5f_subsection"><text:tab/>2.<text:tab/>The commission may issue a temporary approval or variance without the necessity of notice, publication, or public hearing with any additional terms, conditions, or modifications deemed necessary to minimize impact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