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style:font-weight-asian="normal" style:font-weight-complex="normal"/>
    </style:style>
    <style:style style:family="text" style:name="T5">
      <style:text-properties style:font-weight-asian="bold" style:font-weight-complex="bold"/>
    </style:style>
    <style:style style:family="text" style:name="T6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1106024">
          <text:deletion>
            <office:change-info>
              <dc:creator>intern7 </dc:creator>
              <dc:date>2025-02-13T11:47:00</dc:date>
            </office:change-info>
            <text:p text:style-name="cc_5f_section"><text:span text:style-name="T1">next</text:span></text:p>
          </text:deletion>
        </text:changed-region>
        <text:changed-region text:id="ct171106568">
          <text:insertion>
            <office:change-info>
              <dc:creator>intern7 </dc:creator>
              <dc:date>2025-02-13T11:4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brandenburg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the county road system." office:value-type="string" text:name="T_MEASURE_T_SHORTTITLE"/>
        <text:user-field-decl office:string-value="" office:value-type="string" text:name="T_MEASURE_S_UUID"/>
        <text:user-field-decl office:string-value="25.1160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24‑05‑17 of the North Dakota Century Code, relating to the county road system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beltzm_1,grueneichj_1,hagertj_1,kempenichk_1" office:value-type="string" text:name="T_MEASURE_T_HOUSESPONSOR"/>
        <text:user-field-decl office:string-value="2025/01/15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onleyc_1,erbeler_1,kesselg_1,pattend_1,thomasp_1,wanzekt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44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24-05-17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1160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Transportation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13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44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Brandenburg, Beltz, Grueneich, Hagert, Kempenich</text:p>
        <text:p text:style-name="bd_5f_sponsor_5f_identification">Senators Conley, Erbele, Kessel, Patten, Thomas, Wanzek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24‑05‑17 of the North Dakota Century Code, <text:user-field-get text:name="P1:L2"/>relating to the county road system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3"><text:user-field-get text:name="P1:L4"/><text:span text:style-name="bd_5f_section_5f_name"><text:tab/></text:span><text:span text:style-name="bd_5f_section_5f_name"><text:span text:style-name="T4">SECTION</text:span></text:span><text:span text:style-name="bd_5f_section_5f_name"><text:span text:style-name="T5"> 1.</text:span></text:span><text:span text:style-name="bd_5f_section_5f_name"> </text:span><text:span text:style-name="bd_5f_section_5f_name"><text:span text:style-name="T4">AMENDMENT</text:span></text:span><text:span text:style-name="T6">.</text:span> Section 24‑05‑17 of the North Dakota Century Code is <text:user-field-get text:name="P1:L5"/>amended and reenacted as follows:</text:p>
        <text:p text:style-name="cc_5f_section_5f_heading"><text:user-field-get text:name="P1:L6"/><text:tab/>24‑05‑17. Responsibility for county road system.</text:p>
        <text:p text:style-name="cc_5f_section"><text:user-field-get text:name="P1:L7"/><text:tab/>The boards of county commissioners in their respective counties have the sole authority <text:user-field-get text:name="P1:L8"/>and responsibility to acquire land for, construct, maintain, and operate the county road system <text:user-field-get text:name="P1:L9"/>as designated and selected by them.<text:span text:style-name="T3"> </text:span><text:span text:style-name="T1">If a board of county commissioners determines a local </text:span><text:span text:style-name="T1"><text:user-field-get text:name="P1:L10"/></text:span><text:span text:style-name="T1">road meets the criteria in section 24‑05‑16 and is under the jurisdiction of the township, the </text:span><text:span text:style-name="T1"><text:user-field-get text:name="P1:L11"/></text:span><text:span text:style-name="T1">board of county commissioners shall notify the township of its intention to add the road to the </text:span><text:span text:style-name="T1"><text:user-field-get text:name="P1:L12"/></text:span><text:span text:style-name="T1">county system. The board of county commissions shall hold a public meeting to receive input on </text:span><text:span text:style-name="T1"><text:user-field-get text:name="P1:L13"/></text:span><text:span text:style-name="T1">the county's intention to add the road to the county system. Following the public meeting, the </text:span><text:span text:style-name="T1"><text:user-field-get text:name="P1:L14"/></text:span><text:span text:style-name="T1">board of county commissioners shall make a decision at its </text:span><text:change text:change-id="ct171106024"/><text:change-start text:change-id="ct171106568"/><text:span text:style-name="T1">subsequent </text:span><text:change-end text:change-id="ct171106568"/><text:span text:style-name="T1">scheduled meeting regarding </text:span><text:span text:style-name="T1"><text:user-field-get text:name="P1:L15"/></text:span><text:span text:style-name="T1">adding the road to the county system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60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60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60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60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8M59S</meta:editing-duration>
    <meta:editing-cycles>176</meta:editing-cycles>
    <dc:date>2025-02-13T12:28:51.83</dc:date>
    <meta:print-date>2009-07-17T08:52:08.35</meta:print-date>
    <dc:title>nd1.lc_bd_34</dc:title>
    <dc:description>Introduced Bill</dc:description>
    <dc:creator>vchristian </dc:creator>
    <meta:document-statistic meta:table-count="1" meta:image-count="0" meta:object-count="0" meta:page-count="1" meta:paragraph-count="24" meta:word-count="234" meta:character-count="153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