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80816.3801931" style:family="paragraph" style:name="P2_NEW_1737480816.3801931" style:parent-style-name="bd_5f_title">
      <style:paragraph-properties>
        <style:tab-stops/>
      </style:paragraph-properties>
    </style:style>
    <style:style style:display-name="P3_NEW_1737480816.3801931" style:family="paragraph" style:name="P3_NEW_1737480816.38019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rcellais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1 00:00:00" office:value-type="string" text:name="T_MEASURE_DT_DATECREATED"/>
        <text:user-field-decl office:string-value="Relating to veterans' number plates." office:value-type="string" text:name="T_MEASURE_T_SHORTTITLE"/>
        <text:user-field-decl office:string-value="" office:value-type="string" text:name="T_MEASURE_S_UUID"/>
        <text:user-field-decl office:string-value="25.1161"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4"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0.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4‑10.10 of the North Dakota Century Code, relating to veterans' number plat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rcellais</text:p>
          <text:p text:style-name="bd_5f_sponsor_5f_identification"/>
          <text:p text:style-name="bd_5f_sponsor_5f_identification"/>
        </text:section>
        <text:section text:name="Title" text:style-name="Sect2">
          <text:p text:style-name="P2_NEW_1737480816.3801931">A BILL for an Act to amend and reenact section 39‑04‑10.10 of the North Dakota Century Code, relating to veterans' number plates.</text:p>
        </text:section>
        <text:section text:name="EnactingClause" text:style-name="Sect2">
          <text:p text:style-name="bd_5f_enacting_5f_clause">BE IT ENACTED BY THE LEGISLATIVE ASSEMBLY OF NORTH DAKOTA:</text:p>
        </text:section>
        <text:section text:name="Body" text:style-name="Sect2">
          <text:p text:style-name="P3_NEW_1737480816.380193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4‑10.10 of the North Dakota Century Code is amended and reenacted as follows:</text:p>
          <text:p text:style-name="cc_5f_section_5f_heading"><text:tab/>39‑04‑10.10. North Dakota veterans' number plates.</text:p>
          <text:p text:style-name="cc_5f_subsection"><text:tab/>1.<text:tab/>The director may issue distinctive number plates to individuals eligible for interment in the North Dakota veterans' cemetery. The director shall issue a number plate under this section upon receiving<text:span text:style-name="T5">:</text:span></text:p>
          <text:p text:style-name="cc_5f_subdivision"><text:span text:style-name="T8"><text:tab/><text:tab/></text:span><text:span text:style-name="T5">a.</text:span><text:span text:style-name="T8"><text:tab/></text:span><text:span text:style-name="T5">Payment</text:span><text:span text:style-name="T1"> </text:span><text:span text:style-name="T7">payment</text:span> of all other fees required under this chapter for registration of a motor vehicle<text:span text:style-name="T5">;</text:span></text:p>
          <text:p text:style-name="cc_5f_subdivision"><text:span text:style-name="T8"><text:tab/><text:tab/></text:span><text:span text:style-name="T5">b.</text:span><text:span text:style-name="T8"><text:tab/></text:span><text:span text:style-name="T5">Payment of an initial fee of fifteen dollars of which ten dollars is to be deposited in the highway tax distribution fund and five dollars is to be deposited in the veterans' cemetery maintenance fund</text:span><text:span text:style-name="T6"> unless for a plate issued to a veteran who has been awarded the purple heart, then there is not an initial fee</text:span><text:span text:style-name="T5">; and</text:span></text:p>
          <text:p text:style-name="cc_5f_subdivision"><text:span text:style-name="T8"><text:tab/><text:tab/></text:span><text:span text:style-name="T5">c.</text:span><text:span text:style-name="T8"><text:tab/></text:span><text:span text:style-name="T5">Verification of subsequent payments of an annual surcharge of ten dollars paid to the adjutant general</text:span><text:span text:style-name="T6"> unless for a plate issued to a veteran who has been awarded the purple heart, then there is not an annual surcharge</text:span>.</text:p>
          <text:p text:style-name="cc_5f_subsection"><text:tab/>2.<text:tab/><text:span text:style-name="T5">The department shall collect the fees and the ten dollar surcharge under this section. The department shall report to the legislative assembly on the funds collected under this section during each legislative session. The department shall pay the funds collected under subdivisions b and c of subsection 1 to the adjutant general monthly, who then, within ten days of receipt of the funds, shall deposit five dollars of each initial fee in the veterans' cemetery maintenance fund and the ten dollar surcharge </text:span><text:soft-page-break/><text:span text:style-name="T5">shall be divided with five dollars being deposited in the veterans' cemetery trust fund and five dollars being deposited in the veterans' cemetery maintenance fund in the state treasury.</text:span><text:span text:style-name="T8"> </text:span>Investment of the<text:span text:style-name="T1"> </text:span><text:span text:style-name="T7">veterans' cemetery maintenance fund and veterans' cemetery trust</text:span> fund is the responsibility of the state treasurer who shall have full authority to invest the fund only in the same manner as the state investment board is authorized to make investments. At the request of the adjutant general, the interest in the veterans' cemetery trust fund must be deposited in the veterans' cemetery maintenance fund for the purpose of funding salaries and maintenance of the veterans' cemetery.</text:p>
          <text:p text:style-name="cc_5f_subsection"><text:tab/>3.<text:tab/>The veterans' cemetery trust fund may accept funds from private and federal sourc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