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6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fo:font-weight="bold" style:font-weight-asian="bold" style:font-weight-complex="bold"/>
    </style:style>
    <style:style style:family="text" style:name="T10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22050968">
          <text:insertion>
            <office:change-info>
              <dc:creator>lfordahl </dc:creator>
              <dc:date>2025-02-13T17:31:00</dc:date>
            </office:change-info>
          </text:insertion>
        </text:changed-region>
        <text:changed-region text:id="ct411807760">
          <text:deletion>
            <office:change-info>
              <dc:creator>lkinnischtzke </dc:creator>
              <dc:date>2025-02-11T17:02:00</dc:date>
            </office:change-info>
            <text:p text:style-name="P1"><text:span text:style-name="T1">$12,000,000</text:span></text:p>
          </text:deletion>
        </text:changed-region>
        <text:changed-region text:id="ct411809528">
          <text:insertion>
            <office:change-info>
              <dc:creator>lkinnischtzke </dc:creator>
              <dc:date>2025-02-11T17:02:00</dc:date>
            </office:change-info>
          </text:insertion>
        </text:changed-region>
        <text:changed-region text:id="ct411807656">
          <text:insertion>
            <office:change-info>
              <dc:creator>ajcronquist </dc:creator>
              <dc:date>2025-02-12T10:57:00</dc:date>
            </office:change-info>
          </text:insertion>
        </text:changed-region>
        <text:changed-region text:id="ct411810672">
          <text:insertion>
            <office:change-info>
              <dc:creator>lkinnischtzke </dc:creator>
              <dc:date>2025-02-11T17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randenburgm_1,headlandc_1" office:value-type="string" text:name="T_MEASURE_T_HOUSESPONSOR"/>
        <text:user-field-decl office:string-value="2025/01/20 00:00:00" office:value-type="string" text:name="T_MEASURE_DT_DATECREATED"/>
        <text:user-field-decl office:string-value="erbeler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2328" office:value-type="string" text:name="T_MEASURE_S_BILLNUMBER"/>
        <text:user-field-decl office:string-value="{&quot;entry1_sec: 1&quot;:{&quot;action&quot;:&quot;create&quot;,&quot;type&quot;:&quot;centurycode&quot;,&quot;citation&quot;:&quot;54-un1&quot;},&quot;sec:2&quot;:{&quot;action&quot;:&quot;repeal&quot;,&quot;type&quot;:&quot;centurycode&quot;,&quot;citation&quot;:&quot;4.1-01-20.1&quot;},&quot;sec: 3&quot;:{&quot;action&quot;:&quot;&quot;},&quot;sec: 4&quot;:{&quot;action&quot;:&quot;&quot;},&quot;sec: 5&quot;:{&quot;action&quot;:&quot;&quot;}}" office:value-type="string" text:name="T_MEASURE_T_STATUTEAFFECTED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9"/>
        <text:user-field-decl office:string-value="" office:value-type="string" text:name="P2:L1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wanzekt_1" office:value-type="string" text:name="T_MEASURE_S_PRIMARYSPONSOR"/>
        <text:user-field-decl office:string-value="" office:value-type="string" text:name="P2:L12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a life science research council; to repeal section 4.1‑01‑20.1 of the North Dakota Century Code, relating to the bioscience innovation grant program; to provide a continuing appropriation; to provide an appropriation; to provide for a transfer; and to declare an emergency." office:value-type="string" text:name="T_MEASURE_T_SHORTTITLE"/>
        <text:user-field-decl office:string-value="" office:value-type="string" text:name="T_MEASURE_S_UUID"/>
        <text:user-field-decl office:string-value="25.1162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" office:value-type="string" text:name="P2:L20"/>
        <text:user-field-decl office:string-value="A BILL for an Act to create and enact a new chapter to title 54 of the North Dakota Century Code, relating to a life science research council; to repeal section 4.1‑01‑20.1 of the North Dakota Century Code, relating to the bioscience innovation grant program; to provide a continuing appropriation; to provide an appropriation; to provide for a transfer; and to declare an emergenc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" office:value-type="string" text:name="P3:L30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6"><text:user-field-get text:name="T_MEASURE_S_LCNUMBER">25.1162</text:user-field-get>.<text:user-field-get text:name="T_MEASURE_S_VERSION">02004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Prepared by the Legislative Council staff for Senate Appropriations - Education and Environment Divis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February 12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2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Wanzek, Erbele</text:p>
        <text:p text:style-name="bd_5f_sponsor_5f_identification">Representatives Brandenburg, Headlan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 54 of the North Dakota Century <text:user-field-get text:name="P1:L2"/>Code, relating to a life science research council; to repeal section 4.1‑01‑20.1 of the North <text:user-field-get text:name="P1:L3"/>Dakota Century Code, relating to the bioscience innovation grant program; to provide a <text:user-field-get text:name="P1:L4"/>continuing appropriation; to provide an appropriation; to provide for a transfer; and to declare an <text:user-field-get text:name="P1:L5"/>emergency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bd_5f_section"><text:user-field-get text:name="P1:L7"/><text:tab/><text:span text:style-name="bd_5f_section_5f_name"><text:span text:style-name="T5">SECTION 1. </text:span></text:span><text:span text:style-name="T1">A new chapter to title 54 of the North Dakota Century Code is created and </text:span><text:span text:style-name="T1"><text:user-field-get text:name="P1:L8"/></text:span><text:span text:style-name="T1">enacted as follows:</text:span></text:p>
        <text:p text:style-name="cc_5f_section_5f_heading"><text:user-field-get text:name="P1:L9"/><text:span text:style-name="T4"><text:tab/></text:span><text:span text:style-name="T7">Definitions.</text:span></text:p>
        <text:p text:style-name="cc_5f_section"><text:user-field-get text:name="P1:L10"/><text:span text:style-name="T4"><text:tab/></text:span><text:span text:style-name="T7">As used in this chapter, unless the context otherwise requires:</text:span></text:p>
        <text:p text:style-name="cc_5f_subsection"><text:user-field-get text:name="P1:L11"/><text:span text:style-name="T4"><text:tab/></text:span><text:span text:style-name="T7">1.</text:span><text:span text:style-name="T4"><text:tab/></text:span><text:span text:style-name="T7">"Biotechnology" means a scientific field of study involving crop genetics, biofuels, </text:span><text:span text:style-name="T7"><text:user-field-get text:name="P1:L12"/></text:span><text:span text:style-name="T7">biomaterials, biosensors, and biomolecular processes</text:span><text:span text:style-name="T6"> </text:span><text:span text:style-name="T7">in food, nutrition, animals, </text:span><text:span text:style-name="T7"><text:user-field-get text:name="P1:L13"/></text:span><text:span text:style-name="T7">humans, equipment, medical and health products and services, medical diagnostics, </text:span><text:span text:style-name="T7"><text:user-field-get text:name="P1:L14"/></text:span><text:span text:style-name="T7">medical therapeutics, and farm-based pharmaceuticals.</text:span></text:p>
        <text:p text:style-name="cc_5f_subsection"><text:user-field-get text:name="P1:L15"/><text:span text:style-name="T4"><text:tab/></text:span><text:span text:style-name="T7">2.</text:span><text:span text:style-name="T4"><text:tab/></text:span><text:span text:style-name="T7">"Life science" means the scientific study of living organisms and their processes.</text:span></text:p>
        <text:p text:style-name="cc_5f_subsection"><text:user-field-get text:name="P1:L16"/><text:span text:style-name="T4"><text:tab/></text:span><text:span text:style-name="T7">3.</text:span><text:span text:style-name="T4"><text:tab/></text:span><text:span text:style-name="T7">"Medical devices" means a medical instrument, apparatus, implant, software, or other </text:span><text:span text:style-name="T7"><text:user-field-get text:name="P1:L17"/></text:span><text:span text:style-name="T7">equipment developed or manufactured for medical purposes.</text:span></text:p>
        <text:p text:style-name="cc_5f_subsection"><text:user-field-get text:name="P1:L18"/><text:span text:style-name="T4"><text:tab/></text:span><text:span text:style-name="T7">4.</text:span><text:span text:style-name="T4"><text:tab/></text:span><text:span text:style-name="T7">"Pharmaceuticals" means the practice of discovery, development, and production of </text:span><text:span text:style-name="T7"><text:user-field-get text:name="P1:L19"/></text:span><text:span text:style-name="T7">drugs and vaccines that can prevent, treat, and cure diseases.</text:span></text:p>
        <text:p text:style-name="cc_5f_section_5f_heading"><text:soft-page-break/><text:user-field-get text:name="P2:L1"/><text:span text:style-name="T4"><text:tab/></text:span><text:span text:style-name="T7">Life science research council - Membership - Meetings.</text:span></text:p>
        <text:p text:style-name="cc_5f_section"><text:user-field-get text:name="P2:L2"/><text:span text:style-name="T4"><text:tab/></text:span><text:span text:style-name="T7">The industrial commission shall consult with the life science research council in matters of </text:span><text:span text:style-name="T7"><text:user-field-get text:name="P2:L3"/></text:span><text:span text:style-name="T7">policy affecting the administration of the life science development fund.</text:span></text:p>
        <text:p text:style-name="cc_5f_subsection"><text:user-field-get text:name="P2:L4"/><text:span text:style-name="T4"><text:tab/></text:span><text:span text:style-name="T7">1.</text:span><text:span text:style-name="T4"><text:tab/></text:span><text:span text:style-name="T7">The life science research council consists of:</text:span></text:p>
        <text:p text:style-name="cc_5f_subdivision"><text:user-field-get text:name="P2:L5"/><text:span text:style-name="T4"><text:tab/><text:tab/></text:span><text:span text:style-name="T7">a.</text:span><text:span text:style-name="T4"><text:tab/></text:span><text:span text:style-name="T7">The commissioner of commerce or the commissioner's designee.</text:span></text:p>
        <text:p text:style-name="cc_5f_subdivision"><text:user-field-get text:name="P2:L6"/><text:span text:style-name="T4"><text:tab/><text:tab/></text:span><text:span text:style-name="T7">b.</text:span><text:span text:style-name="T4"><text:tab/></text:span><text:span text:style-name="T7">Two members with a substantial interest in medical devices appointed by the </text:span><text:span text:style-name="T7"><text:user-field-get text:name="P2:L7"/></text:span><text:span text:style-name="T7">attorney general.</text:span></text:p>
        <text:p text:style-name="cc_5f_subdivision"><text:user-field-get text:name="P2:L8"/><text:span text:style-name="T4"><text:tab/><text:tab/></text:span><text:span text:style-name="T7">c.</text:span><text:span text:style-name="T4"><text:tab/></text:span><text:span text:style-name="T7">Two members with a substantial interest in pharmaceuticals appointed by the </text:span><text:span text:style-name="T7"><text:user-field-get text:name="P2:L9"/></text:span><text:span text:style-name="T7">governor.</text:span></text:p>
        <text:p text:style-name="cc_5f_subdivision"><text:user-field-get text:name="P2:L10"/><text:span text:style-name="T4"><text:tab/><text:tab/></text:span><text:span text:style-name="T7">d.</text:span><text:span text:style-name="T4"><text:tab/></text:span><text:span text:style-name="T7">Two members with a substantial interest in biotechnology appointed by the </text:span><text:span text:style-name="T7"><text:user-field-get text:name="P2:L11"/></text:span><text:span text:style-name="T7">agriculture commissioner.</text:span></text:p>
        <text:p text:style-name="cc_5f_subsection"><text:user-field-get text:name="P2:L12"/><text:span text:style-name="T4"><text:tab/></text:span><text:span text:style-name="T7">2.</text:span><text:span text:style-name="T4"><text:tab/></text:span><text:span text:style-name="T7">Subject to subsection 6, the term of office for members of the council is three years </text:span><text:span text:style-name="T7"><text:user-field-get text:name="P2:L13"/></text:span><text:span text:style-name="T7">but of those first appointed, two serve for one year, two serve for two years, and two </text:span><text:span text:style-name="T7"><text:user-field-get text:name="P2:L14"/></text:span><text:span text:style-name="T7">serve for three years.</text:span></text:p>
        <text:p text:style-name="cc_5f_subsection"><text:user-field-get text:name="P2:L15"/><text:span text:style-name="T4"><text:tab/></text:span><text:span text:style-name="T7">3.</text:span><text:span text:style-name="T4"><text:tab/></text:span><text:span text:style-name="T7">The commissioner of commerce shall serve as chairman.</text:span></text:p>
        <text:p text:style-name="cc_5f_subsection"><text:user-field-get text:name="P2:L16"/><text:span text:style-name="T4"><text:tab/></text:span><text:span text:style-name="T7">4.</text:span><text:span text:style-name="T4"><text:tab/></text:span><text:span text:style-name="T7">The council shall have at least one regular meeting each year and such additional </text:span><text:span text:style-name="T7"><text:user-field-get text:name="P2:L17"/></text:span><text:span text:style-name="T7">meetings as the chairman determines necessary at a time and place to be fixed by the </text:span><text:span text:style-name="T7"><text:user-field-get text:name="P2:L18"/></text:span><text:span text:style-name="T7">chairman. A special meeting must be called by the chairman on written request of any </text:span><text:span text:style-name="T7"><text:user-field-get text:name="P2:L19"/></text:span><text:span text:style-name="T7">three members. Four members constitute a quorum.</text:span></text:p>
        <text:p text:style-name="cc_5f_subsection"><text:user-field-get text:name="P2:L20"/><text:span text:style-name="T4"><text:tab/></text:span><text:span text:style-name="T7">5.</text:span><text:span text:style-name="T4"><text:tab/></text:span><text:span text:style-name="T7">The council shall recommend to the industrial commission the approval of grants, </text:span><text:span text:style-name="T7"><text:user-field-get text:name="P2:L21"/></text:span><text:span text:style-name="T7">loans, or other financial assistance necessary or appropriate for funding, research, </text:span><text:span text:style-name="T7"><text:user-field-get text:name="P2:L22"/></text:span><text:span text:style-name="T7">development, marketing, and educational projects or activities and any other matters </text:span><text:span text:style-name="T7"><text:user-field-get text:name="P2:L23"/></text:span><text:span text:style-name="T7">related to this chapter.</text:span></text:p>
        <text:p text:style-name="cc_5f_subsection"><text:user-field-get text:name="P2:L24"/><text:span text:style-name="T4"><text:tab/></text:span><text:span text:style-name="T7">6.</text:span><text:span text:style-name="T4"><text:tab/></text:span><text:span text:style-name="T7">Members of the council serve at the pleasure of the governor.</text:span></text:p>
        <text:p text:style-name="cc_5f_section_5f_heading"><text:user-field-get text:name="P2:L25"/><text:span text:style-name="T4"><text:tab/></text:span><text:span text:style-name="T7">Access to council records.</text:span></text:p>
        <text:p text:style-name="cc_5f_subsection"><text:user-field-get text:name="P2:L26"/><text:span text:style-name="T4"><text:tab/></text:span><text:span text:style-name="T7">1.</text:span><text:span text:style-name="T4"><text:tab/></text:span><text:span text:style-name="T7">Materials and data submitted to, or made or received by, the council or industrial </text:span><text:span text:style-name="T7"><text:user-field-get text:name="P2:L27"/></text:span><text:span text:style-name="T7">commission, to the extent the council or industrial commission determines the </text:span><text:span text:style-name="T7"><text:user-field-get text:name="P2:L28"/></text:span><text:span text:style-name="T7">materials or data consist of trade secrets or commercial, financial, or proprietary </text:span><text:span text:style-name="T7"><text:user-field-get text:name="P2:L29"/></text:span><text:span text:style-name="T7">information of individuals or entities applying to or contracting with the commission or </text:span><text:span text:style-name="T7"><text:user-field-get text:name="P2:L30"/></text:span><text:span text:style-name="T7">receiving council or industrial commission services under this chapter, are subject to </text:span><text:span text:style-name="T7"><text:user-field-get text:name="P2:L31"/></text:span><text:span text:style-name="T7">section 44‑04‑18.4.</text:span></text:p>
        <text:p text:style-name="cc_5f_subsection"><text:soft-page-break/><text:user-field-get text:name="P3:L1"/><text:span text:style-name="T4"><text:tab/></text:span><text:span text:style-name="T7">2.</text:span><text:span text:style-name="T4"><text:tab/></text:span><text:span text:style-name="T7">A person shall file a request with the council or industrial commission to have material </text:span><text:span text:style-name="T7"><text:user-field-get text:name="P3:L2"/></text:span><text:span text:style-name="T7">designated as confidential under subsection 1. The request must contain any </text:span><text:span text:style-name="T7"><text:user-field-get text:name="P3:L3"/></text:span><text:span text:style-name="T7">information required by the council or industrial commission and must include:</text:span></text:p>
        <text:p text:style-name="cc_5f_subdivision"><text:user-field-get text:name="P3:L4"/><text:span text:style-name="T4"><text:tab/><text:tab/></text:span><text:span text:style-name="T7">a.</text:span><text:span text:style-name="T4"><text:tab/></text:span><text:span text:style-name="T7">A general description of the nature of the information sought to be protected.</text:span></text:p>
        <text:p text:style-name="cc_5f_subdivision"><text:user-field-get text:name="P3:L5"/><text:span text:style-name="T4"><text:tab/><text:tab/></text:span><text:span text:style-name="T7">b.</text:span><text:span text:style-name="T4"><text:tab/></text:span><text:span text:style-name="T7">An explanation of why the information derives independent economic value, </text:span><text:span text:style-name="T7"><text:user-field-get text:name="P3:L6"/></text:span><text:span text:style-name="T7">actual or potential, from not being generally known to others.</text:span></text:p>
        <text:p text:style-name="cc_5f_subdivision"><text:user-field-get text:name="P3:L7"/><text:span text:style-name="T4"><text:tab/><text:tab/></text:span><text:span text:style-name="T7">c.</text:span><text:span text:style-name="T4"><text:tab/></text:span><text:span text:style-name="T7">An explanation of why the information is not readily ascertainable by proper </text:span><text:span text:style-name="T7"><text:user-field-get text:name="P3:L8"/></text:span><text:span text:style-name="T7">means by others.</text:span></text:p>
        <text:p text:style-name="cc_5f_subdivision"><text:user-field-get text:name="P3:L9"/><text:span text:style-name="T4"><text:tab/><text:tab/></text:span><text:span text:style-name="T7">d.</text:span><text:span text:style-name="T4"><text:tab/></text:span><text:span text:style-name="T7">A general description of a person that may obtain economic value from disclosure </text:span><text:span text:style-name="T7"><text:user-field-get text:name="P3:L10"/></text:span><text:span text:style-name="T7">or use of the information, and how the person may obtain that value.</text:span></text:p>
        <text:p text:style-name="cc_5f_subdivision"><text:user-field-get text:name="P3:L11"/><text:span text:style-name="T4"><text:tab/><text:tab/></text:span><text:span text:style-name="T7">e.</text:span><text:span text:style-name="T4"><text:tab/></text:span><text:span text:style-name="T7">A description of the efforts used to maintain the secrecy of the information.</text:span></text:p>
        <text:p text:style-name="cc_5f_subsection"><text:user-field-get text:name="P3:L12"/><text:span text:style-name="T4"><text:tab/></text:span><text:span text:style-name="T7">3.</text:span><text:span text:style-name="T4"><text:tab/></text:span><text:span text:style-name="T7">The information submitted under subsection 2 is confidential. The council or industrial </text:span><text:span text:style-name="T7"><text:user-field-get text:name="P3:L13"/></text:span><text:span text:style-name="T7">commission shall examine the request and determine whether the information is </text:span><text:span text:style-name="T7"><text:user-field-get text:name="P3:L14"/></text:span><text:span text:style-name="T7">relevant to the matter at hand and is a trade secret under the definition in section </text:span><text:span text:style-name="T7"><text:user-field-get text:name="P3:L15"/></text:span><text:span text:style-name="T7">44‑04‑18.4 or 47‑25.1‑01. If the council or industrial commission determines the </text:span><text:span text:style-name="T7"><text:user-field-get text:name="P3:L16"/></text:span><text:span text:style-name="T7">information is either not relevant or not a trade secret, the council or industrial </text:span><text:span text:style-name="T7"><text:user-field-get text:name="P3:L17"/></text:span><text:span text:style-name="T7">commission shall notify the requester and the requester may ask for the return of the </text:span><text:span text:style-name="T7"><text:user-field-get text:name="P3:L18"/></text:span><text:span text:style-name="T7">information and request within ten days of the notice. If no return is sought, the </text:span><text:span text:style-name="T7"><text:user-field-get text:name="P3:L19"/></text:span><text:span text:style-name="T7">information and request are a public record.</text:span></text:p>
        <text:p text:style-name="cc_5f_subsection"><text:user-field-get text:name="P3:L20"/><text:span text:style-name="T4"><text:tab/></text:span><text:span text:style-name="T7">4.</text:span><text:span text:style-name="T4"><text:tab/></text:span><text:span text:style-name="T7">The names or identities of independent technical reviewers on a project or program </text:span><text:span text:style-name="T7"><text:user-field-get text:name="P3:L21"/></text:span><text:span text:style-name="T7">and the names of council members making recommendations are confidential, may </text:span><text:span text:style-name="T7"><text:user-field-get text:name="P3:L22"/></text:span><text:span text:style-name="T7">not be disclosed by the council, and are not public records subject to section 44‑04‑18 </text:span><text:span text:style-name="T7"><text:user-field-get text:name="P3:L23"/></text:span><text:span text:style-name="T7">or section 6 of article XI of the Constitution of North Dakota.</text:span></text:p>
        <text:p text:style-name="cc_5f_section_5f_heading"><text:user-field-get text:name="P3:L24"/><text:span text:style-name="T4"><text:tab/></text:span><text:span text:style-name="T7">Industrial commission powers.</text:span></text:p>
        <text:p text:style-name="cc_5f_subsection"><text:user-field-get text:name="P3:L25"/><text:span text:style-name="T4"><text:tab/></text:span><text:span text:style-name="T7">1.</text:span><text:span text:style-name="T4"><text:tab/></text:span><text:span text:style-name="T7">The industrial commission may:</text:span></text:p>
        <text:p text:style-name="cc_5f_subdivision"><text:user-field-get text:name="P3:L26"/><text:span text:style-name="T4"><text:tab/><text:tab/></text:span><text:span text:style-name="T7">a</text:span><text:change-start text:change-id="ct422050968"/><text:span text:style-name="T7">.</text:span><text:change-end text:change-id="ct422050968"/><text:span text:style-name="T4"><text:tab/></text:span><text:span text:style-name="T7">Make a grant or loan, and provide other forms of financial assistance as </text:span><text:span text:style-name="T7"><text:user-field-get text:name="P3:L27"/></text:span><text:span text:style-name="T7">necessary or appropriate, to a qualified person for funding research, </text:span><text:span text:style-name="T7"><text:user-field-get text:name="P3:L28"/></text:span><text:span text:style-name="T7">development, marketing, and educational projects or activities, feasibility studies, </text:span><text:span text:style-name="T7"><text:user-field-get text:name="P3:L29"/></text:span><text:span text:style-name="T7">applied research and demonstrations, venture capital investments, and </text:span><text:span text:style-name="T7"><text:user-field-get text:name="P3:L30"/></text:span><text:span text:style-name="T7">low‑interest loans and loan buydowns to foster the development of the life </text:span><text:span text:style-name="T7"><text:user-field-get text:name="P3:L31"/></text:span><text:span text:style-name="T7">science industry. Any financial assistance the commission awards to a project </text:span><text:soft-page-break/><text:span text:style-name="T7"><text:user-field-get text:name="P4:L1"/></text:span><text:span text:style-name="T7">may not be the project's sole support. Any financial assistance the commission </text:span><text:span text:style-name="T7"><text:user-field-get text:name="P4:L2"/></text:span><text:span text:style-name="T7">awards must be conditioned on the assurance the applicant or a third party will </text:span><text:span text:style-name="T7"><text:user-field-get text:name="P4:L3"/></text:span><text:span text:style-name="T7">support the project by either monetary or nonmonetary means. The amount of the </text:span><text:span text:style-name="T7"><text:user-field-get text:name="P4:L4"/></text:span><text:span text:style-name="T7">additional support is at the commission's discretion.</text:span></text:p>
        <text:p text:style-name="cc_5f_subdivision"><text:user-field-get text:name="P4:L5"/><text:span text:style-name="T4"><text:tab/><text:tab/></text:span><text:span text:style-name="T7">b.</text:span><text:span text:style-name="T4"><text:tab/></text:span><text:span text:style-name="T7">Provide incentives to expand the life science industry in the state.</text:span></text:p>
        <text:p text:style-name="cc_5f_subdivision"><text:user-field-get text:name="P4:L6"/><text:span text:style-name="T4"><text:tab/><text:tab/></text:span><text:span text:style-name="T7">c.</text:span><text:span text:style-name="T4"><text:tab/></text:span><text:span text:style-name="T7">Provide incentives for scaleable technologies.</text:span></text:p>
        <text:p text:style-name="cc_5f_subdivision"><text:user-field-get text:name="P4:L7"/><text:span text:style-name="T4"><text:tab/><text:tab/></text:span><text:span text:style-name="T7">d.</text:span><text:span text:style-name="T4"><text:tab/></text:span><text:span text:style-name="T7">Provide incentives to increase research and utilization of the life science industry </text:span><text:span text:style-name="T7"><text:user-field-get text:name="P4:L8"/></text:span><text:span text:style-name="T7">in the state.</text:span></text:p>
        <text:p text:style-name="cc_5f_subdivision"><text:user-field-get text:name="P4:L9"/><text:span text:style-name="T4"><text:tab/><text:tab/></text:span><text:span text:style-name="T7">e.</text:span><text:span text:style-name="T4"><text:tab/></text:span><text:span text:style-name="T7">Execute contracts and all other instruments necessary or convenient for the </text:span><text:span text:style-name="T7"><text:user-field-get text:name="P4:L10"/></text:span><text:span text:style-name="T7">performance of its powers and functions under this chapter.</text:span></text:p>
        <text:p text:style-name="cc_5f_subdivision"><text:user-field-get text:name="P4:L11"/><text:span text:style-name="T4"><text:tab/><text:tab/></text:span><text:span text:style-name="T7">f.</text:span><text:span text:style-name="T4"><text:tab/></text:span><text:span text:style-name="T7">Accept aid, grants, or contributions of money or other things of value from any </text:span><text:span text:style-name="T7"><text:user-field-get text:name="P4:L12"/></text:span><text:span text:style-name="T7">source, to be held, used, and applied to carry out this chapter, subject to the </text:span><text:span text:style-name="T7"><text:user-field-get text:name="P4:L13"/></text:span><text:span text:style-name="T7">conditions upon which the aid, grants, or contributions are made, including aid, </text:span><text:span text:style-name="T7"><text:user-field-get text:name="P4:L14"/></text:span><text:span text:style-name="T7">grants, or contributions from any department, agency, or instrumentality of the </text:span><text:span text:style-name="T7"><text:user-field-get text:name="P4:L15"/></text:span><text:span text:style-name="T7">United States for any purpose consistent with this chapter.</text:span></text:p>
        <text:p text:style-name="cc_5f_subdivision"><text:user-field-get text:name="P4:L16"/><text:span text:style-name="T4"><text:tab/><text:tab/></text:span><text:span text:style-name="T7">g.</text:span><text:span text:style-name="T4"><text:tab/></text:span><text:span text:style-name="T7">Establish interest buydown programs for equipment needed to development the </text:span><text:span text:style-name="T7"><text:user-field-get text:name="P4:L17"/></text:span><text:span text:style-name="T7">life science industry in the state.</text:span></text:p>
        <text:p text:style-name="cc_5f_subdivision"><text:user-field-get text:name="P4:L18"/><text:span text:style-name="T4"><text:tab/><text:tab/></text:span><text:span text:style-name="T7">h.</text:span><text:span text:style-name="T4"><text:tab/></text:span><text:span text:style-name="T7">Fund technical assistance from the university system and private entities to </text:span><text:span text:style-name="T7"><text:user-field-get text:name="P4:L19"/></text:span><text:span text:style-name="T7">producers.</text:span></text:p>
        <text:p text:style-name="cc_5f_subsection"><text:user-field-get text:name="P4:L20"/><text:span text:style-name="T4"><text:tab/></text:span><text:span text:style-name="T7">2.</text:span><text:span text:style-name="T4"><text:tab/></text:span><text:span text:style-name="T7">The industrial commission may contract with the department of commerce to provide </text:span><text:span text:style-name="T7"><text:user-field-get text:name="P4:L21"/></text:span><text:span text:style-name="T7">technical assistance to the life science research council and the industrial commission </text:span><text:span text:style-name="T7"><text:user-field-get text:name="P4:L22"/></text:span><text:span text:style-name="T7">to carry out the purposes of this chapter, including pursuit of aid, grants, or </text:span><text:span text:style-name="T7"><text:user-field-get text:name="P4:L23"/></text:span><text:span text:style-name="T7">contributions of money or other things of value from any source for any purpose </text:span><text:span text:style-name="T7"><text:user-field-get text:name="P4:L24"/></text:span><text:span text:style-name="T7">consistent with this chapter. The department may contract with a public or private third </text:span><text:span text:style-name="T7"><text:user-field-get text:name="P4:L25"/></text:span><text:span text:style-name="T7">party to provide the technical assistance necessary to implement the purposes of this </text:span><text:span text:style-name="T7"><text:user-field-get text:name="P4:L26"/></text:span><text:span text:style-name="T7">chapter.</text:span></text:p>
        <text:p text:style-name="cc_5f_section_5f_heading"><text:user-field-get text:name="P4:L27"/><text:span text:style-name="T4"><text:tab/></text:span><text:span text:style-name="T7">Life science development fund - Continuing appropriation.</text:span></text:p>
        <text:p text:style-name="cc_5f_section"><text:user-field-get text:name="P4:L28"/><text:span text:style-name="T4"><text:tab/></text:span><text:span text:style-name="T7">The life science development fund is a special fund in the state treasury. All funds in the life </text:span><text:span text:style-name="T7"><text:user-field-get text:name="P4:L29"/></text:span><text:span text:style-name="T7">science development fund are appropriated to the industrial commission on a continuing basis </text:span><text:span text:style-name="T7"><text:user-field-get text:name="P4:L30"/></text:span><text:span text:style-name="T7">for the purpose of carrying out this chapter. Interest earned by the fund must be credited to the </text:span><text:span text:style-name="T7"><text:user-field-get text:name="P4:L31"/></text:span><text:span text:style-name="T7">fund.</text:span></text:p>
        <text:p text:style-name="bd_5f_section"><text:soft-page-break/><text:user-field-get text:name="P5:L1"/><text:span text:style-name="bd_5f_section_5f_name"><text:span text:style-name="T5"><text:tab/>SECTION 2.</text:span></text:span><text:span text:style-name="T5"> </text:span><text:span text:style-name="T9">REPEAL.</text:span><text:span text:style-name="T5"> </text:span><text:span text:style-name="T1">Section 4.1‑01‑20.1 of the North Dakota Century Code is repealed.</text:span></text:p>
        <text:p text:style-name="P1"><text:user-field-get text:name="P5:L2"/><text:span text:style-name="bd_5f_section_5f_name"><text:tab/>SECTION 3.</text:span><text:span text:style-name="T9"> TRANSFER - BIOSCIENCE INNOVATION GRANT FUND TO LIFE SCIENCE </text:span><text:span text:style-name="T9"><text:user-field-get text:name="P5:L3"/></text:span><text:span text:style-name="T9">DEVELOPMENT FUND.</text:span> The office of management and budget shall transfer any balance in <text:user-field-get text:name="P5:L4"/>the bioscience innovation grant fund to the life science development fund on June 30, 2025.</text:p>
        <text:p text:style-name="P1"><text:user-field-get text:name="P5:L5"/><text:span text:style-name="bd_5f_section_5f_name"><text:tab/>SECTION </text:span><text:span text:style-name="bd_5f_section_5f_name"><text:span text:style-name="T3">4.</text:span></text:span><text:span text:style-name="bd_5f_section_5f_name"> APPROPRIATION - TRANSFER TO LIFE SCIENCE DEVELOPMENT FUND. </text:span><text:span text:style-name="bd_5f_section_5f_name"><text:user-field-get text:name="P5:L6"/></text:span><text:span text:style-name="T1">There is appropriated out of any moneys in the general fund in the state treasury, not otherwise </text:span><text:span text:style-name="T1"><text:user-field-get text:name="P5:L7"/></text:span><text:span text:style-name="T1">appropriated, the sum of </text:span><text:change text:change-id="ct411807760"/><text:change-start text:change-id="ct411809528"/><text:span text:style-name="T1">$</text:span><text:change-end text:change-id="ct411809528"/><text:change-start text:change-id="ct411807656"/><text:span text:style-name="T1">9,0</text:span><text:change-end text:change-id="ct411807656"/><text:change-start text:change-id="ct411810672"/><text:span text:style-name="T1">00,000</text:span><text:change-end text:change-id="ct411810672"/><text:span text:style-name="T1">, which the office of management and budget shall </text:span><text:span text:style-name="T1"><text:user-field-get text:name="P5:L8"/></text:span><text:span text:style-name="T1">transfer to the life science development fund, for the period beginning with the effective date of </text:span><text:span text:style-name="T1"><text:user-field-get text:name="P5:L9"/></text:span><text:span text:style-name="T1">this Act, and ending June 30, 2027.</text:span></text:p>
        <text:p text:style-name="P1"><text:user-field-get text:name="P5:L10"/><text:span text:style-name="bd_5f_section_5f_name"><text:span text:style-name="T8"><text:tab/>SECTION 5. EMERGENCY.</text:span></text:span><text:span text:style-name="T1"> Sections 1, 3, and 4 of this Act are declared to be an </text:span><text:span text:style-name="T1"><text:user-field-get text:name="P5:L11"/></text:span><text:span text:style-name="T1">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62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62</text:user-field-get>.<text:user-field-get text:name="T_MEASURE_S_VERSION">02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62" office:value-type="string" text:name="T_MEASURE_S_LCNUMBER"/>
          <text:user-field-decl office:string-value="02004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162</text:user-field-get>.<text:user-field-get text:name="T_MEASURE_S_VERSION">02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05S</meta:editing-duration>
    <meta:editing-cycles>176</meta:editing-cycles>
    <dc:date>2025-02-13T17:31:36.31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5" meta:paragraph-count="67" meta:word-count="1381" meta:character-count="908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