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style:tab-stops>
          <style:tab-stop style:position="0.7cm"/>
        </style:tab-stops>
      </style:paragraph-properties>
    </style:style>
    <style:style style:family="paragraph" style:master-page-name="First_20_Page" style:name="P3" style:parent-style-name="bd_5f_header">
      <style:paragraph-properties style:page-number="auto"/>
    </style:style>
    <style:style style:family="text" style:name="T1">
      <style:text-properties fo:font-weight="normal" style:font-weight-asian="normal" style:font-weight-complex="normal"/>
    </style:style>
    <style:style style:family="text" style:name="T2">
      <style:text-properties style:font-weight-asian="bold" style:font-weight-complex="bold"/>
    </style:style>
    <style:style style:family="text" style:name="T3">
      <style:text-properties style:text-underline-style="none"/>
    </style:style>
    <style:style style:family="text" style:name="T4">
      <style:text-properties style:font-weight-asian="normal" style:font-weight-complex="normal"/>
    </style:style>
    <style:style style:family="text" style:name="T5">
      <style:text-properties style:text-line-through-style="none" style:text-underline-color="font-color" style:text-underline-style="solid" style:text-underline-width="auto"/>
    </style:style>
    <style:style style:family="text" style:name="T6">
      <style:text-properties style:text-underline-color="font-color" style:text-underline-style="solid" style:text-underline-width="auto"/>
    </style:style>
    <style:style style:family="text" style:name="T7">
      <style:text-properties fo:font-weight="bold" style:font-weight-asian="normal" style:font-weight-complex="normal"/>
    </style:style>
    <style:style style:family="text" style:name="T8">
      <style:text-properties fo:font-weight="bold" style:font-weight-asian="bold" style:font-weight-complex="bold"/>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wanzekt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brandenburgm_1,headlandc_1" office:value-type="string" text:name="T_MEASURE_T_HOUSESPONSOR"/>
        <text:user-field-decl office:string-value="2025/01/20 00:00:00" office:value-type="string" text:name="T_MEASURE_DT_DATECREATED"/>
        <text:user-field-decl office:string-value="Relating to a life science research council; to repeal section 4.1‑01‑20.1 of the North Dakota Century Code, relating to the bioscience innovation grant program; to provide a continuing appropriation; to provide an appropriation; to provide for a transfer; and to declare an emergency." office:value-type="string" text:name="T_MEASURE_T_SHORTTITLE"/>
        <text:user-field-decl office:string-value="" office:value-type="string" text:name="T_MEASURE_S_UUID"/>
        <text:user-field-decl office:string-value="25.1162" office:value-type="string" text:name="T_MEASURE_S_LCNUMBER"/>
        <text:user-field-decl office:string-value="1" office:value-type="string" text:name="T_MEASURE_B_TRANSFERTITLE"/>
        <text:user-field-decl office:string-value="0" office:value-type="string" text:name="T_MEASURE_B_PREFILED"/>
        <text:user-field-decl office:string-value="erbeler_1" office:value-type="string" text:name="T_MEASURE_T_SENATESPONSOR"/>
        <text:user-field-decl office:string-value="REENGROSSED" office:value-type="string" text:name="T_MEASURE_S_ENGROSSMENTTYPE"/>
        <text:user-field-decl office:string-value="" office:value-type="string" text:name="T_MEASURE_DT_POSTTOWEBDATE"/>
        <text:user-field-decl office:string-value="1" office:value-type="string" text:name="T_MEASURE_B_POSTTOLAWS"/>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328"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54-un1&quot;},&quot;sec:2&quot;:{&quot;action&quot;:&quot;repeal&quot;,&quot;type&quot;:&quot;centurycode&quot;,&quot;citation&quot;:&quot;4.1-01-20.1&quot;},&quot;sec:3&quot;:{&quot;action&quot;:&quot;&quot;},&quot;sec:4&quot;:{&quot;action&quot;:&quot;&quot;},&quot;sec:5&quot;:{&quot;action&quot;:&quot;&quot;}}" office:value-type="string" text:name="T_MEASURE_T_STATUTEAFFECTED"/>
        <text:user-field-decl office:string-value="03000" office:value-type="string" text:name="T_MEASURE_I_TITLENUMBER"/>
        <text:user-field-decl office:string-value="" office:value-type="string" text:name="T_MEASURE_S_SPONSORORDER"/>
        <text:user-field-decl office:string-value="A BILL for an Act to create and enact a new chapter to title 54 of the North Dakota Century Code, relating to a life science research council; to repeal section 4.1‑01‑20.1 of the North Dakota Century Code, relating to the bioscience innovation grant program; to provide a continuing appropriation; to provide an appropriation; to provide for a transfer; and to declare an emergency."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SECOND ENGROSSMENT" office:value-type="string" text:name="T_MEASURE_S_ENGROSSMENTLEVEL"/>
        <text:user-field-decl office:string-value="03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25.1162</text:user-field-get>.<text:user-field-get text:name="T_MEASURE_S_VERSION">03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SECOND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REENGROSSED</text:user-field-get> <text:user-field-get text:name="T_MEASURE_S_ORIGCHAMBERLONG">Senate</text:user-field-get> BILL NO. <text:user-field-get text:name="T_MEASURE_S_BILLNUMBER">2328</text:user-field-get></text:p></draw:text-box></draw:frame></text:p>
        <text:p text:style-name="bd_5f_header"/>
        <text:p text:style-name="bd_5f_header">Introduced by</text:p>
      </text:section>
      <text:section text:name="SponsorIdentification" text:protected="true" text:style-name="Sect2">
        <text:p text:style-name="bd_5f_sponsor_5f_identification">Senators Wanzek, Erbele</text:p>
        <text:p text:style-name="bd_5f_sponsor_5f_identification">Representatives Brandenburg, Headland</text:p>
        <text:p text:style-name="bd_5f_sponsor_5f_identification"/>
      </text:section>
      <text:section text:name="Title" text:style-name="Sect2">
        <text:p text:style-name="bd_5f_title">A BILL for an Act to create and enact a new chapter to title 54 of the North Dakota Century Code, relating to a life science research council; to repeal section 4.1‑01‑20.1 of the North Dakota Century Code, relating to the bioscience innovation grant program; to provide a continuing appropriation; to provide an appropriation; to provide for a transfer; and to declare an emergency.</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text:span text:style-name="T4">SECTION 1. </text:span></text:span><text:span text:style-name="T1">A new chapter to title 54 of the North Dakota Century Code is created and enacted as follows:</text:span></text:p>
        <text:p text:style-name="cc_5f_section_5f_heading"><text:span text:style-name="T3"><text:tab/></text:span><text:span text:style-name="T6">Definitions.</text:span></text:p>
        <text:p text:style-name="cc_5f_section"><text:span text:style-name="T3"><text:tab/></text:span><text:span text:style-name="T6">As used in this chapter, unless the context otherwise requires:</text:span></text:p>
        <text:p text:style-name="cc_5f_subsection"><text:span text:style-name="T3"><text:tab/></text:span><text:span text:style-name="T6">1.</text:span><text:span text:style-name="T3"><text:tab/></text:span><text:span text:style-name="T6">"Biotechnology" means a scientific field of study involving crop genetics, biofuels, biomaterials, biosensors, and biomolecular processes</text:span><text:span text:style-name="T5"> </text:span><text:span text:style-name="T6">in food, nutrition, animals, humans, equipment, medical and health products and services, medical diagnostics, medical therapeutics, and farm-based pharmaceuticals.</text:span></text:p>
        <text:p text:style-name="cc_5f_subsection"><text:span text:style-name="T3"><text:tab/></text:span><text:span text:style-name="T6">2.</text:span><text:span text:style-name="T3"><text:tab/></text:span><text:span text:style-name="T6">"Life science" means the scientific study of living organisms and their processes.</text:span></text:p>
        <text:p text:style-name="cc_5f_subsection"><text:span text:style-name="T3"><text:tab/></text:span><text:span text:style-name="T6">3.</text:span><text:span text:style-name="T3"><text:tab/></text:span><text:span text:style-name="T6">"Medical devices" means a medical instrument, apparatus, implant, software, or other </text:span><text:span text:style-name="T6">equipment developed or manufactured for medical purposes.</text:span></text:p>
        <text:p text:style-name="cc_5f_subsection"><text:span text:style-name="T3"><text:tab/></text:span><text:span text:style-name="T6">4.</text:span><text:span text:style-name="T3"><text:tab/></text:span><text:span text:style-name="T6">"Pharmaceuticals" means the practice of discovery, development, and production of </text:span><text:span text:style-name="T6">drugs and vaccines that can prevent, treat, and cure diseases.</text:span></text:p>
        <text:p text:style-name="cc_5f_section_5f_heading"><text:span text:style-name="T3"><text:tab/></text:span><text:span text:style-name="T6">Life science research council - Membership - Meetings.</text:span></text:p>
        <text:p text:style-name="cc_5f_section"><text:span text:style-name="T3"><text:tab/></text:span><text:span text:style-name="T6">The industrial commission shall consult with the life science research council in matters of policy affecting the administration of the life science development fund.</text:span></text:p>
        <text:p text:style-name="cc_5f_subsection"><text:soft-page-break/><text:span text:style-name="T3"><text:tab/></text:span><text:span text:style-name="T6">1.</text:span><text:span text:style-name="T3"><text:tab/></text:span><text:span text:style-name="T6">The life science research council consists of:</text:span></text:p>
        <text:p text:style-name="cc_5f_subdivision"><text:span text:style-name="T3"><text:tab/><text:tab/></text:span><text:span text:style-name="T6">a.</text:span><text:span text:style-name="T3"><text:tab/></text:span><text:span text:style-name="T6">The commissioner of commerce or the commissioner's designee.</text:span></text:p>
        <text:p text:style-name="cc_5f_subdivision"><text:span text:style-name="T3"><text:tab/><text:tab/></text:span><text:span text:style-name="T6">b.</text:span><text:span text:style-name="T3"><text:tab/></text:span><text:span text:style-name="T6">Two members with a substantial interest in medical devices appointed by the attorney general.</text:span></text:p>
        <text:p text:style-name="cc_5f_subdivision"><text:span text:style-name="T3"><text:tab/><text:tab/></text:span><text:span text:style-name="T6">c.</text:span><text:span text:style-name="T3"><text:tab/></text:span><text:span text:style-name="T6">Two members with a substantial interest in pharmaceuticals appointed by the governor.</text:span></text:p>
        <text:p text:style-name="cc_5f_subdivision"><text:span text:style-name="T3"><text:tab/><text:tab/></text:span><text:span text:style-name="T6">d.</text:span><text:span text:style-name="T3"><text:tab/></text:span><text:span text:style-name="T6">Two members with a substantial interest in biotechnology appointed by the </text:span><text:span text:style-name="T6">agriculture commissioner.</text:span></text:p>
        <text:p text:style-name="cc_5f_subsection"><text:span text:style-name="T3"><text:tab/></text:span><text:span text:style-name="T6">2.</text:span><text:span text:style-name="T3"><text:tab/></text:span><text:span text:style-name="T6">Subject to subsection 6, the term of office for members of the council is three years but of those first appointed, two serve for one year, two serve for two years, and two </text:span><text:span text:style-name="T6">serve for three years.</text:span></text:p>
        <text:p text:style-name="cc_5f_subsection"><text:span text:style-name="T3"><text:tab/></text:span><text:span text:style-name="T6">3.</text:span><text:span text:style-name="T3"><text:tab/></text:span><text:span text:style-name="T6">The commissioner of commerce shall serve as chairman.</text:span></text:p>
        <text:p text:style-name="cc_5f_subsection"><text:span text:style-name="T3"><text:tab/></text:span><text:span text:style-name="T6">4.</text:span><text:span text:style-name="T3"><text:tab/></text:span><text:span text:style-name="T6">The council shall have at least one regular meeting each year and such additional meetings as the chairman determines necessary at a time and place to be fixed by the chairman. A special meeting must be called by the chairman on written request of any </text:span><text:span text:style-name="T6">three members. Four members constitute a quorum.</text:span></text:p>
        <text:p text:style-name="cc_5f_subsection"><text:span text:style-name="T3"><text:tab/></text:span><text:span text:style-name="T6">5.</text:span><text:span text:style-name="T3"><text:tab/></text:span><text:span text:style-name="T6">The council shall recommend to the industrial commission the approval of grants, loans, or other financial assistance necessary or appropriate for funding, research, development, marketing, and educational projects or activities and any other matters </text:span><text:span text:style-name="T6">related to this chapter.</text:span></text:p>
        <text:p text:style-name="cc_5f_subsection"><text:span text:style-name="T3"><text:tab/></text:span><text:span text:style-name="T6">6.</text:span><text:span text:style-name="T3"><text:tab/></text:span><text:span text:style-name="T6">Members of the council serve at the pleasure of the governor.</text:span></text:p>
        <text:p text:style-name="cc_5f_section_5f_heading"><text:span text:style-name="T3"><text:tab/></text:span><text:span text:style-name="T6">Access to council records.</text:span></text:p>
        <text:p text:style-name="cc_5f_subsection"><text:span text:style-name="T3"><text:tab/></text:span><text:span text:style-name="T6">1.</text:span><text:span text:style-name="T3"><text:tab/></text:span><text:span text:style-name="T6">Materials and data submitted to, or made or received by, the council or industrial commission, to the extent the council or industrial commission determines the materials or data consist of trade secrets or commercial, financial, or proprietary information of individuals or entities applying to or contracting with the commission or receiving council or industrial commission services under this chapter, are subject to </text:span><text:span text:style-name="T6">section 44‑04‑18.4.</text:span></text:p>
        <text:p text:style-name="cc_5f_subsection"><text:span text:style-name="T3"><text:tab/></text:span><text:span text:style-name="T6">2.</text:span><text:span text:style-name="T3"><text:tab/></text:span><text:span text:style-name="T6">A person shall file a request with the council or industrial commission to have material designated as confidential under subsection 1. The request must contain any </text:span><text:span text:style-name="T6">information required by the council or industrial commission and must include:</text:span></text:p>
        <text:p text:style-name="cc_5f_subdivision"><text:soft-page-break/><text:span text:style-name="T3"><text:tab/><text:tab/></text:span><text:span text:style-name="T6">a.</text:span><text:span text:style-name="T3"><text:tab/></text:span><text:span text:style-name="T6">A general description of the nature of the information sought to be protected.</text:span></text:p>
        <text:p text:style-name="cc_5f_subdivision"><text:span text:style-name="T3"><text:tab/><text:tab/></text:span><text:span text:style-name="T6">b.</text:span><text:span text:style-name="T3"><text:tab/></text:span><text:span text:style-name="T6">An explanation of why the information derives independent economic value, </text:span><text:span text:style-name="T6">actual or potential, from not being generally known to others.</text:span></text:p>
        <text:p text:style-name="cc_5f_subdivision"><text:span text:style-name="T3"><text:tab/><text:tab/></text:span><text:span text:style-name="T6">c.</text:span><text:span text:style-name="T3"><text:tab/></text:span><text:span text:style-name="T6">An explanation of why the information is not readily ascertainable by proper </text:span><text:span text:style-name="T6">means by others.</text:span></text:p>
        <text:p text:style-name="cc_5f_subdivision"><text:span text:style-name="T3"><text:tab/><text:tab/></text:span><text:span text:style-name="T6">d.</text:span><text:span text:style-name="T3"><text:tab/></text:span><text:span text:style-name="T6">A general description of a person that may obtain economic value from disclosure or use of the information, and how the person may obtain that value.</text:span></text:p>
        <text:p text:style-name="cc_5f_subdivision"><text:span text:style-name="T3"><text:tab/><text:tab/></text:span><text:span text:style-name="T6">e.</text:span><text:span text:style-name="T3"><text:tab/></text:span><text:span text:style-name="T6">A description of the efforts used to maintain the secrecy of the information.</text:span></text:p>
        <text:p text:style-name="cc_5f_subsection"><text:span text:style-name="T3"><text:tab/></text:span><text:span text:style-name="T6">3.</text:span><text:span text:style-name="T3"><text:tab/></text:span><text:span text:style-name="T6">The information submitted under subsection 2 is confidential. The council or industrial commission shall examine the request and determine whether the information is relevant to the matter at hand and is a trade secret under the definition in section 44‑04‑18.4 or 47‑25.1‑01. If the council or industrial commission determines the information is either not relevant or not a trade secret, the council or industrial commission shall notify the requester and the requester may ask for the return of the information and request within ten days of the notice. If no return is sought, the </text:span><text:span text:style-name="T6">information and request are a public record.</text:span></text:p>
        <text:p text:style-name="cc_5f_subsection"><text:span text:style-name="T3"><text:tab/></text:span><text:span text:style-name="T6">4.</text:span><text:span text:style-name="T3"><text:tab/></text:span><text:span text:style-name="T6">The names or identities of independent technical reviewers on a project or program and the names of council members making recommendations are confidential, may </text:span><text:span text:style-name="T6">not be disclosed by the council, and are not public records subject to section 44‑04‑18 </text:span><text:span text:style-name="T6">or section 6 of article XI of the Constitution of North Dakota.</text:span></text:p>
        <text:p text:style-name="cc_5f_section_5f_heading"><text:span text:style-name="T3"><text:tab/></text:span><text:span text:style-name="T6">Industrial commission powers.</text:span></text:p>
        <text:p text:style-name="cc_5f_subsection"><text:span text:style-name="T3"><text:tab/></text:span><text:span text:style-name="T6">1.</text:span><text:span text:style-name="T3"><text:tab/></text:span><text:span text:style-name="T6">The industrial commission may:</text:span></text:p>
        <text:p text:style-name="cc_5f_subdivision"><text:span text:style-name="T3"><text:tab/><text:tab/></text:span><text:span text:style-name="T6">a.</text:span><text:span text:style-name="T3"><text:tab/></text:span><text:span text:style-name="T6">Make a grant or loan, and provide other forms of financial assistance as necessary or appropriate, to a qualified person for funding research, development, marketing, and educational projects or activities, feasibility studies, </text:span><text:span text:style-name="T6">applied research and demonstrations, venture capital investments, and </text:span><text:span text:style-name="T6">low‑interest loans and loan buydowns to foster the development of the life science industry. Any financial assistance the commission awards to a project may not be the project's sole support. Any financial assistance the commission awards must be conditioned on the assurance the applicant or a third party will </text:span><text:soft-page-break/><text:span text:style-name="T6">support the project by either monetary or nonmonetary means. The amount of the additional support is at the commission's discretion.</text:span></text:p>
        <text:p text:style-name="cc_5f_subdivision"><text:span text:style-name="T3"><text:tab/><text:tab/></text:span><text:span text:style-name="T6">b.</text:span><text:span text:style-name="T3"><text:tab/></text:span><text:span text:style-name="T6">Provide incentives to expand the life science industry in the state.</text:span></text:p>
        <text:p text:style-name="cc_5f_subdivision"><text:span text:style-name="T3"><text:tab/><text:tab/></text:span><text:span text:style-name="T6">c.</text:span><text:span text:style-name="T3"><text:tab/></text:span><text:span text:style-name="T6">Provide incentives for scaleable technologies.</text:span></text:p>
        <text:p text:style-name="cc_5f_subdivision"><text:span text:style-name="T3"><text:tab/><text:tab/></text:span><text:span text:style-name="T6">d.</text:span><text:span text:style-name="T3"><text:tab/></text:span><text:span text:style-name="T6">Provide incentives to increase research and utilization of the life science industry </text:span><text:span text:style-name="T6">in the state.</text:span></text:p>
        <text:p text:style-name="cc_5f_subdivision"><text:span text:style-name="T3"><text:tab/><text:tab/></text:span><text:span text:style-name="T6">e.</text:span><text:span text:style-name="T3"><text:tab/></text:span><text:span text:style-name="T6">Execute contracts and all other instruments necessary or convenient for the </text:span><text:span text:style-name="T6">performance of its powers and functions under this chapter.</text:span></text:p>
        <text:p text:style-name="cc_5f_subdivision"><text:span text:style-name="T3"><text:tab/><text:tab/></text:span><text:span text:style-name="T6">f.</text:span><text:span text:style-name="T3"><text:tab/></text:span><text:span text:style-name="T6">Accept aid, grants, or contributions of money or other things of value from any source, to be held, used, and applied to carry out this chapter, subject to the conditions upon which the aid, grants, or contributions are made, including aid, grants, or contributions from any department, agency, or instrumentality of the </text:span><text:span text:style-name="T6">United States for any purpose consistent with this chapter.</text:span></text:p>
        <text:p text:style-name="cc_5f_subdivision"><text:span text:style-name="T3"><text:tab/><text:tab/></text:span><text:span text:style-name="T6">g.</text:span><text:span text:style-name="T3"><text:tab/></text:span><text:span text:style-name="T6">Establish interest buydown programs for equipment needed to development the life science industry in the state.</text:span></text:p>
        <text:p text:style-name="cc_5f_subdivision"><text:span text:style-name="T3"><text:tab/><text:tab/></text:span><text:span text:style-name="T6">h.</text:span><text:span text:style-name="T3"><text:tab/></text:span><text:span text:style-name="T6">Fund technical assistance from the university system and private entities to </text:span><text:span text:style-name="T6">producers.</text:span></text:p>
        <text:p text:style-name="cc_5f_subsection"><text:span text:style-name="T3"><text:tab/></text:span><text:span text:style-name="T6">2.</text:span><text:span text:style-name="T3"><text:tab/></text:span><text:span text:style-name="T6">The industrial commission may contract with the department of commerce to provide technical assistance to the life science research council and the industrial commission to carry out the purposes of this chapter, including pursuit of aid, grants, or contributions of money or other things of value from any source for any purpose consistent with this chapter. The department may contract with a public or private third party to provide the technical assistance necessary to implement the purposes of this </text:span><text:span text:style-name="T6">chapter.</text:span></text:p>
        <text:p text:style-name="cc_5f_section_5f_heading"><text:span text:style-name="T3"><text:tab/></text:span><text:span text:style-name="T6">Life science development fund - Continuing appropriation.</text:span></text:p>
        <text:p text:style-name="cc_5f_section"><text:span text:style-name="T3"><text:tab/></text:span><text:span text:style-name="T6">The life science development fund is a special fund in the state treasury. All funds in the life science development fund are appropriated to the industrial commission on a continuing basis </text:span><text:span text:style-name="T6">for the purpose of carrying out this chapter. Interest earned by the fund must be credited to the </text:span><text:span text:style-name="T6">fund.</text:span></text:p>
        <text:p text:style-name="bd_5f_section"><text:span text:style-name="bd_5f_section_5f_name"><text:span text:style-name="T4"><text:tab/>SECTION 2.</text:span></text:span><text:span text:style-name="T4"> </text:span><text:span text:style-name="T8">REPEAL.</text:span><text:span text:style-name="T4"> </text:span><text:span text:style-name="T1">Section 4.1‑01‑20.1 of the North Dakota Century Code is repealed.</text:span></text:p>
        <text:p text:style-name="P2"><text:soft-page-break/><text:span text:style-name="bd_5f_section_5f_name"><text:tab/>SECTION 3.</text:span><text:span text:style-name="T8"> TRANSFER - BIOSCIENCE INNOVATION GRANT FUND TO LIFE SCIENCE DEVELOPMENT FUND.</text:span> The office of management and budget shall transfer any balance in the bioscience innovation grant fund to the life science development fund on June 30, 2025.</text:p>
        <text:p text:style-name="P2"><text:span text:style-name="bd_5f_section_5f_name"><text:tab/>SECTION </text:span><text:span text:style-name="bd_5f_section_5f_name"><text:span text:style-name="T2">4.</text:span></text:span><text:span text:style-name="bd_5f_section_5f_name"> APPROPRIATION - TRANSFER TO LIFE SCIENCE DEVELOPMENT FUND. </text:span><text:span text:style-name="T1">There is appropriated out of any moneys in the general fund in the state treasury, not otherwise appropriated, the sum of </text:span><text:span text:style-name="T1">$9,000,000, which the office of management and budget shall transfer to the life science development fund, for the period beginning with the effective date of this Act, and ending June 30, 2027.</text:span></text:p>
        <text:p text:style-name="P2"><text:span text:style-name="bd_5f_section_5f_name"><text:span text:style-name="T7"><text:tab/>SECTION 5. EMERGENCY.</text:span></text:span><text:span text:style-name="T1"> Sections 1, 3, and 4 of this Act are declared to be an emergency measure.</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162" office:value-type="string" text:name="T_MEASURE_S_LCNUMBER"/>
          <text:user-field-decl office:string-value="03000" office:value-type="string" text:name="T_MEASURE_S_VERSION"/>
        </text:user-field-decls>
        <text:p text:style-name="MP1"><text:tab/>Page No. <text:page-number text:select-page="current">3</text:page-number><text:tab/><text:user-field-get text:name="T_MEASURE_S_LCNUMBER">25.1162</text:user-field-get>.<text:user-field-get text:name="T_MEASURE_S_VERSION">03000</text:user-field-get></text:p>
      </style:footer>
    </style:master-page>
    <style:master-page style:display-name="First Page" style:name="First_20_Page" style:next-style-name="Standard" style:page-layout-name="Mpm2">
      <style:footer>
        <text:user-field-decls>
          <text:user-field-decl office:string-value="25.1162" office:value-type="string" text:name="T_MEASURE_S_LCNUMBER"/>
          <text:user-field-decl office:string-value="03000" office:value-type="string" text:name="T_MEASURE_S_VERSION"/>
        </text:user-field-decls>
        <text:p text:style-name="MP1"><text:tab/>Page No. <text:page-number text:select-page="current">3</text:page-number><text:tab/><text:user-field-get text:name="T_MEASURE_S_LCNUMBER">25.1162</text:user-field-get>.<text:user-field-get text:name="T_MEASURE_S_VERSION">03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00M09S</meta:editing-duration>
    <meta:editing-cycles>177</meta:editing-cycles>
    <dc:date>2025-02-13T17:31:34.70</dc:date>
    <meta:print-date>2009-07-17T08:52:08.35</meta:print-date>
    <dc:title>nd1.lc_bd_34</dc:title>
    <dc:description>Introduced Bill</dc:description>
    <dc:creator>lfordahl </dc:creator>
    <meta:document-statistic meta:table-count="0" meta:image-count="0" meta:object-count="0" meta:page-count="5" meta:paragraph-count="62" meta:word-count="1358" meta:character-count="8786"/>
    <meta:user-defined meta:name="Info 1"/>
    <meta:user-defined meta:name="Info 2"/>
    <meta:user-defined meta:name="Info 3"/>
    <meta:user-defined meta:name="Info 4"/>
    <meta:template xlink:type="simple" xlink:actuate="onRequest" xlink:title="nd1.bd_34" xlink:href="" meta:date="2009-07-14T11:55:02"/>
  </office:meta>
</office:document-meta>
</file>