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name="P4" style:parent-style-name="cc_5f_subdivision">
      <style:text-properties style:text-underline-color="font-color" style:text-underline-style="solid" style:text-underline-width="auto"/>
    </style:style>
    <style:style style:family="paragraph" style:name="P5" style:parent-style-name="cc_5f_subsection">
      <style:text-properties style:text-underline-color="font-color" style:text-underline-style="solid" style:text-underline-width="auto"/>
    </style:style>
    <style:style style:family="paragraph" style:master-page-name="First_20_Page" style:name="P6"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text-line-through-style="none" style:text-underline-color="font-color" style:text-underline-style="solid" style:text-underline-width="auto"/>
    </style:style>
    <style:style style:family="text" style:name="T3">
      <style:text-properties style:text-underline-color="font-color" style:text-underline-style="solid" style:text-underline-width="auto"/>
    </style:style>
    <style:style style:family="text" style:name="T4">
      <style:text-properties fo:font-weight="bold" style:font-weight-asian="bold" style:font-weight-complex="bold" style:text-underline-color="font-color" style:text-underline-style="solid" style:text-underline-width="auto"/>
    </style:style>
    <style:style style:family="text" style:name="T5">
      <style:text-properties fo:font-weight="bold" style:font-weight-asian="normal" style:font-weight-complex="normal"/>
    </style:style>
    <style:style style:family="text" style:name="T6">
      <style:text-properties fo:font-weight="bold" style:font-weight-asian="bold" style:font-weight-complex="bold"/>
    </style:style>
    <style:style style:family="text" style:name="T7">
      <style:text-properties fo:font-weight="normal" style:font-weight-asian="normal" style:font-weight-complex="normal"/>
    </style:style>
    <style:style style:family="text" style:name="T8">
      <style:text-properties style:font-weight-asian="bold" style:font-weight-complex="bold"/>
    </style:style>
    <style:style style:family="text" style:name="T9">
      <style:text-properties style:text-underline-style="none"/>
    </style:style>
    <style:style style:family="text" style:name="T10"/>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07851680">
          <text:insertion>
            <office:change-info>
              <dc:creator>ccarson </dc:creator>
              <dc:date>2025-02-18T09:30:00</dc:date>
            </office:change-info>
          </text:insertion>
        </text:changed-region>
        <text:changed-region text:id="ct307847600">
          <text:insertion>
            <office:change-info>
              <dc:creator>ccarson </dc:creator>
              <dc:date>2025-02-18T09:31:00</dc:date>
            </office:change-info>
          </text:insertion>
        </text:changed-region>
        <text:changed-region text:id="ct307855080">
          <text:insertion>
            <office:change-info>
              <dc:creator>lkinnischtzke </dc:creator>
              <dc:date>2025-02-18T08:4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3:L21"/>
        <text:user-field-decl office:string-value="" office:value-type="string" text:name="P3:L24"/>
        <text:user-field-decl office:string-value="" office:value-type="string" text:name="P3:L9"/>
        <text:user-field-decl office:string-value="" office:value-type="string" text:name="P3:L23"/>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Senate" office:value-type="string" text:name="T_MEASURE_S_CHAMBERMEMBERS"/>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3001"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brandenburgm_1,headlandc_1" office:value-type="string" text:name="T_MEASURE_T_HOUSESPONSOR"/>
        <text:user-field-decl office:string-value="2025/01/20 00:00:00" office:value-type="string" text:name="T_MEASURE_DT_DATECREATED"/>
        <text:user-field-decl office:string-value="February 18, 2025" office:value-type="string" text:name="T_MEASURE_S_PREPAREADOPTDATE"/>
        <text:user-field-decl office:string-value="erbeler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 office:value-type="string" text:name="P4:L30"/>
        <text:user-field-decl office:string-value="2328" office:value-type="string" text:name="T_MEASURE_S_BILLNUMBER"/>
        <text:user-field-decl office:string-value="{&quot;entry1_sec: 1&quot;:{&quot;action&quot;:&quot;create&quot;,&quot;type&quot;:&quot;centurycode&quot;,&quot;citation&quot;:&quot;54-un1&quot;},&quot;sec:2&quot;:{&quot;action&quot;:&quot;repeal&quot;,&quot;type&quot;:&quot;centurycode&quot;,&quot;citation&quot;:&quot;4.1-01-20.1&quot;},&quot;sec: 3&quot;:{&quot;action&quot;:&quot;&quot;},&quot;sec: 4&quot;:{&quot;action&quot;:&quot;&quot;},&quot;sec: 5&quot;:{&quot;action&quot;:&quot;&quot;}}" office:value-type="string" text:name="T_MEASURE_T_STATUTEAFFECTED"/>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SECOND ENGROSSMENT" office:value-type="string" text:name="T_MEASURE_S_ENGROSSMENTLEVEL"/>
        <text:user-field-decl office:string-value="" office:value-type="string" text:name="P2:L4"/>
        <text:user-field-decl office:string-value="" office:value-type="string" text:name="P2:L5"/>
        <text:user-field-decl office:string-value="Prepared by the Legislative Council staff for Senator Cleary" office:value-type="string" text:name="T_MEASURE_T_PREPAREADOPT"/>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Regular" office:value-type="string" text:name="T_MEASURE_S_DOCUMENTTYPE"/>
        <text:user-field-decl office:string-value="" office:value-type="string" text:name="P4:L25"/>
        <text:user-field-decl office:string-value="" office:value-type="string" text:name="P2:L1"/>
        <text:user-field-decl office:string-value="" office:value-type="string" text:name="P2:L19"/>
        <text:user-field-decl office:string-value="" office:value-type="string" text:name="P4:L24"/>
        <text:user-field-decl office:string-value="" office:value-type="string" text:name="P2:L18"/>
        <text:user-field-decl office:string-value="" office:value-type="string" text:name="P2:L17"/>
        <text:user-field-decl office:string-value="202501" office:value-type="string" text:name="T_MEASURE_I_SESSIONID"/>
        <text:user-field-decl office:string-value="" office:value-type="string" text:name="P2:L16"/>
        <text:user-field-decl office:string-value="" office:value-type="string" text:name="P4:L29"/>
        <text:user-field-decl office:string-value="" office:value-type="string" text:name="P2:L15"/>
        <text:user-field-decl office:string-value="" office:value-type="string" text:name="P4:L28"/>
        <text:user-field-decl office:string-value="Senate" office:value-type="string" text:name="T_MEASURE_S_ORIGCHAMBERLONG"/>
        <text:user-field-decl office:string-value="" office:value-type="string" text:name="P2:L14"/>
        <text:user-field-decl office:string-value="" office:value-type="string" text:name="P2:L13"/>
        <text:user-field-decl office:string-value="wanzekt_1" office:value-type="string" text:name="T_MEASURE_S_PRIMARYSPONSOR"/>
        <text:user-field-decl office:string-value="" office:value-type="string" text:name="T_MEASURE_S_CREATEDFROMVERSION"/>
        <text:user-field-decl office:string-value="" office:value-type="string" text:name="P2:L12"/>
        <text:user-field-decl office:string-value="" office:value-type="string" text:name="T_MEASURE_T_EXPANDEDSPONSORSHIP"/>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 office:value-type="string" text:name="P4:L23"/>
        <text:user-field-decl office:string-value="" office:value-type="string" text:name="P4:L22"/>
        <text:user-field-decl office:string-value="" office:value-type="string" text:name="P4:L21"/>
        <text:user-field-decl office:string-value="" office:value-type="string" text:name="P4:L20"/>
        <text:user-field-decl office:string-value="Relating to a life science research council; to repeal section 4.1‑01‑20.1 of the North Dakota Century Code, relating to the bioscience innovation grant program; to provide a report; to provide a continuing appropriation; to provide an appropriation; to provide for a transfer; and to declare an emergency." office:value-type="string" text:name="T_MEASURE_T_SHORTTITLE"/>
        <text:user-field-decl office:string-value="" office:value-type="string" text:name="T_MEASURE_S_UUID"/>
        <text:user-field-decl office:string-value="25.1162" office:value-type="string" text:name="T_MEASURE_S_LCNUMBER"/>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2:L29"/>
        <text:user-field-decl office:string-value="" office:value-type="string" text:name="P2:L28"/>
        <text:user-field-decl office:string-value="" office:value-type="string" text:name="P4:L19"/>
        <text:user-field-decl office:string-value="1" office:value-type="string" text:name="T_MEASURE_B_POSTTOWEB"/>
        <text:user-field-decl office:string-value="" office:value-type="string" text:name="P2:L27"/>
        <text:user-field-decl office:string-value="" office:value-type="string" text:name="P4:L18"/>
        <text:user-field-decl office:string-value="" office:value-type="string" text:name="P2:L26"/>
        <text:user-field-decl office:string-value="" office:value-type="string" text:name="P4:L17"/>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04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4:L12"/>
        <text:user-field-decl office:string-value="A BILL for an Act to create and enact a new chapter to title 54 of the North Dakota Century Code, relating to a life science research council; to repeal section 4.1‑01‑20.1 of the North Dakota Century Code, relating to the bioscience innovation grant program; to provide a report; to provide a continuing appropriation; to provide an appropriation; to provide for a transfer; and to declare an emergency." office:value-type="string" text:name="T_MEASURE_T_LONGTITLE"/>
        <text:user-field-decl office:string-value="" office:value-type="string" text:name="P2:L20"/>
        <text:user-field-decl office:string-value="" office:value-type="string" text:name="P4:L11"/>
        <text:user-field-decl office:string-value="" office:value-type="string" text:name="P4:L1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0"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R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3:L31"/>
        <text:user-field-decl office:string-value="senate" office:value-type="string" text:name="T_MEASURE_S_PRIMARYTYPE"/>
        <text:user-field-decl office:string-value="" office:value-type="string" text:name="P3:L30"/>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6"><text:user-field-get text:name="T_MEASURE_S_LCNUMBER">25.1162</text:user-field-get>.<text:user-field-get text:name="T_MEASURE_S_VERSION">03001</text:user-field-get></text:p>
              <text:p text:style-name="bd_5f_header">Title.<text:user-field-get text:name="T_MEASURE_I_TITLENUMBER"/></text:p>
            </table:table-cell>
            <table:table-cell office:value-type="string" table:style-name="Table1.A1">
              <text:p text:style-name="bd_5f_header"><text:user-field-get text:name="T_MEASURE_T_PREPAREADOPT">Prepared by the Legislative Council staff for Senator Cleary</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text:user-field-get text:name="T_MEASURE_S_PREPAREADOPTDATE">February 18,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328</text:user-field-get></text:p></draw:text-box></draw:frame></text:p>
        <text:p text:style-name="bd_5f_header"/>
        <text:p text:style-name="bd_5f_header">Introduced by</text:p>
      </text:section>
      <text:section text:name="SponsorIdentification" text:protected="true" text:style-name="Sect2">
        <text:p text:style-name="bd_5f_sponsor_5f_identification">Senators Wanzek, Erbele</text:p>
        <text:p text:style-name="bd_5f_sponsor_5f_identification">Representatives Brandenburg, Headland</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a new chapter to title 54 of the North Dakota Century <text:user-field-get text:name="P1:L2"/>Code, relating to a life science research council; to repeal section 4.1‑01‑20.1 of the North <text:user-field-get text:name="P1:L3"/>Dakota Century Code, relating to the bioscience innovation grant program; <text:change-start text:change-id="ct307851680"/>to provide a report;<text:change-end text:change-id="ct307851680"/><text:change-start text:change-id="ct307847600"/> <text:change-end text:change-id="ct307847600"/>to provide a <text:user-field-get text:name="P1:L4"/>continuing appropriation; to provide an appropriation; to provide for a transfer; and to declare an <text:user-field-get text:name="P1:L5"/>emergency.</text:p>
      </text:section>
      <text:section text:name="EnactingClause" text:style-name="Sect2">
        <text:p text:style-name="bd_5f_enacting_5f_clause"><text:user-field-get text:name="P1:L6"/>BE IT ENACTED BY THE LEGISLATIVE ASSEMBLY OF NORTH DAKOTA:</text:p>
      </text:section>
      <text:section text:name="Body" text:style-name="Sect2">
        <text:p text:style-name="bd_5f_section"><text:user-field-get text:name="P1:L7"/><text:tab/><text:span text:style-name="bd_5f_section_5f_name"><text:span text:style-name="T1">SECTION 1. </text:span></text:span><text:span text:style-name="T7">A new chapter to title 54 of the North Dakota Century Code is created and </text:span><text:span text:style-name="T7"><text:user-field-get text:name="P1:L8"/></text:span><text:span text:style-name="T7">enacted as follows:</text:span></text:p>
        <text:p text:style-name="cc_5f_section_5f_heading"><text:user-field-get text:name="P1:L9"/><text:span text:style-name="T9"><text:tab/></text:span><text:span text:style-name="T3">Definitions.</text:span></text:p>
        <text:p text:style-name="cc_5f_section"><text:user-field-get text:name="P1:L10"/><text:span text:style-name="T9"><text:tab/></text:span><text:span text:style-name="T3">As used in this chapter, unless the context otherwise requires:</text:span></text:p>
        <text:p text:style-name="cc_5f_subsection"><text:user-field-get text:name="P1:L11"/><text:span text:style-name="T9"><text:tab/></text:span><text:span text:style-name="T3">1.</text:span><text:span text:style-name="T9"><text:tab/></text:span><text:span text:style-name="T3">"Biotechnology" means a scientific field of study involving crop genetics, biofuels, </text:span><text:span text:style-name="T3"><text:user-field-get text:name="P1:L12"/></text:span><text:span text:style-name="T3">biomaterials, biosensors, and biomolecular processes</text:span><text:span text:style-name="T2"> </text:span><text:span text:style-name="T3">in food, nutrition, animals, </text:span><text:span text:style-name="T3"><text:user-field-get text:name="P1:L13"/></text:span><text:span text:style-name="T3">humans, equipment, medical and health products and services, medical diagnostics, </text:span><text:span text:style-name="T3"><text:user-field-get text:name="P1:L14"/></text:span><text:span text:style-name="T3">medical therapeutics, and farm-based pharmaceuticals.</text:span></text:p>
        <text:p text:style-name="cc_5f_subsection"><text:user-field-get text:name="P1:L15"/><text:span text:style-name="T9"><text:tab/></text:span><text:span text:style-name="T3">2.</text:span><text:span text:style-name="T9"><text:tab/></text:span><text:span text:style-name="T3">"Life science" means the scientific study of living organisms and their processes.</text:span></text:p>
        <text:p text:style-name="cc_5f_subsection"><text:user-field-get text:name="P1:L16"/><text:span text:style-name="T9"><text:tab/></text:span><text:span text:style-name="T3">3.</text:span><text:span text:style-name="T9"><text:tab/></text:span><text:span text:style-name="T3">"Medical devices" means a medical instrument, apparatus, implant, software, or other </text:span><text:span text:style-name="T3"><text:user-field-get text:name="P1:L17"/></text:span><text:span text:style-name="T3">equipment developed or manufactured for medical purposes.</text:span></text:p>
        <text:p text:style-name="cc_5f_subsection"><text:user-field-get text:name="P1:L18"/><text:span text:style-name="T9"><text:tab/></text:span><text:span text:style-name="T3">4.</text:span><text:span text:style-name="T9"><text:tab/></text:span><text:span text:style-name="T3">"Pharmaceuticals" means the practice of discovery, development, and production of </text:span><text:span text:style-name="T3"><text:user-field-get text:name="P1:L19"/></text:span><text:span text:style-name="T3">drugs and vaccines that can prevent, treat, and cure diseases.</text:span></text:p>
        <text:p text:style-name="cc_5f_section_5f_heading"><text:soft-page-break/><text:user-field-get text:name="P2:L1"/><text:span text:style-name="T9"><text:tab/></text:span><text:span text:style-name="T3">Life science research council - Membership - Meetings.</text:span></text:p>
        <text:p text:style-name="cc_5f_section"><text:user-field-get text:name="P2:L2"/><text:span text:style-name="T9"><text:tab/></text:span><text:span text:style-name="T3">The industrial commission shall consult with the life science research council in matters of </text:span><text:span text:style-name="T3"><text:user-field-get text:name="P2:L3"/></text:span><text:span text:style-name="T3">policy affecting the administration of the life science development fund.</text:span></text:p>
        <text:p text:style-name="cc_5f_subsection"><text:user-field-get text:name="P2:L4"/><text:span text:style-name="T9"><text:tab/></text:span><text:span text:style-name="T3">1.</text:span><text:span text:style-name="T9"><text:tab/></text:span><text:span text:style-name="T3">The life science research council consists of:</text:span></text:p>
        <text:p text:style-name="cc_5f_subdivision"><text:user-field-get text:name="P2:L5"/><text:span text:style-name="T9"><text:tab/><text:tab/></text:span><text:span text:style-name="T3">a.</text:span><text:span text:style-name="T9"><text:tab/></text:span><text:span text:style-name="T3">The commissioner of commerce or the commissioner's designee.</text:span></text:p>
        <text:p text:style-name="cc_5f_subdivision"><text:user-field-get text:name="P2:L6"/><text:span text:style-name="T9"><text:tab/><text:tab/></text:span><text:span text:style-name="T3">b.</text:span><text:span text:style-name="T9"><text:tab/></text:span><text:span text:style-name="T3">Two members with a substantial interest in medical devices appointed by the </text:span><text:span text:style-name="T3"><text:user-field-get text:name="P2:L7"/></text:span><text:span text:style-name="T3">attorney general.</text:span></text:p>
        <text:p text:style-name="cc_5f_subdivision"><text:user-field-get text:name="P2:L8"/><text:span text:style-name="T9"><text:tab/><text:tab/></text:span><text:span text:style-name="T3">c.</text:span><text:span text:style-name="T9"><text:tab/></text:span><text:span text:style-name="T3">Two members with a substantial interest in pharmaceuticals appointed by the </text:span><text:span text:style-name="T3"><text:user-field-get text:name="P2:L9"/></text:span><text:span text:style-name="T3">governor.</text:span></text:p>
        <text:p text:style-name="cc_5f_subdivision"><text:user-field-get text:name="P2:L10"/><text:span text:style-name="T9"><text:tab/><text:tab/></text:span><text:span text:style-name="T3">d.</text:span><text:span text:style-name="T9"><text:tab/></text:span><text:span text:style-name="T3">Two members with a substantial interest in biotechnology appointed by the </text:span><text:span text:style-name="T3"><text:user-field-get text:name="P2:L11"/></text:span><text:span text:style-name="T3">agriculture commissioner.</text:span></text:p>
        <text:p text:style-name="cc_5f_subsection"><text:user-field-get text:name="P2:L12"/><text:span text:style-name="T9"><text:tab/></text:span><text:span text:style-name="T3">2.</text:span><text:span text:style-name="T9"><text:tab/></text:span><text:span text:style-name="T3">Subject to subsection 6, the term of office for members of the council is three years </text:span><text:span text:style-name="T3"><text:user-field-get text:name="P2:L13"/></text:span><text:span text:style-name="T3">but of those first appointed, two serve for one year, two serve for two years, and two </text:span><text:span text:style-name="T3"><text:user-field-get text:name="P2:L14"/></text:span><text:span text:style-name="T3">serve for three years.</text:span></text:p>
        <text:p text:style-name="cc_5f_subsection"><text:user-field-get text:name="P2:L15"/><text:span text:style-name="T9"><text:tab/></text:span><text:span text:style-name="T3">3.</text:span><text:span text:style-name="T9"><text:tab/></text:span><text:span text:style-name="T3">The commissioner of commerce shall serve as chairman.</text:span></text:p>
        <text:p text:style-name="cc_5f_subsection"><text:user-field-get text:name="P2:L16"/><text:span text:style-name="T9"><text:tab/></text:span><text:span text:style-name="T3">4.</text:span><text:span text:style-name="T9"><text:tab/></text:span><text:span text:style-name="T3">The council shall have at least one regular meeting each year and such additional </text:span><text:span text:style-name="T3"><text:user-field-get text:name="P2:L17"/></text:span><text:span text:style-name="T3">meetings as the chairman determines necessary at a time and place to be fixed by the </text:span><text:span text:style-name="T3"><text:user-field-get text:name="P2:L18"/></text:span><text:span text:style-name="T3">chairman. A special meeting must be called by the chairman on written request of any </text:span><text:span text:style-name="T3"><text:user-field-get text:name="P2:L19"/></text:span><text:span text:style-name="T3">three members. Four members constitute a quorum.</text:span></text:p>
        <text:p text:style-name="cc_5f_subsection"><text:user-field-get text:name="P2:L20"/><text:span text:style-name="T9"><text:tab/></text:span><text:span text:style-name="T3">5.</text:span><text:span text:style-name="T9"><text:tab/></text:span><text:span text:style-name="T3">The council shall recommend to the industrial commission the approval of grants, </text:span><text:span text:style-name="T3"><text:user-field-get text:name="P2:L21"/></text:span><text:span text:style-name="T3">loans, or other financial assistance necessary or appropriate for funding, research, </text:span><text:span text:style-name="T3"><text:user-field-get text:name="P2:L22"/></text:span><text:span text:style-name="T3">development, marketing, and educational projects or activities and any other matters </text:span><text:span text:style-name="T3"><text:user-field-get text:name="P2:L23"/></text:span><text:span text:style-name="T3">related to this chapter.</text:span></text:p>
        <text:p text:style-name="cc_5f_subsection"><text:user-field-get text:name="P2:L24"/><text:span text:style-name="T9"><text:tab/></text:span><text:span text:style-name="T3">6.</text:span><text:span text:style-name="T9"><text:tab/></text:span><text:span text:style-name="T3">Members of the council serve at the pleasure of the governor.</text:span></text:p>
        <text:p text:style-name="cc_5f_section_5f_heading"><text:user-field-get text:name="P2:L25"/><text:span text:style-name="T9"><text:tab/></text:span><text:span text:style-name="T3">Access to council records.</text:span></text:p>
        <text:p text:style-name="cc_5f_subsection"><text:user-field-get text:name="P2:L26"/><text:span text:style-name="T9"><text:tab/></text:span><text:span text:style-name="T3">1.</text:span><text:span text:style-name="T9"><text:tab/></text:span><text:span text:style-name="T3">Materials and data submitted to, or made or received by, the council or industrial </text:span><text:span text:style-name="T3"><text:user-field-get text:name="P2:L27"/></text:span><text:span text:style-name="T3">commission, to the extent the council or industrial commission determines the </text:span><text:span text:style-name="T3"><text:user-field-get text:name="P2:L28"/></text:span><text:span text:style-name="T3">materials or data consist of trade secrets or commercial, financial, or proprietary </text:span><text:span text:style-name="T3"><text:user-field-get text:name="P2:L29"/></text:span><text:span text:style-name="T3">information of individuals or entities applying to or contracting with the commission or </text:span><text:span text:style-name="T3"><text:user-field-get text:name="P2:L30"/></text:span><text:span text:style-name="T3">receiving council or industrial commission services under this chapter, are subject to </text:span><text:span text:style-name="T3"><text:user-field-get text:name="P2:L31"/></text:span><text:span text:style-name="T3">section 44‑04‑18.4.</text:span></text:p>
        <text:p text:style-name="cc_5f_subsection"><text:soft-page-break/><text:user-field-get text:name="P3:L1"/><text:span text:style-name="T9"><text:tab/></text:span><text:span text:style-name="T3">2.</text:span><text:span text:style-name="T9"><text:tab/></text:span><text:span text:style-name="T3">A person shall file a request with the council or industrial commission to have material </text:span><text:span text:style-name="T3"><text:user-field-get text:name="P3:L2"/></text:span><text:span text:style-name="T3">designated as confidential under subsection 1. The request must contain any </text:span><text:span text:style-name="T3"><text:user-field-get text:name="P3:L3"/></text:span><text:span text:style-name="T3">information required by the council or industrial commission and must include:</text:span></text:p>
        <text:p text:style-name="cc_5f_subdivision"><text:user-field-get text:name="P3:L4"/><text:span text:style-name="T9"><text:tab/><text:tab/></text:span><text:span text:style-name="T3">a.</text:span><text:span text:style-name="T9"><text:tab/></text:span><text:span text:style-name="T3">A general description of the nature of the information sought to be protected.</text:span></text:p>
        <text:p text:style-name="cc_5f_subdivision"><text:user-field-get text:name="P3:L5"/><text:span text:style-name="T9"><text:tab/><text:tab/></text:span><text:span text:style-name="T3">b.</text:span><text:span text:style-name="T9"><text:tab/></text:span><text:span text:style-name="T3">An explanation of why the information derives independent economic value, </text:span><text:span text:style-name="T3"><text:user-field-get text:name="P3:L6"/></text:span><text:span text:style-name="T3">actual or potential, from not being generally known to others.</text:span></text:p>
        <text:p text:style-name="cc_5f_subdivision"><text:user-field-get text:name="P3:L7"/><text:span text:style-name="T9"><text:tab/><text:tab/></text:span><text:span text:style-name="T3">c.</text:span><text:span text:style-name="T9"><text:tab/></text:span><text:span text:style-name="T3">An explanation of why the information is not readily ascertainable by proper </text:span><text:span text:style-name="T3"><text:user-field-get text:name="P3:L8"/></text:span><text:span text:style-name="T3">means by others.</text:span></text:p>
        <text:p text:style-name="cc_5f_subdivision"><text:user-field-get text:name="P3:L9"/><text:span text:style-name="T9"><text:tab/><text:tab/></text:span><text:span text:style-name="T3">d.</text:span><text:span text:style-name="T9"><text:tab/></text:span><text:span text:style-name="T3">A general description of a person that may obtain economic value from disclosure </text:span><text:span text:style-name="T3"><text:user-field-get text:name="P3:L10"/></text:span><text:span text:style-name="T3">or use of the information, and how the person may obtain that value.</text:span></text:p>
        <text:p text:style-name="cc_5f_subdivision"><text:user-field-get text:name="P3:L11"/><text:span text:style-name="T9"><text:tab/><text:tab/></text:span><text:span text:style-name="T3">e.</text:span><text:span text:style-name="T9"><text:tab/></text:span><text:span text:style-name="T3">A description of the efforts used to maintain the secrecy of the information.</text:span></text:p>
        <text:p text:style-name="cc_5f_subsection"><text:user-field-get text:name="P3:L12"/><text:span text:style-name="T9"><text:tab/></text:span><text:span text:style-name="T3">3.</text:span><text:span text:style-name="T9"><text:tab/></text:span><text:span text:style-name="T3">The information submitted under subsection 2 is confidential. The council or industrial </text:span><text:span text:style-name="T3"><text:user-field-get text:name="P3:L13"/></text:span><text:span text:style-name="T3">commission shall examine the request and determine whether the information is </text:span><text:span text:style-name="T3"><text:user-field-get text:name="P3:L14"/></text:span><text:span text:style-name="T3">relevant to the matter at hand and is a trade secret under the definition in section </text:span><text:span text:style-name="T3"><text:user-field-get text:name="P3:L15"/></text:span><text:span text:style-name="T3">44‑04‑18.4 or 47‑25.1‑01. If the council or industrial commission determines the </text:span><text:span text:style-name="T3"><text:user-field-get text:name="P3:L16"/></text:span><text:span text:style-name="T3">information is either not relevant or not a trade secret, the council or industrial </text:span><text:span text:style-name="T3"><text:user-field-get text:name="P3:L17"/></text:span><text:span text:style-name="T3">commission shall notify the requester and the requester may ask for the return of the </text:span><text:span text:style-name="T3"><text:user-field-get text:name="P3:L18"/></text:span><text:span text:style-name="T3">information and request within ten days of the notice. If no return is sought, the </text:span><text:span text:style-name="T3"><text:user-field-get text:name="P3:L19"/></text:span><text:span text:style-name="T3">information and request are a public record.</text:span></text:p>
        <text:p text:style-name="cc_5f_subsection"><text:user-field-get text:name="P3:L20"/><text:span text:style-name="T9"><text:tab/></text:span><text:span text:style-name="T3">4.</text:span><text:span text:style-name="T9"><text:tab/></text:span><text:span text:style-name="T3">The names or identities of independent technical reviewers on a project or program </text:span><text:span text:style-name="T3"><text:user-field-get text:name="P3:L21"/></text:span><text:span text:style-name="T3">and the names of council members making recommendations are confidential, may </text:span><text:span text:style-name="T3"><text:user-field-get text:name="P3:L22"/></text:span><text:span text:style-name="T3">not be disclosed by the council, and are not public records subject to section 44‑04‑18 </text:span><text:span text:style-name="T3"><text:user-field-get text:name="P3:L23"/></text:span><text:span text:style-name="T3">or section 6 of article XI of the Constitution of North Dakota.</text:span></text:p>
        <text:p text:style-name="cc_5f_section_5f_heading"><text:user-field-get text:name="P3:L24"/><text:span text:style-name="T9"><text:tab/></text:span><text:span text:style-name="T3">Industrial commission powers.</text:span></text:p>
        <text:p text:style-name="cc_5f_subsection"><text:user-field-get text:name="P3:L25"/><text:span text:style-name="T9"><text:tab/></text:span><text:span text:style-name="T3">1.</text:span><text:span text:style-name="T9"><text:tab/></text:span><text:span text:style-name="T3">The industrial commission may:</text:span></text:p>
        <text:p text:style-name="cc_5f_subdivision"><text:user-field-get text:name="P3:L26"/><text:span text:style-name="T9"><text:tab/><text:tab/></text:span><text:span text:style-name="T3">a.</text:span><text:span text:style-name="T9"><text:tab/></text:span><text:span text:style-name="T3">Make a grant or loan, and provide other forms of financial assistance as </text:span><text:span text:style-name="T3"><text:user-field-get text:name="P3:L27"/></text:span><text:span text:style-name="T3">necessary or appropriate, to a qualified person for funding research, </text:span><text:span text:style-name="T3"><text:user-field-get text:name="P3:L28"/></text:span><text:span text:style-name="T3">development, marketing, and educational projects or activities, feasibility studies, </text:span><text:span text:style-name="T3"><text:user-field-get text:name="P3:L29"/></text:span><text:span text:style-name="T3">applied research and demonstrations, venture capital investments, and </text:span><text:span text:style-name="T3"><text:user-field-get text:name="P3:L30"/></text:span><text:span text:style-name="T3">low‑interest loans and loan buydowns to foster the development of the life </text:span><text:span text:style-name="T3"><text:user-field-get text:name="P3:L31"/></text:span><text:span text:style-name="T3">science industry. Any financial assistance the commission awards to a project </text:span><text:soft-page-break/><text:span text:style-name="T3"><text:user-field-get text:name="P4:L1"/></text:span><text:span text:style-name="T3">may not be the project's sole support. Any financial assistance the commission </text:span><text:span text:style-name="T3"><text:user-field-get text:name="P4:L2"/></text:span><text:span text:style-name="T3">awards must be conditioned on the assurance the applicant or a third party will </text:span><text:span text:style-name="T3"><text:user-field-get text:name="P4:L3"/></text:span><text:span text:style-name="T3">support the project by either monetary or nonmonetary means. The amount of the </text:span><text:span text:style-name="T3"><text:user-field-get text:name="P4:L4"/></text:span><text:span text:style-name="T3">additional support is at the commission's discretion.</text:span></text:p>
        <text:p text:style-name="cc_5f_subdivision"><text:user-field-get text:name="P4:L5"/><text:span text:style-name="T9"><text:tab/><text:tab/></text:span><text:span text:style-name="T3">b.</text:span><text:span text:style-name="T9"><text:tab/></text:span><text:span text:style-name="T3">Provide incentives to expand the life science industry in the state.</text:span></text:p>
        <text:p text:style-name="cc_5f_subdivision"><text:user-field-get text:name="P4:L6"/><text:span text:style-name="T9"><text:tab/><text:tab/></text:span><text:span text:style-name="T3">c.</text:span><text:span text:style-name="T9"><text:tab/></text:span><text:span text:style-name="T3">Provide incentives for scaleable technologies.</text:span></text:p>
        <text:p text:style-name="cc_5f_subdivision"><text:user-field-get text:name="P4:L7"/><text:span text:style-name="T9"><text:tab/><text:tab/></text:span><text:span text:style-name="T3">d.</text:span><text:span text:style-name="T9"><text:tab/></text:span><text:span text:style-name="T3">Provide incentives to increase research and utilization of the life science industry </text:span><text:span text:style-name="T3"><text:user-field-get text:name="P4:L8"/></text:span><text:span text:style-name="T3">in the state.</text:span></text:p>
        <text:p text:style-name="cc_5f_subdivision"><text:user-field-get text:name="P4:L9"/><text:span text:style-name="T9"><text:tab/><text:tab/></text:span><text:span text:style-name="T3">e.</text:span><text:span text:style-name="T9"><text:tab/></text:span><text:span text:style-name="T3">Execute contracts and all other instruments necessary or convenient for the </text:span><text:span text:style-name="T3"><text:user-field-get text:name="P4:L10"/></text:span><text:span text:style-name="T3">performance of its powers and functions under this chapter.</text:span></text:p>
        <text:p text:style-name="cc_5f_subdivision"><text:user-field-get text:name="P4:L11"/><text:span text:style-name="T9"><text:tab/><text:tab/></text:span><text:span text:style-name="T3">f.</text:span><text:span text:style-name="T9"><text:tab/></text:span><text:span text:style-name="T3">Accept aid, grants, or contributions of money or other things of value from any </text:span><text:span text:style-name="T3"><text:user-field-get text:name="P4:L12"/></text:span><text:span text:style-name="T3">source, to be held, used, and applied to carry out this chapter, subject to the </text:span><text:span text:style-name="T3"><text:user-field-get text:name="P4:L13"/></text:span><text:span text:style-name="T3">conditions upon which the aid, grants, or contributions are made, including aid, </text:span><text:span text:style-name="T3"><text:user-field-get text:name="P4:L14"/></text:span><text:span text:style-name="T3">grants, or contributions from any department, agency, or instrumentality of the </text:span><text:span text:style-name="T3"><text:user-field-get text:name="P4:L15"/></text:span><text:span text:style-name="T3">United States for any purpose consistent with this chapter.</text:span></text:p>
        <text:p text:style-name="cc_5f_subdivision"><text:user-field-get text:name="P4:L16"/><text:span text:style-name="T9"><text:tab/><text:tab/></text:span><text:span text:style-name="T3">g.</text:span><text:span text:style-name="T9"><text:tab/></text:span><text:span text:style-name="T3">Establish interest buydown programs for equipment needed to development the </text:span><text:span text:style-name="T3"><text:user-field-get text:name="P4:L17"/></text:span><text:span text:style-name="T3">life science industry in the state.</text:span></text:p>
        <text:p text:style-name="cc_5f_subdivision"><text:user-field-get text:name="P4:L18"/><text:span text:style-name="T9"><text:tab/><text:tab/></text:span><text:span text:style-name="T3">h.</text:span><text:span text:style-name="T9"><text:tab/></text:span><text:span text:style-name="T3">Fund technical assistance from the university system and private entities to </text:span><text:span text:style-name="T3"><text:user-field-get text:name="P4:L19"/></text:span><text:span text:style-name="T3">producers.</text:span></text:p>
        <text:p text:style-name="cc_5f_subsection"><text:user-field-get text:name="P4:L20"/><text:span text:style-name="T9"><text:tab/></text:span><text:span text:style-name="T3">2.</text:span><text:span text:style-name="T9"><text:tab/></text:span><text:span text:style-name="T3">The industrial commission may contract with the department of commerce to provide </text:span><text:span text:style-name="T3"><text:user-field-get text:name="P4:L21"/></text:span><text:span text:style-name="T3">technical assistance to the life science research council and the industrial commission </text:span><text:span text:style-name="T3"><text:user-field-get text:name="P4:L22"/></text:span><text:span text:style-name="T3">to carry out the purposes of this chapter, including pursuit of aid, grants, or </text:span><text:span text:style-name="T3"><text:user-field-get text:name="P4:L23"/></text:span><text:span text:style-name="T3">contributions of money or other things of value from any source for any purpose </text:span><text:span text:style-name="T3"><text:user-field-get text:name="P4:L24"/></text:span><text:span text:style-name="T3">consistent with this chapter. The department may contract with a public or private third </text:span><text:span text:style-name="T3"><text:user-field-get text:name="P4:L25"/></text:span><text:span text:style-name="T3">party to provide the technical assistance necessary to implement the purposes of this </text:span><text:span text:style-name="T3"><text:user-field-get text:name="P4:L26"/></text:span><text:span text:style-name="T3">chapter.</text:span></text:p>
        <text:p text:style-name="cc_5f_section_5f_heading"><text:user-field-get text:name="P4:L27"/><text:span text:style-name="T9"><text:tab/></text:span><text:span text:style-name="T3">Life science development fund - Continuing appropriation.</text:span></text:p>
        <text:p text:style-name="cc_5f_section"><text:user-field-get text:name="P4:L28"/><text:span text:style-name="T9"><text:tab/></text:span><text:span text:style-name="T3">The life science development fund is a special fund in the state treasury. All funds in the life </text:span><text:span text:style-name="T3"><text:user-field-get text:name="P4:L29"/></text:span><text:span text:style-name="T3">science development fund are appropriated to the industrial commission on a continuing basis </text:span><text:span text:style-name="T3"><text:user-field-get text:name="P4:L30"/></text:span><text:span text:style-name="T3">for the purpose of carrying out this chapter. Interest earned by the fund must be credited to the </text:span><text:span text:style-name="T3"><text:user-field-get text:name="P4:L31"/></text:span><text:span text:style-name="T3">fund.</text:span><text:change-start text:change-id="ct307855080"/></text:p>
        <text:p text:style-name="cc_5f_section"><text:soft-page-break/><text:span text:style-name="T3"><text:tab/></text:span><text:span text:style-name="T4">Reporting - Public transparency requirements.</text:span></text:p>
        <text:p text:style-name="P5"><text:tab/>1.<text:tab/>The industrial commission shall submit a report to the legislative management by September thirtieth of each year and to the appropriations committees of the legislative assembly each legislative session on activities under this chapter. The report must include:</text:p>
        <text:p text:style-name="P4"><text:tab/><text:tab/>a.<text:tab/>A list of all grants, loans, and financial assistance awarded under this chapter, including recipient names, project descriptions, and funding amounts, excluding proprietary information as defined under section 44‑04‑18.4;</text:p>
        <text:p text:style-name="P4"><text:tab/><text:tab/>b.<text:tab/>A detailed accounting of fund expenditures, including administrative costs and total funding from all sources for each project supported under this chapter; and</text:p>
        <text:p text:style-name="P4"><text:tab/><text:tab/>c.<text:tab/>A cumulative record of all projects receiving funding since the program's inception, whether the entity that received funding remains operational, and the status of each project receiving funding, including the return on investment, any repayments from program recipients, continued obligations of the recipient, and whether the project met intended goals.</text:p>
        <text:p text:style-name="P5"><text:tab/>2.<text:tab/>The report required in subsection 1 must be archived and made publicly available on the industrial commission website.<text:change-end text:change-id="ct307855080"/></text:p>
        <text:p text:style-name="bd_5f_section"><text:user-field-get text:name="P5:L1"/><text:span text:style-name="bd_5f_section_5f_name"><text:span text:style-name="T1"><text:tab/>SECTION 2.</text:span></text:span><text:span text:style-name="T1"> </text:span><text:span text:style-name="T6">REPEAL.</text:span><text:span text:style-name="T1"> </text:span><text:span text:style-name="T7">Section 4.1‑01‑20.1 of the North Dakota Century Code is repealed.</text:span></text:p>
        <text:p text:style-name="P3"><text:user-field-get text:name="P5:L2"/><text:span text:style-name="bd_5f_section_5f_name"><text:tab/>SECTION 3.</text:span><text:span text:style-name="T6"> TRANSFER - BIOSCIENCE INNOVATION GRANT FUND TO LIFE SCIENCE </text:span><text:span text:style-name="T6"><text:user-field-get text:name="P5:L3"/></text:span><text:span text:style-name="T6">DEVELOPMENT FUND.</text:span> The office of management and budget shall transfer any balance in <text:user-field-get text:name="P5:L4"/>the bioscience innovation grant fund to the life science development fund on June 30, 2025.</text:p>
        <text:p text:style-name="P3"><text:user-field-get text:name="P5:L5"/><text:span text:style-name="bd_5f_section_5f_name"><text:tab/>SECTION </text:span><text:span text:style-name="bd_5f_section_5f_name"><text:span text:style-name="T8">4.</text:span></text:span><text:span text:style-name="bd_5f_section_5f_name"> APPROPRIATION - TRANSFER TO LIFE SCIENCE DEVELOPMENT FUND. </text:span><text:span text:style-name="bd_5f_section_5f_name"><text:user-field-get text:name="P5:L6"/></text:span><text:span text:style-name="T7">There is appropriated out of any moneys in the general fund in the state treasury, not otherwise </text:span><text:span text:style-name="T7"><text:user-field-get text:name="P5:L7"/></text:span><text:span text:style-name="T7">appropriated, the sum of </text:span><text:span text:style-name="T7">$9,000,000, which the office of management and budget shall transfer </text:span><text:span text:style-name="T7"><text:user-field-get text:name="P5:L8"/></text:span><text:span text:style-name="T7">to the life science development fund, for the period beginning with the effective date of this Act, </text:span><text:span text:style-name="T7"><text:user-field-get text:name="P5:L9"/></text:span><text:span text:style-name="T7">and ending June 30, 2027.</text:span></text:p>
        <text:p text:style-name="P3"><text:user-field-get text:name="P5:L10"/><text:span text:style-name="bd_5f_section_5f_name"><text:span text:style-name="T5"><text:tab/>SECTION 5. EMERGENCY.</text:span></text:span><text:span text:style-name="T7"> Sections 1, 3, and 4 of this Act are declared to be an </text:span><text:span text:style-name="T7"><text:user-field-get text:name="P5:L11"/></text:span><text:span text:style-name="T7">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62" office:value-type="string" text:name="T_MEASURE_S_LCNUMBER"/>
          <text:user-field-decl office:string-value="03001" office:value-type="string" text:name="T_MEASURE_S_VERSION"/>
        </text:user-field-decls>
        <text:p text:style-name="MP1"><text:tab/>Page No. <text:page-number text:select-page="current">1</text:page-number><text:tab/><text:user-field-get text:name="T_MEASURE_S_LCNUMBER">25.1162</text:user-field-get>.<text:user-field-get text:name="T_MEASURE_S_VERSION">03001</text:user-field-get></text:p>
      </style:footer>
    </style:master-page>
    <style:master-page style:display-name="First Page" style:name="First_20_Page" style:next-style-name="Standard" style:page-layout-name="Mpm2">
      <style:footer>
        <text:user-field-decls>
          <text:user-field-decl office:string-value="25.1162" office:value-type="string" text:name="T_MEASURE_S_LCNUMBER"/>
          <text:user-field-decl office:string-value="03001" office:value-type="string" text:name="T_MEASURE_S_VERSION"/>
        </text:user-field-decls>
        <text:p text:style-name="MP1"><text:tab/>Page No. <text:page-number text:select-page="current">1</text:page-number><text:tab/><text:user-field-get text:name="T_MEASURE_S_LCNUMBER">25.1162</text:user-field-get>.<text:user-field-get text:name="T_MEASURE_S_VERSION">03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2M53S</meta:editing-duration>
    <meta:editing-cycles>180</meta:editing-cycles>
    <dc:date>2025-02-18T10:09:16.73</dc:date>
    <meta:print-date>2025-02-18T09:53:10.87</meta:print-date>
    <dc:title>nd1.lc_bd_34</dc:title>
    <dc:description>Introduced Bill</dc:description>
    <dc:creator>lfordahl </dc:creator>
    <meta:printed-by>ccarson </meta:printed-by>
    <meta:document-statistic meta:table-count="1" meta:image-count="0" meta:object-count="0" meta:page-count="5" meta:paragraph-count="72" meta:word-count="1546" meta:character-count="10223"/>
    <meta:user-defined meta:name="Info 1"/>
    <meta:user-defined meta:name="Info 2"/>
    <meta:user-defined meta:name="Info 3"/>
    <meta:user-defined meta:name="Info 4"/>
    <meta:template xlink:type="simple" xlink:actuate="onRequest" xlink:title="nd1.bd_34" xlink:href="" meta:date="2009-07-14T11:55:02"/>
  </office:meta>
</office:document-meta>
</file>