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338.93598151" style:family="paragraph" style:name="P2_NEW_1737409338.93598151" style:parent-style-name="bd_5f_section">
      <style:paragraph-properties>
        <style:tab-stops>
          <style:tab-stop style:position="0.7cm"/>
        </style:tab-stops>
      </style:paragraph-properties>
    </style:style>
    <style:style style:display-name="P3_NEW_1737409338.93598151" style:family="paragraph" style:name="P3_NEW_1737409338.93598151" style:parent-style-name="bd_5f_title">
      <style:paragraph-properties>
        <style:tab-stops/>
      </style:paragraph-properties>
    </style:style>
    <style:style style:family="paragraph" style:name="P4" style:parent-style-name="cc_5f_section_5f_heading">
      <style:text-properties style:text-underline-color="font-color" style:text-underline-style="solid" style:text-underline-width="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adland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boschg_1,dockterj_1,dresslert_1,grueneichj_1,hagertj_1,vollmerd_1" office:value-type="string" text:name="T_MEASURE_T_HOUSESPONSOR"/>
        <text:user-field-decl office:string-value="2025/01/20 00:00:00" office:value-type="string" text:name="T_MEASURE_DT_DATECREATED"/>
        <text:user-field-decl office:string-value="Relating to limitation of the rate of home rule sales, use, or gross receipts taxes; and to provide an effective date." office:value-type="string" text:name="T_MEASURE_T_SHORTTITLE"/>
        <text:user-field-decl office:string-value="" office:value-type="string" text:name="T_MEASURE_S_UUID"/>
        <text:user-field-decl office:string-value="25.1163" office:value-type="string" text:name="T_MEASURE_S_LCNUMBER"/>
        <text:user-field-decl office:string-value="1" office:value-type="string" text:name="T_MEASURE_B_TRANSFERTITLE"/>
        <text:user-field-decl office:string-value="0" office:value-type="string" text:name="T_MEASURE_B_PREFILED"/>
        <text:user-field-decl office:string-value="meyers_1,pattend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09.1-un1&quot;},&quot;entry1_sec:2&quot;:{&quot;action&quot;:&quot;create&quot;,&quot;type&quot;:&quot;centurycode&quot;,&quot;citation&quot;:&quot;40-05.1-un2&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1‑09.1 and a new section to chapter 40‑05.1 of the North Dakota Century Code, relating to limitation of the rate of home rule sales, use, or gross receipts tax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adland, Berg, Bosch, Dockter, Dressler, Grueneich, Hagert, Vollmer</text:p>
          <text:p text:style-name="bd_5f_sponsor_5f_identification">Senators Meyer, Patten, Thomas</text:p>
          <text:p text:style-name="bd_5f_sponsor_5f_identification"/>
        </text:section>
        <text:section text:name="Title" text:style-name="Sect2">
          <text:p text:style-name="P3_NEW_1737409338.93598151">A BILL for an Act to create and enact a new section to chapter 11‑09.1 and a new section to chapter 40‑05.1 of the North Dakota Century Code, relating to limitation of the rate of home rule sales, use, or gross receipts taxe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1‑09.1 of the North Dakota Century Code is created and enacted as follows:</text:span></text:p>
          <text:p text:style-name="cc_5f_section_5f_heading"><text:span text:style-name="T4"><text:tab/></text:span><text:span text:style-name="T3">Sales, use, and gross receipts taxes ‑ Rate restriction.</text:span></text:p>
          <text:p text:style-name="cc_5f_section"><text:span text:style-name="T4"><text:tab/></text:span><text:span text:style-name="T3">A home rule county may not impose a new or extend or increase any existing home rule sales, use, or gross receipts tax after June 30, 2025, at a rate exceeding three percent. Sales and use taxes or gross receipts taxes levied under this chapter before July 1, 2025, at a rate exceeding three percent may continue to be imposed at the rate in effect on June 30, 2025, until the expiration of the period for which the tax rate in excess of three percent was approved but may not thereafter be reimposed at a rate exceeding three percent.</text:span></text:p>
          <text:p text:style-name="bd_5f_section"><text:span text:style-name="bd_5f_section_5f_name"><text:span text:style-name="T2"><text:tab/>SECTION 2. </text:span></text:span><text:span text:style-name="T1">A new section to chapter 40‑05.1 of the North Dakota Century Code is created and enacted as follows:</text:span></text:p>
          <text:p text:style-name="P4"><text:span text:style-name="T4"><text:tab/></text:span>Sales, use, and gross receipts taxes ‑ Rate restriction.</text:p>
          <text:p text:style-name="cc_5f_section"><text:span text:style-name="T4"><text:tab/></text:span><text:span text:style-name="T3">A home rule city may not impose a new or extend or increase any existing home rule sales, use, or gross receipts tax after June 30, 2025, at a rate exceeding three percent. Sales and use taxes or gross receipts taxes levied under this chapter before July 1, 2025, at a rate exceeding three percent may continue to be imposed at the rate in effect on June 30, 2025, until the expiration of the period for which the tax rate in excess of three percent was approved but may not thereafter be reimposed at a rate exceeding three percent.</text:span></text:p>
          <text:p text:style-name="P2_NEW_1737409338.93598151"><text:span text:style-name="bd_5f_section_5f_name"><text:tab/>SECTION 3. EFFECTIVE DATE.</text:span> This Act is effective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