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9591864">
          <text:deletion>
            <office:change-info>
              <dc:creator>intern1 </dc:creator>
              <dc:date>2025-02-06T09:02:00</dc:date>
            </office:change-info>
            <text:p text:style-name="cc_5f_subdivision"><text:span text:style-name="T1">of higher education</text:span></text:p>
          </text:deletion>
        </text:changed-region>
        <text:changed-region text:id="ct419592408">
          <text:insertion>
            <office:change-info>
              <dc:creator>intern1 </dc:creator>
              <dc:date>2025-02-06T09:02:00</dc:date>
            </office:change-info>
          </text:insertion>
        </text:changed-region>
        <text:changed-region text:id="ct419592952">
          <text:insertion>
            <office:change-info>
              <dc:creator>intern1 </dc:creator>
              <dc:date>2025-02-06T09:03:00</dc:date>
            </office:change-info>
          </text:insertion>
        </text:changed-region>
        <text:changed-region text:id="ct419593088">
          <text:deletion>
            <office:change-info>
              <dc:creator>intern1 </dc:creator>
              <dc:date>2025-02-06T09:10:00</dc:date>
            </office:change-info>
            <text:p text:style-name="cc_5f_subdivision"><text:span text:style-name="T1">an institution of higher education</text:span></text:p>
          </text:deletion>
        </text:changed-region>
        <text:changed-region text:id="ct419593224">
          <text:insertion>
            <office:change-info>
              <dc:creator>intern1 </dc:creator>
              <dc:date>2025-02-06T09:10:00</dc:date>
            </office:change-info>
          </text:insertion>
        </text:changed-region>
        <text:changed-region text:id="ct419596488">
          <text:insertion>
            <office:change-info>
              <dc:creator>intern1 </dc:creator>
              <dc:date>2025-02-06T09:11:00</dc:date>
            </office:change-info>
          </text:insertion>
        </text:changed-region>
        <text:changed-region text:id="ct419597984">
          <text:insertion>
            <office:change-info>
              <dc:creator>intern1 </dc:creator>
              <dc:date>2025-02-06T09:02:00</dc:date>
            </office:change-info>
          </text:insertion>
        </text:changed-region>
        <text:changed-region text:id="ct419600024">
          <text:insertion>
            <office:change-info>
              <dc:creator>intern1 </dc:creator>
              <dc:date>2025-02-06T09:03:00</dc:date>
            </office:change-info>
          </text:insertion>
        </text:changed-region>
        <text:changed-region text:id="ct419600296">
          <text:deletion>
            <office:change-info>
              <dc:creator>intern1 </dc:creator>
              <dc:date>2025-02-06T09:11:00</dc:date>
            </office:change-info>
            <text:p text:style-name="cc_5f_subdivision"><text:span text:style-name="T1">institution of higher education</text:span></text:p>
          </text:deletion>
        </text:changed-region>
        <text:changed-region text:id="ct419598392">
          <text:insertion>
            <office:change-info>
              <dc:creator>intern1 </dc:creator>
              <dc:date>2025-02-06T10:14:00</dc:date>
            </office:change-info>
          </text:insertion>
        </text:changed-region>
        <text:changed-region text:id="ct419597032">
          <text:insertion>
            <office:change-info>
              <dc:creator>intern1 </dc:creator>
              <dc:date>2025-02-06T09:12:00</dc:date>
            </office:change-info>
          </text:insertion>
        </text:changed-region>
        <text:changed-region text:id="ct419598936">
          <text:deletion>
            <office:change-info>
              <dc:creator>intern1 </dc:creator>
              <dc:date>2025-02-06T09:04:00</dc:date>
            </office:change-info>
            <text:p text:style-name="cc_5f_subdivision"><text:span text:style-name="T1">a</text:span></text:p>
          </text:deletion>
        </text:changed-region>
        <text:changed-region text:id="ct419600160">
          <text:insertion>
            <office:change-info>
              <dc:creator>intern1 </dc:creator>
              <dc:date>2025-02-06T09:04:00</dc:date>
            </office:change-info>
          </text:insertion>
        </text:changed-region>
        <text:changed-region text:id="ct419596080">
          <text:insertion>
            <office:change-info>
              <dc:creator>intern1 </dc:creator>
              <dc:date>2025-02-06T09:04:00</dc:date>
            </office:change-info>
          </text:insertion>
        </text:changed-region>
        <text:changed-region text:id="ct419598120">
          <text:insertion>
            <office:change-info>
              <dc:creator>intern1 </dc:creator>
              <dc:date>2025-02-06T09:09:00</dc:date>
            </office:change-info>
          </text:insertion>
        </text:changed-region>
        <text:changed-region text:id="ct342175200">
          <text:insertion>
            <office:change-info>
              <dc:creator>corvedal </dc:creator>
              <dc:date>2025-02-06T13:58:00</dc:date>
            </office:change-info>
          </text:insertion>
        </text:changed-region>
        <text:changed-region text:id="ct342175744">
          <text:insertion>
            <office:change-info>
              <dc:creator>intern1 </dc:creator>
              <dc:date>2025-02-06T09:09:00</dc:date>
            </office:change-info>
          </text:insertion>
        </text:changed-region>
        <text:changed-region text:id="ct342293520">
          <text:insertion>
            <office:change-info>
              <dc:creator>corvedal </dc:creator>
              <dc:date>2025-02-06T13:58:00</dc:date>
            </office:change-info>
          </text:insertion>
        </text:changed-region>
        <text:changed-region text:id="ct342097000">
          <text:insertion>
            <office:change-info>
              <dc:creator>intern1 </dc:creator>
              <dc:date>2025-02-06T09:09:00</dc:date>
            </office:change-info>
          </text:insertion>
        </text:changed-region>
        <text:changed-region text:id="ct342178056">
          <text:insertion>
            <office:change-info>
              <dc:creator>corvedal </dc:creator>
              <dc:date>2025-02-06T13:58:00</dc:date>
            </office:change-info>
          </text:insertion>
        </text:changed-region>
        <text:changed-region text:id="ct342177784">
          <text:insertion>
            <office:change-info>
              <dc:creator>intern1 </dc:creator>
              <dc:date>2025-02-06T09:09:00</dc:date>
            </office:change-info>
          </text:insertion>
        </text:changed-region>
        <text:changed-region text:id="ct342266592">
          <text:insertion>
            <office:change-info>
              <dc:creator>corvedal </dc:creator>
              <dc:date>2025-02-06T13:58:00</dc:date>
            </office:change-info>
          </text:insertion>
        </text:changed-region>
        <text:changed-region text:id="ct342269720">
          <text:insertion>
            <office:change-info>
              <dc:creator>intern1 </dc:creator>
              <dc:date>2025-02-06T09:09:00</dc:date>
            </office:change-info>
          </text:insertion>
        </text:changed-region>
        <text:changed-region text:id="ct419596216">
          <text:insertion>
            <office:change-info>
              <dc:creator>intern1 </dc:creator>
              <dc:date>2025-02-06T09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jona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creation of the North Dakota student teacher scholarship program; and to provide an appropriation." office:value-type="string" text:name="T_MEASURE_T_SHORTTITLE"/>
        <text:user-field-decl office:string-value="" office:value-type="string" text:name="T_MEASURE_S_UUID"/>
        <text:user-field-decl office:string-value="25.1164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0 of the North Dakota Century Code, relating to the creation of the North Dakota student teacher scholarship program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urphye_1,richterd_1,sanfordm_1,hagerl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ekkedahlb_1,boschee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17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-10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64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1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Jonas, Murphy, Richter, Sanford, Hager</text:p>
        <text:p text:style-name="bd_5f_sponsor_5f_identification">Senators Bekkedahl, Bosch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‑10 of the North Dakota <text:user-field-get text:name="P1:L2"/>Century Code, relating to the creation of the North Dakota student teacher scholarship program; <text:user-field-get text:name="P1:L3"/>and to provide an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4">A new section to chapter 15‑10 of the North Dakota Century Code is created </text:span><text:span text:style-name="T4"><text:user-field-get text:name="P1:L6"/></text:span><text:span text:style-name="T4">and enacted as follows:</text:span></text:p>
        <text:p text:style-name="cc_5f_section_5f_heading"><text:user-field-get text:name="P1:L7"/><text:span text:style-name="T3"><text:tab/></text:span><text:span text:style-name="T1">North Dakota student teacher scholarship program.</text:span></text:p>
        <text:p text:style-name="cc_5f_subsection"><text:user-field-get text:name="P1:L8"/><text:span text:style-name="T3"><text:tab/></text:span><text:span text:style-name="T1">1.</text:span><text:span text:style-name="T3"><text:tab/></text:span><text:span text:style-name="T1">The state board of higher education shall:</text:span></text:p>
        <text:p text:style-name="cc_5f_subdivision"><text:user-field-get text:name="P1:L9"/><text:span text:style-name="T3"><text:tab/><text:tab/></text:span><text:span text:style-name="T1">a.</text:span><text:span text:style-name="T3"><text:tab/></text:span><text:span text:style-name="T1">Develop and administer the North Dakota student teacher scholarship program to </text:span><text:span text:style-name="T1"><text:user-field-get text:name="P1:L10"/></text:span><text:span text:style-name="T1">provide scholarships for student teachers who will seek initial teacher licensure </text:span><text:span text:style-name="T1"><text:user-field-get text:name="P1:L11"/></text:span><text:span text:style-name="T1">after graduation;</text:span></text:p>
        <text:p text:style-name="cc_5f_subdivision"><text:user-field-get text:name="P1:L12"/><text:span text:style-name="T3"><text:tab/><text:tab/></text:span><text:span text:style-name="T1">b.</text:span><text:span text:style-name="T3"><text:tab/></text:span><text:span text:style-name="T1">Distribute funds for the scholarships to each institution </text:span><text:change text:change-id="ct419591864"/><text:change-start text:change-id="ct419592408"/><text:span text:style-name="T1">or program with a physical presence</text:span><text:change-end text:change-id="ct419592408"/><text:span text:style-name="T1"> in the </text:span><text:span text:style-name="T1"><text:user-field-get text:name="P1:L13"/></text:span><text:span text:style-name="T1">state offering a </text:span><text:change-start text:change-id="ct419592952"/><text:span text:style-name="T1">North Dakota </text:span><text:change-end text:change-id="ct419592952"/><text:span text:style-name="T1">state-approved teacher preparation program; and</text:span></text:p>
        <text:p text:style-name="cc_5f_subdivision"><text:user-field-get text:name="P1:L14"/><text:span text:style-name="T3"><text:tab/><text:tab/></text:span><text:span text:style-name="T1">c.</text:span><text:span text:style-name="T3"><text:tab/></text:span><text:span text:style-name="T1">Provide guidance and assistance to </text:span><text:change text:change-id="ct419593088"/><text:change-start text:change-id="ct419593224"/><text:span text:style-name="T1">each North Dakota state-approved educator prepa</text:span><text:change-end text:change-id="ct419593224"/><text:change-start text:change-id="ct419596488"/><text:span text:style-name="T1">ration program</text:span><text:change-end text:change-id="ct419596488"/><text:span text:style-name="T1"> to </text:span><text:span text:style-name="T1"><text:user-field-get text:name="P1:L15"/></text:span><text:span text:style-name="T1">administer the program.</text:span></text:p>
        <text:p text:style-name="cc_5f_subsection"><text:user-field-get text:name="P1:L16"/><text:span text:style-name="T3"><text:tab/></text:span><text:span text:style-name="T1">2.</text:span><text:span text:style-name="T3"><text:tab/></text:span><text:span text:style-name="T1">To be eligible to receive a scholarship under this section, a student must:</text:span></text:p>
        <text:p text:style-name="cc_5f_subdivision"><text:user-field-get text:name="P1:L17"/><text:span text:style-name="T3"><text:tab/><text:tab/></text:span><text:span text:style-name="T1">a.</text:span><text:span text:style-name="T3"><text:tab/></text:span><text:span text:style-name="T1">Be enrolled in a </text:span><text:change-start text:change-id="ct419597984"/><text:span text:style-name="T1">Nort</text:span><text:change-end text:change-id="ct419597984"/><text:change-start text:change-id="ct419600024"/><text:span text:style-name="T1">h Dakota </text:span><text:change-end text:change-id="ct419600024"/><text:span text:style-name="T1">state-approved teacher preparation program and be completing </text:span><text:span text:style-name="T1"><text:user-field-get text:name="P1:L18"/></text:span><text:span text:style-name="T1">the student teaching experience in the state;</text:span></text:p>
        <text:p text:style-name="cc_5f_subdivision"><text:soft-page-break/><text:user-field-get text:name="P1:L19"/><text:span text:style-name="T3"><text:tab/><text:tab/></text:span><text:span text:style-name="T1">b.</text:span><text:span text:style-name="T3"><text:tab/></text:span><text:span text:style-name="T1">Be progressing satisfactorily through the teacher preparation program, as </text:span><text:span text:style-name="T1"><text:user-field-get text:name="P1:L20"/></text:span><text:span text:style-name="T1">determined by the </text:span><text:change text:change-id="ct419600296"/><text:change-start text:change-id="ct419598392"/><text:span text:style-name="T1">North Dakota state-</text:span><text:change-end text:change-id="ct419598392"/><text:change-start text:change-id="ct419597032"/><text:span text:style-name="T1">approved educator preparation program</text:span><text:change-end text:change-id="ct419597032"/><text:span text:style-name="T1">; and</text:span></text:p>
        <text:p text:style-name="cc_5f_subdivision"><text:user-field-get text:name="P2:L1"/><text:span text:style-name="T3"><text:tab/><text:tab/></text:span><text:span text:style-name="T1">c.</text:span><text:span text:style-name="T3"><text:tab/></text:span><text:span text:style-name="T1">Not hold </text:span><text:change text:change-id="ct419598936"/><text:change-start text:change-id="ct419600160"/><text:span text:style-name="T1">an initial</text:span><text:change-end text:change-id="ct419600160"/><text:span text:style-name="T1"> teaching license</text:span><text:change-start text:change-id="ct419596080"/><text:span text:style-name="T1"> or an alternate access teaching license</text:span><text:change-end text:change-id="ct419596080"/><text:change-start text:change-id="ct419598120"/><text:span text:style-name="T1"> issued by the North Dakota </text:span><text:change-end text:change-id="ct419598120"/><text:change-start text:change-id="ct342175200"/><text:span text:style-name="T1">e</text:span><text:change-end text:change-id="ct342175200"/><text:change-start text:change-id="ct342175744"/><text:span text:style-name="T1">ducation </text:span><text:change-end text:change-id="ct342175744"/><text:change-start text:change-id="ct342293520"/><text:span text:style-name="T1">s</text:span><text:change-end text:change-id="ct342293520"/><text:change-start text:change-id="ct342097000"/><text:span text:style-name="T1">tandards and </text:span><text:change-end text:change-id="ct342097000"/><text:change-start text:change-id="ct342178056"/><text:span text:style-name="T1">p</text:span><text:change-end text:change-id="ct342178056"/><text:change-start text:change-id="ct342177784"/><text:span text:style-name="T1">ractices </text:span><text:change-end text:change-id="ct342177784"/><text:change-start text:change-id="ct342266592"/><text:span text:style-name="T1">b</text:span><text:change-end text:change-id="ct342266592"/><text:change-start text:change-id="ct342269720"/><text:span text:style-name="T1">oa</text:span><text:change-end text:change-id="ct342269720"/><text:change-start text:change-id="ct419596216"/><text:span text:style-name="T1">rd</text:span><text:change-end text:change-id="ct419596216"/><text:span text:style-name="T1">.</text:span></text:p>
        <text:p text:style-name="cc_5f_subsection"><text:user-field-get text:name="P2:L2"/><text:span text:style-name="T3"><text:tab/></text:span><text:span text:style-name="T1">3.</text:span><text:span text:style-name="T3"><text:tab/></text:span><text:span text:style-name="T1">An institution of higher education shall apply a scholarship not exceeding three </text:span><text:span text:style-name="T1"><text:user-field-get text:name="P2:L3"/></text:span><text:span text:style-name="T1">thousand dollars to an eligible student's tuition and fees for the semester the student is </text:span><text:span text:style-name="T1"><text:user-field-get text:name="P2:L4"/></text:span><text:span text:style-name="T1">completing the student teaching experience.</text:span></text:p>
        <text:p text:style-name="P3"><text:user-field-get text:name="P2:L5"/><text:span text:style-name="bd_5f_section_5f_name"><text:tab/>SECTION </text:span><text:span text:style-name="bd_5f_section_5f_name"><text:span text:style-name="T6">2.</text:span></text:span><text:span text:style-name="bd_5f_section_5f_name"> APPROPRIATION - STATE BOARD OF HIGHER EDUCATION - STUDENT </text:span><text:span text:style-name="bd_5f_section_5f_name"><text:user-field-get text:name="P2:L6"/></text:span><text:span text:style-name="bd_5f_section_5f_name">TEACHER SCHOLARSHIP PROGRAM. </text:span><text:span text:style-name="T4">There is appropriated out of any moneys in the </text:span><text:span text:style-name="T4"><text:user-field-get text:name="P2:L7"/></text:span><text:span text:style-name="T4">general fund in the state treasury, not otherwise appropriated, the sum of $4,200,000, or so </text:span><text:span text:style-name="T4"><text:user-field-get text:name="P2:L8"/></text:span><text:span text:style-name="T4">much of the sum as may be necessary, to the state board of higher education for the purpose of </text:span><text:span text:style-name="T4"><text:user-field-get text:name="P2:L9"/></text:span><text:span text:style-name="T4">providing funds to institutions of higher education to award scholarships to students who are </text:span><text:span text:style-name="T4"><text:user-field-get text:name="P2:L10"/></text:span><text:span text:style-name="T4">eligible to receive a student teacher scholarship, for the biennium beginning July 1, 2025, and </text:span><text:span text:style-name="T4"><text:user-field-get text:name="P2:L11"/></text:span><text:span text:style-name="T4">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6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64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6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64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8M47S</meta:editing-duration>
    <meta:editing-cycles>177</meta:editing-cycles>
    <dc:date>2025-02-06T13:59:28.18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36" meta:word-count="410" meta:character-count="272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