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8588120">
          <text:deletion>
            <office:change-info>
              <dc:creator>intern1 </dc:creator>
              <dc:date>2025-03-18T15:21:00</dc:date>
            </office:change-info>
            <text:p text:style-name="bd_5f_section"><text:span text:style-name="T1">$2,000,000</text:span></text:p>
          </text:deletion>
        </text:changed-region>
        <text:changed-region text:id="ct168587032">
          <text:insertion>
            <office:change-info>
              <dc:creator>intern1 </dc:creator>
              <dc:date>2025-03-18T15:21:00</dc:date>
            </office:change-info>
          </text:insertion>
        </text:changed-region>
        <text:changed-region text:id="ct312094504">
          <text:deletion>
            <office:change-info>
              <dc:creator>acooper </dc:creator>
              <dc:date>2025-03-18T16:36:00</dc:date>
            </office:change-info>
            <text:p text:style-name="bd_5f_section">department</text:p>
          </text:deletion>
        </text:changed-region>
        <text:changed-region text:id="ct312095456">
          <text:insertion>
            <office:change-info>
              <dc:creator>acooper </dc:creator>
              <dc:date>2025-03-18T16:3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ouse Education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davison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16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department of public instruction for choice ready grants to school districts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conmyl_1,sanfordm_1,beckc_1" office:value-type="string" text:name="T_MEASURE_T_HOUSESPONSOR"/>
        <text:user-field-decl office:string-value="2025/01/17 00:00:00" office:value-type="string" text:name="T_MEASURE_DT_DATECREATED"/>
        <text:user-field-decl office:string-value="March 18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34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169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Educ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1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3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 Davison</text:p>
        <text:p text:style-name="bd_5f_sponsor_5f_identification">Representatives Conmy, Sanford, Schreiber-Beck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to the department of public instruction for choice <text:user-field-get text:name="P1:L2"/>ready grants to school district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SECTION 1</text:span><text:span text:style-name="bd_5f_section_5f_name"><text:span text:style-name="T3">.</text:span></text:span><text:span text:style-name="bd_5f_section_5f_name"> APPROPRIATION - DEPARTMENT OF PUBLIC INSTRUCTION - CHOICE </text:span><text:span text:style-name="bd_5f_section_5f_name"><text:user-field-get text:name="P1:L5"/></text:span><text:span text:style-name="bd_5f_section_5f_name">READY GRANTS. </text:span><text:span text:style-name="T1">There is appropriated out of any moneys in the general fund in the state </text:span><text:span text:style-name="T1"><text:user-field-get text:name="P1:L6"/></text:span><text:span text:style-name="T1">treasury, not otherwise appropriated, the sum of </text:span><text:change text:change-id="ct168588120"/><text:change-start text:change-id="ct168587032"/><text:span text:style-name="T1">$1,000,000</text:span><text:change-end text:change-id="ct168587032"/><text:span text:style-name="T1">, or so much of the sum as may be </text:span><text:span text:style-name="T1"><text:user-field-get text:name="P1:L7"/></text:span><text:span text:style-name="T1">necessary, to the department of public instruction for the purpose of providing competitive </text:span><text:span text:style-name="T1"><text:user-field-get text:name="P1:L8"/></text:span><text:span text:style-name="T1">choice ready grants to school districts to assist high school students in meeting the </text:span><text:span text:style-name="T1"><text:user-field-get text:name="P1:L9"/></text:span><text:span text:style-name="T1">requirements of the state's choice ready framework, for the biennium beginning July 1, 2025, </text:span><text:span text:style-name="T1"><text:user-field-get text:name="P1:L10"/></text:span><text:span text:style-name="T1">and ending June 30, 2027.</text:span> The state's choice ready framework must align to the state's <text:user-field-get text:name="P1:L11"/>prekindergarten through grade twelve strategic vision that all students will graduate with the <text:user-field-get text:name="P1:L12"/>knowledge, skills, and disposition needed to be successful. The <text:change text:change-id="ct312094504"/><text:change-start text:change-id="ct312095456"/>superintendent<text:change-end text:change-id="ct312095456"/> of public instruction <text:user-field-get text:name="P1:L13"/>shall create an application and develop selection criteria for grant awards. To be eligible for a <text:user-field-get text:name="P1:L14"/>choice ready grant, school districts shall complete a grant application and include information <text:user-field-get text:name="P1:L15"/>regarding how grant funds will provide opportunities for students to acquire essential skills and <text:user-field-get text:name="P1:L16"/>meet the postsecondary ready, workforce ready, or military ready pathway requirements of the <text:user-field-get text:name="P1:L17"/>choice ready framework. School districts may not use choice ready grant funds for general <text:user-field-get text:name="P1:L18"/>supplies or equipment. Grant funds must be used to provide students with experiences to <text:user-field-get text:name="P1:L19"/>ensure success after high school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6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69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6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69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1M07S</meta:editing-duration>
    <meta:editing-cycles>179</meta:editing-cycles>
    <dc:date>2025-03-18T16:36:30</dc:date>
    <meta:print-date>2009-07-17T08:52:08.35</meta:print-date>
    <dc:title>nd1.lc_bd_34</dc:title>
    <dc:description>Introduced Bill</dc:description>
    <dc:creator>acooper </dc:creator>
    <meta:document-statistic meta:table-count="1" meta:image-count="0" meta:object-count="0" meta:page-count="1" meta:paragraph-count="23" meta:word-count="291" meta:character-count="195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