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/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country="US" fo:font-size="11pt" fo:font-weight="normal" fo:language="en" style:country-asian="none" style:font-name="Arial4" style:font-name-asian="Lucida Sans Unicode1" style:font-name-complex="Arial" style:font-size-complex="11pt" style:language-asian="zxx" style:use-window-font-color="true"/>
    </style:style>
    <style:style style:family="text" style:name="T6">
      <style:text-properties fo:country="US" fo:font-size="11pt" fo:font-weight="normal" fo:language="en" style:country-asian="none" style:font-name="Arial" style:font-name-asian="Lucida Sans Unicode1" style:font-name-complex="Arial" style:font-size-complex="11pt" style:language-asian="zxx" style:use-window-font-color="tru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6752208">
          <text:deletion>
            <office:change-info>
              <dc:creator>smsandness </dc:creator>
              <dc:date>2025-04-04T11:02:00</dc:date>
            </office:change-info>
            <text:p text:style-name="bd_5f_title">an appropriation to the department of public instruction for</text:p>
          </text:deletion>
        </text:changed-region>
        <text:changed-region text:id="ct346749760">
          <text:insertion>
            <office:change-info>
              <dc:creator>smsandness </dc:creator>
              <dc:date>2025-04-04T11:02:00</dc:date>
            </office:change-info>
          </text:insertion>
        </text:changed-region>
        <text:changed-region text:id="ct346751800">
          <text:deletion>
            <office:change-info>
              <dc:creator>smsandness </dc:creator>
              <dc:date>2025-04-04T11:02:00</dc:date>
            </office:change-info>
            <text:p text:style-name="bd_5f_section"><text:span text:style-name="bd_5f_section_5f_name">APPROPRIATION</text:span></text:p>
          </text:deletion>
        </text:changed-region>
        <text:changed-region text:id="ct346751664">
          <text:insertion>
            <office:change-info>
              <dc:creator>smsandness </dc:creator>
              <dc:date>2025-04-04T11:02:00</dc:date>
            </office:change-info>
          </text:insertion>
        </text:changed-region>
        <text:changed-region text:id="ct346750168">
          <text:deletion>
            <office:change-info>
              <dc:creator>hdubourt </dc:creator>
              <dc:date>2025-04-04T11:54:00</dc:date>
            </office:change-info>
            <text:p text:style-name="bd_5f_section"><text:span text:style-name="bd_5f_section_5f_name"><text:s/></text:span><text:span text:style-name="bd_5f_section_5f_name"><text:span text:style-name="T2">There is appropriated out of any moneys in the general fund in the state </text:span></text:span><text:span text:style-name="bd_5f_section_5f_name"><text:span text:style-name="T2"><text:user-field-get text:name="P1:L6"/></text:span></text:span><text:span text:style-name="bd_5f_section_5f_name"><text:span text:style-name="T2">treasury, not otherwise appropriated, the sum of $2,000,000, or so much of the sum as may be </text:span></text:span><text:span text:style-name="bd_5f_section_5f_name"><text:span text:style-name="T2"><text:user-field-get text:name="P1:L7"/></text:span></text:span><text:span text:style-name="bd_5f_section_5f_name"><text:span text:style-name="T2">necessary, to the department of public instruction for the purpose of providing competitive </text:span></text:span><text:span text:style-name="bd_5f_section_5f_name"><text:span text:style-name="T2"><text:user-field-get text:name="P1:L8"/></text:span></text:span><text:span text:style-name="bd_5f_section_5f_name"><text:span text:style-name="T2">choice ready grants to school districts to assist high school students in meeting the </text:span></text:span><text:span text:style-name="bd_5f_section_5f_name"><text:span text:style-name="T2"><text:user-field-get text:name="P1:L9"/></text:span></text:span><text:span text:style-name="bd_5f_section_5f_name"><text:span text:style-name="T2">requirements of the state's choice ready framework, for the biennium beginning July 1, 2025, </text:span></text:span><text:span text:style-name="bd_5f_section_5f_name"><text:span text:style-name="T2"><text:user-field-get text:name="P1:L10"/></text:span></text:span><text:span text:style-name="bd_5f_section_5f_name"><text:span text:style-name="T2">and ending June 30, 2027.</text:span></text:span></text:p>
          </text:deletion>
        </text:changed-region>
        <text:changed-region text:id="ct346750712">
          <text:insertion>
            <office:change-info>
              <dc:creator>smsandness </dc:creator>
              <dc:date>2025-04-04T11:03:00</dc:date>
            </office:change-info>
          </text:insertion>
        </text:changed-region>
        <text:changed-region text:id="ct346750848">
          <text:insertion>
            <office:change-info>
              <dc:creator>smsandness </dc:creator>
              <dc:date>2025-04-04T11:04:00</dc:date>
            </office:change-info>
          </text:insertion>
        </text:changed-region>
        <text:changed-region text:id="ct346752344">
          <text:insertion>
            <office:change-info>
              <dc:creator>smsandness </dc:creator>
              <dc:date>2025-04-04T11:05:00</dc:date>
            </office:change-info>
          </text:insertion>
        </text:changed-region>
        <text:changed-region text:id="ct346751120">
          <text:insertion>
            <office:change-info>
              <dc:creator>smsandness </dc:creator>
              <dc:date>2025-04-04T11:06:00</dc:date>
            </office:change-info>
          </text:insertion>
        </text:changed-region>
        <text:changed-region text:id="ct346751392">
          <text:insertion>
            <office:change-info>
              <dc:creator>smsandness </dc:creator>
              <dc:date>2025-04-04T11:07:00</dc:date>
            </office:change-info>
          </text:insertion>
        </text:changed-region>
        <text:changed-region text:id="ct346751528">
          <text:insertion>
            <office:change-info>
              <dc:creator>smsandness </dc:creator>
              <dc:date>2025-04-04T11:08:00</dc:date>
            </office:change-info>
          </text:insertion>
        </text:changed-region>
        <text:changed-region text:id="ct346752072">
          <text:insertion>
            <office:change-info>
              <dc:creator>hdubourt </dc:creator>
              <dc:date>2025-04-04T11:53:00</dc:date>
            </office:change-info>
          </text:insertion>
        </text:changed-region>
        <text:changed-region text:id="ct346755200">
          <text:insertion>
            <office:change-info>
              <dc:creator>smsandness </dc:creator>
              <dc:date>2025-04-04T11:12:00</dc:date>
            </office:change-info>
          </text:insertion>
        </text:changed-region>
        <text:changed-region text:id="ct346757240">
          <text:insertion>
            <office:change-info>
              <dc:creator>smsandness </dc:creator>
              <dc:date>2025-04-04T11:13:00</dc:date>
            </office:change-info>
          </text:insertion>
        </text:changed-region>
        <text:changed-region text:id="ct346756152">
          <text:insertion>
            <office:change-info>
              <dc:creator>smsandness </dc:creator>
              <dc:date>2025-04-04T11:14:00</dc:date>
            </office:change-info>
          </text:insertion>
        </text:changed-region>
        <text:changed-region text:id="ct346756288">
          <text:deletion>
            <office:change-info>
              <dc:creator>smsandness </dc:creator>
              <dc:date>2025-04-04T11:14:00</dc:date>
            </office:change-info>
            <text:p text:style-name="bd_5f_subsection">must </text:p>
          </text:deletion>
        </text:changed-region>
        <text:changed-region text:id="ct346757920">
          <text:insertion>
            <office:change-info>
              <dc:creator>smsandness </dc:creator>
              <dc:date>2025-04-04T11:14:00</dc:date>
            </office:change-info>
          </text:insertion>
        </text:changed-region>
        <text:changed-region text:id="ct346759824">
          <text:deletion>
            <office:change-info>
              <dc:creator>smsandness </dc:creator>
              <dc:date>2025-04-04T11:10:00</dc:date>
            </office:change-info>
            <text:p text:style-name="bd_5f_subsection">department</text:p>
          </text:deletion>
        </text:changed-region>
        <text:changed-region text:id="ct346761456">
          <text:insertion>
            <office:change-info>
              <dc:creator>smsandness </dc:creator>
              <dc:date>2025-04-04T11:10:00</dc:date>
            </office:change-info>
          </text:insertion>
        </text:changed-region>
        <text:changed-region text:id="ct346761048">
          <text:deletion>
            <office:change-info>
              <dc:creator>smsandness </dc:creator>
              <dc:date>2025-04-04T11:15:00</dc:date>
            </office:change-info>
            <text:p text:style-name="bd_5f_subsection">shall </text:p>
          </text:deletion>
        </text:changed-region>
        <text:changed-region text:id="ct346758464">
          <text:insertion>
            <office:change-info>
              <dc:creator>smsandness </dc:creator>
              <dc:date>2025-04-04T11:15:00</dc:date>
            </office:change-info>
          </text:insertion>
        </text:changed-region>
        <text:changed-region text:id="ct346760640">
          <text:deletion>
            <office:change-info>
              <dc:creator>smsandness </dc:creator>
              <dc:date>2025-04-04T11:16:00</dc:date>
            </office:change-info>
            <text:p text:style-name="bd_5f_subsection">shall </text:p>
          </text:deletion>
        </text:changed-region>
        <text:changed-region text:id="ct346758328">
          <text:insertion>
            <office:change-info>
              <dc:creator>smsandness </dc:creator>
              <dc:date>2025-04-04T11:16:00</dc:date>
            </office:change-info>
          </text:insertion>
        </text:changed-region>
        <text:changed-region text:id="ct346761592">
          <text:deletion>
            <office:change-info>
              <dc:creator>smsandness </dc:creator>
              <dc:date>2025-04-04T11:17:00</dc:date>
            </office:change-info>
            <text:p text:style-name="bd_5f_subsection">may </text:p>
          </text:deletion>
        </text:changed-region>
        <text:changed-region text:id="ct346758056">
          <text:insertion>
            <office:change-info>
              <dc:creator>smsandness </dc:creator>
              <dc:date>2025-04-04T11:16:00</dc:date>
            </office:change-info>
          </text:insertion>
        </text:changed-region>
        <text:changed-region text:id="ct346761728">
          <text:deletion>
            <office:change-info>
              <dc:creator>smsandness </dc:creator>
              <dc:date>2025-04-04T11:16:00</dc:date>
            </office:change-info>
            <text:p text:style-name="bd_5f_subsection">must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- Education and Environment Division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daviso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6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public instruction fora statement of legislative intent regarding choice ready grants to school district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conmyl_1,sanfordm_1,beckc_1" office:value-type="string" text:name="T_MEASURE_T_HOUSESPONSOR"/>
        <text:user-field-decl office:string-value="2025/01/17 00:00:00" office:value-type="string" text:name="T_MEASURE_DT_DATECREATED"/>
        <text:user-field-decl office:string-value="April 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3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169</text:user-field-get>.<text:user-field-get text:name="T_MEASURE_S_VERSION">01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- Education and Environment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3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Davison</text:p>
        <text:p text:style-name="bd_5f_sponsor_5f_identification">Representatives Conmy, Sanford, Schreiber-Beck</text:p>
        <text:p text:style-name="bd_5f_sponsor_5f_identification"/>
      </text:section>
      <text:section text:name="Amending" text:style-name="Sect2">
        <text:p text:style-name="P3"><text:span text:style-name="T5">In place of the </text:span><text:span text:style-name="T6">amendments</text:span><text:span text:style-name="T5"> (25.1169.01001) adopted by the House, Senate Bill No. 2234 is amended by amendment (25.1169.01002) as follows:</text:span></text:p>
      </text:section>
      <text:section text:name="Title" text:style-name="Sect2">
        <text:p text:style-name="bd_5f_title"><text:user-field-get text:name="P1:L1"/>A BILL for an Act to provide <text:change text:change-id="ct346752208"/><text:change-start text:change-id="ct346749760"/>a statement of legislative intent regarding<text:change-end text:change-id="ct346749760"/> choice <text:user-field-get text:name="P1:L2"/>ready grants to school district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</text:span><text:span text:style-name="bd_5f_section_5f_name"><text:span text:style-name="T4">.</text:span></text:span><text:span text:style-name="bd_5f_section_5f_name"> </text:span><text:change text:change-id="ct346751800"/><text:change-start text:change-id="ct346751664"/><text:span text:style-name="bd_5f_section_5f_name">LEGISLATIVE INTENT</text:span><text:change-end text:change-id="ct346751664"/><text:span text:style-name="bd_5f_section_5f_name"> - DEPARTMENT OF PUBLIC INSTRUCTION - CHOICE </text:span><text:span text:style-name="bd_5f_section_5f_name"><text:user-field-get text:name="P1:L5"/></text:span><text:span text:style-name="bd_5f_section_5f_name">READY GRANTS.</text:span><text:change text:change-id="ct346750168"/><text:span text:style-name="bd_5f_section_5f_name"><text:span text:style-name="T2"> </text:span></text:span><text:change-start text:change-id="ct346750712"/><text:span text:style-name="T2">It is the intent of the </text:span><text:change-end text:change-id="ct346750712"/><text:change-start text:change-id="ct346750848"/><text:span text:style-name="T2">sixty‑ninth legislat</text:span><text:change-end text:change-id="ct346750848"/><text:change-start text:change-id="ct346752344"/><text:span text:style-name="T2">ive assembly that the superintendent of public instruction </text:span><text:change-end text:change-id="ct346752344"/><text:change-start text:change-id="ct346751120"/><text:span text:style-name="T2">seek federal funds or other grant opportunities to continue </text:span><text:change-end text:change-id="ct346751120"/><text:change-start text:change-id="ct346751392"/><text:span text:style-name="T2">to provide competitive choice ready </text:span><text:change-end text:change-id="ct346751392"/><text:change-start text:change-id="ct346751528"/><text:span text:style-name="T2">grants to school districts to assist high school students in meeting the requirements of the state's choice ready framework.</text:span><text:change-end text:change-id="ct346751528"/><text:change-start text:change-id="ct346752072"/><text:span text:style-name="T2"> </text:span><text:change-end text:change-id="ct346752072"/><text:change-start text:change-id="ct346755200"/>It is further the intent of the sixty‑ninth legislative assembly that:<text:change-end text:change-id="ct346755200"/><text:change-start text:change-id="ct346757240"/></text:p>
        <text:p text:style-name="bd_5f_subsection"><text:change-end text:change-id="ct346757240"/><text:change-start text:change-id="ct346756152"/><text:tab/>1.<text:tab/><text:change-end text:change-id="ct346756152"/>The state's choice ready framework <text:change text:change-id="ct346756288"/>align to the state's <text:user-field-get text:name="P1:L11"/>prekindergarten through grade twelve strategic vision that all students will graduate with the <text:user-field-get text:name="P1:L12"/>knowledge, skills, and disposition needed to be successful.<text:change-start text:change-id="ct346757920"/></text:p>
        <text:p text:style-name="bd_5f_subsection"><text:tab/>2.<text:tab/><text:change-end text:change-id="ct346757920"/>The <text:change text:change-id="ct346759824"/><text:change-start text:change-id="ct346761456"/>superintendent<text:change-end text:change-id="ct346761456"/> of public instruction <text:user-field-get text:name="P1:L13"/><text:change text:change-id="ct346761048"/>create an application and develop selection criteria for grant awards.<text:change-start text:change-id="ct346758464"/></text:p>
        <text:p text:style-name="bd_5f_subsection"><text:soft-page-break/><text:tab/>3.<text:tab/><text:change-end text:change-id="ct346758464"/>To be eligible for a <text:user-field-get text:name="P1:L14"/>choice ready grant, school districts <text:change text:change-id="ct346760640"/>complete a grant application and include information <text:user-field-get text:name="P1:L15"/>regarding how grant funds will provide opportunities for students to acquire essential skills and <text:user-field-get text:name="P1:L16"/>meet the postsecondary ready, workforce ready, or military ready pathway requirements of the <text:user-field-get text:name="P1:L17"/>choice ready framework.<text:change-start text:change-id="ct346758328"/></text:p>
        <text:p text:style-name="bd_5f_subsection"><text:tab/>4.<text:tab/><text:change-end text:change-id="ct346758328"/>School districts <text:change text:change-id="ct346761592"/>not use choice ready grant funds for general <text:user-field-get text:name="P1:L18"/>supplies or equipment.<text:change-start text:change-id="ct346758056"/></text:p>
        <text:p text:style-name="bd_5f_subsection"><text:tab/>5.<text:tab/><text:change-end text:change-id="ct346758056"/>Grant funds <text:change text:change-id="ct346761728"/>be used to provide students with experiences to <text:user-field-get text:name="P1:L19"/>ensure success after high school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69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69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69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69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1M22S</meta:editing-duration>
    <meta:editing-cycles>183</meta:editing-cycles>
    <dc:date>2025-04-07T12:49:40.58</dc:date>
    <meta:print-date>2025-04-04T11:49:44.55</meta:print-date>
    <dc:title>nd1.lc_bd_34</dc:title>
    <dc:description>Introduced Bill</dc:description>
    <dc:creator>mberndt </dc:creator>
    <meta:printed-by>hdubourt </meta:printed-by>
    <meta:document-statistic meta:table-count="1" meta:image-count="0" meta:object-count="0" meta:page-count="2" meta:paragraph-count="36" meta:word-count="392" meta:character-count="262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