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Education and Environment Divis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avi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conmyl_1,sanfordm_1,beckc_1" office:value-type="string" text:name="T_MEASURE_T_HOUSESPONSOR"/>
        <text:user-field-decl office:string-value="2025/01/17 00:00:00" office:value-type="string" text:name="T_MEASURE_DT_DATECREATED"/>
        <text:user-field-decl office:string-value="April 4, 2025" office:value-type="string" text:name="T_MEASURE_S_PREPAREADOPTDATE"/>
        <text:user-field-decl office:string-value="" office:value-type="string" text:name="T_MEASURE_T_SHORTTITLE"/>
        <text:user-field-decl office:string-value="" office:value-type="string" text:name="T_MEASURE_S_UUID"/>
        <text:user-field-decl office:string-value="25.116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3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 statement of legislative intent regarding choice ready grants to school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234"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116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234</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34</text:user-field-get></text:p></draw:text-box></draw:frame></text:p>
        <text:p text:style-name="bd_5f_header"/>
        <text:p text:style-name="bd_5f_header">Introduced by</text:p>
      </text:section>
      <text:section text:name="SponsorIdentification" text:protected="true" text:style-name="Sect2">
        <text:p text:style-name="bd_5f_sponsor_5f_identification">Senator Davison</text:p>
        <text:p text:style-name="bd_5f_sponsor_5f_identification">Representatives Conmy, Sanford, Schreiber-Beck</text:p>
        <text:p text:style-name="bd_5f_sponsor_5f_identification"/>
      </text:section>
      <text:section text:name="Title" text:style-name="Sect2">
        <text:p text:style-name="bd_5f_title">A BILL for an Act to provide a statement of legislative intent regarding choice ready grants to school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2">.</text:span></text:span><text:span text:style-name="bd_5f_section_5f_name"> </text:span><text:span text:style-name="bd_5f_section_5f_name">LEGISLATIVE INTENT - DEPARTMENT OF PUBLIC INSTRUCTION - CHOICE READY GRANTS.</text:span><text:span text:style-name="bd_5f_section_5f_name"><text:span text:style-name="T1"> </text:span></text:span><text:span text:style-name="T1">It is the intent of the sixty‑ninth legislative assembly that the superintendent of public instruction seek federal funds or other grant opportunities to continue to provide competitive choice ready grants to school districts to assist high school students in meeting the requirements of the state's choice ready framework. </text:span>It is further the intent of the sixty‑ninth legislative assembly that:</text:p>
        <text:p text:style-name="bd_5f_subsection"><text:tab/>1.<text:tab/>The state's choice ready framework align to the state's prekindergarten through grade twelve strategic vision that all students will graduate with the knowledge, skills, and disposition needed to be successful.</text:p>
        <text:p text:style-name="bd_5f_subsection"><text:tab/>2.<text:tab/>The superintendent of public instruction create an application and develop selection criteria for grant awards.</text:p>
        <text:p text:style-name="bd_5f_subsection"><text:tab/>3.<text:tab/>To be eligible for a choice ready grant, school districts complete a grant application and include information regarding how grant funds will provide opportunities for students to acquire essential skills and meet the postsecondary ready, workforce ready, or military ready pathway requirements of the choice ready framework.</text:p>
        <text:p text:style-name="bd_5f_subsection"><text:tab/>4.<text:tab/>School districts not use choice ready grant funds for general supplies or equipment.</text:p>
        <text:p text:style-name="bd_5f_subsection"><text:tab/>5.<text:tab/>Grant funds be used to provide students with experiences to ensure success after high school.</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6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16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6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16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25S</meta:editing-duration>
    <meta:editing-cycles>183</meta:editing-cycles>
    <dc:date>2025-04-07T12:49:38.04</dc:date>
    <meta:print-date>2025-04-04T11:49:44.55</meta:print-date>
    <dc:title>nd1.lc_bd_34</dc:title>
    <dc:description>Introduced Bill</dc:description>
    <dc:creator>mberndt </dc:creator>
    <meta:printed-by>hdubourt </meta:printed-by>
    <meta:document-statistic meta:table-count="0" meta:image-count="0" meta:object-count="0" meta:page-count="1" meta:paragraph-count="22" meta:word-count="263" meta:character-count="1774"/>
    <meta:user-defined meta:name="Info 1"/>
    <meta:user-defined meta:name="Info 2"/>
    <meta:user-defined meta:name="Info 3"/>
    <meta:user-defined meta:name="Info 4"/>
    <meta:template xlink:type="simple" xlink:actuate="onRequest" xlink:title="nd1.bd_34" xlink:href="" meta:date="2009-07-14T11:55:02"/>
  </office:meta>
</office:document-meta>
</file>