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17738848">
          <text:deletion>
            <office:change-info>
              <dc:creator>intern1 </dc:creator>
              <dc:date>2025-02-12T16:28:00</dc:date>
            </office:change-info>
            <text:p text:style-name="bd_5f_subdivision">Five</text:p>
          </text:deletion>
        </text:changed-region>
        <text:changed-region text:id="ct317815280">
          <text:insertion>
            <office:change-info>
              <dc:creator>intern1 </dc:creator>
              <dc:date>2025-02-12T16:28:00</dc:date>
            </office:change-info>
          </text:insertion>
        </text:changed-region>
        <text:changed-region text:id="ct317832416">
          <text:insertion>
            <office:change-info>
              <dc:creator>intern1 </dc:creator>
              <dc:date>2025-02-12T16:29:00</dc:date>
            </office:change-info>
          </text:insertion>
        </text:changed-region>
        <text:changed-region text:id="ct317840440">
          <text:insertion>
            <office:change-info>
              <dc:creator>intern1 </dc:creator>
              <dc:date>2025-02-12T16:29:00</dc:date>
            </office:change-info>
          </text:insertion>
        </text:changed-region>
        <text:changed-region text:id="ct317842208">
          <text:insertion>
            <office:change-info>
              <dc:creator>intern1 </dc:creator>
              <dc:date>2025-02-12T16:3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richter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171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 committee to study special education funding during the 2025‑26 interim; and to provide for a legislative management report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conmyl_1,jonasj_1,mitskoga_1,nelsonjo_1,novaka_1,beckc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axtmanm_1,beardt_1,davisonk_1,mathernt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47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1171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Education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12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54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Richter, Conmy, Jonas, Mitskog, Nelson, Novak, Schreiber-Beck</text:p>
        <text:p text:style-name="bd_5f_sponsor_5f_identification">Senators Axtman, Beard, Davison, Mather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 committee to study special education funding during the 2025‑26 <text:user-field-get text:name="P1:L2"/>interim; and to provide for a legislative management report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3"><text:user-field-get text:name="P1:L4"/><text:span text:style-name="bd_5f_section_5f_name"><text:tab/>SECTION 1.</text:span><text:span text:style-name="T1"> SPECIAL EDUCATION FUNDING COMMITTEE - REPORT TO </text:span><text:span text:style-name="T1"><text:user-field-get text:name="P1:L5"/></text:span><text:span text:style-name="T1">LEGISLATIVE MANAGEMENT.</text:span></text:p>
        <text:p text:style-name="bd_5f_subsection"><text:user-field-get text:name="P1:L6"/><text:tab/>1.<text:tab/>During the 2025‑26 interim, the legislative management shall establish and provide <text:user-field-get text:name="P1:L7"/>staffing and administrative services to a committee to study special education funding. <text:user-field-get text:name="P1:L8"/>The chairman of legislative management may add temporary, nonvoting members to <text:user-field-get text:name="P1:L9"/>the committee, as deemed necessary by the committee, to serve without <text:user-field-get text:name="P1:L10"/>compensation.</text:p>
        <text:p text:style-name="bd_5f_subsection"><text:user-field-get text:name="P1:L11"/><text:tab/>2.<text:tab/>The committee may include:</text:p>
        <text:p text:style-name="bd_5f_subdivision"><text:user-field-get text:name="P1:L12"/><text:tab/><text:tab/>a.<text:tab/><text:change text:change-id="ct317738848"/><text:change-start text:change-id="ct317815280"/>Ei<text:change-end text:change-id="ct317815280"/><text:change-start text:change-id="ct317832416"/>ght<text:change-end text:change-id="ct317832416"/> members of the legislative assembly, <text:change-start text:change-id="ct317840440"/>four members from the <text:change-end text:change-id="ct317840440"/><text:change-start text:change-id="ct317842208"/>house of representatives and four members from the senate, <text:change-end text:change-id="ct317842208"/>appointed by the legislative <text:user-field-get text:name="P1:L13"/>management;</text:p>
        <text:p text:style-name="bd_5f_subdivision"><text:user-field-get text:name="P1:L14"/><text:tab/><text:tab/>b.<text:tab/>Two multi-unit special education directors;</text:p>
        <text:p text:style-name="bd_5f_subdivision"><text:user-field-get text:name="P1:L15"/><text:tab/><text:tab/>c.<text:tab/>One large school special education director;</text:p>
        <text:p text:style-name="bd_5f_subdivision"><text:user-field-get text:name="P1:L16"/><text:tab/><text:tab/>d.<text:tab/>One special education coordinator;</text:p>
        <text:p text:style-name="bd_5f_subdivision"><text:user-field-get text:name="P1:L17"/><text:tab/><text:tab/>e.<text:tab/>One superintendent of a large school;</text:p>
        <text:p text:style-name="bd_5f_subdivision"><text:user-field-get text:name="P1:L18"/><text:tab/><text:tab/>f.<text:tab/>One superintendent of a small or midsize school;</text:p>
        <text:p text:style-name="bd_5f_subdivision"><text:user-field-get text:name="P1:L19"/><text:tab/><text:tab/>g.<text:tab/>One business manager of a large school; and</text:p>
        <text:p text:style-name="bd_5f_subdivision"><text:soft-page-break/><text:user-field-get text:name="P1:L20"/><text:tab/><text:tab/>h.<text:tab/>One multi-unit special education business manager.</text:p>
        <text:p text:style-name="bd_5f_subsection"><text:user-field-get text:name="P2:L1"/><text:tab/>3.<text:tab/>During the 2025‑26 interim, the special education funding committee study must <text:user-field-get text:name="P2:L2"/>include a comprehensive review of special education funding models, including <text:user-field-get text:name="P2:L3"/>student contracts, high-cost students, residential placement, and reimbursement under <text:user-field-get text:name="P2:L4"/>the Medicaid program.</text:p>
        <text:p text:style-name="bd_5f_subsection"><text:user-field-get text:name="P2:L5"/><text:tab/>4.<text:tab/>The committee shall report its findings and recommendations, together with any <text:user-field-get text:name="P2:L6"/>legislation necessary to implement the recommendations, to the seventieth legislative <text:user-field-get text:name="P2:L7"/>assembly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71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71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71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71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0M56S</meta:editing-duration>
    <meta:editing-cycles>175</meta:editing-cycles>
    <dc:date>2025-02-12T16:30:51.77</dc:date>
    <meta:print-date>2009-07-17T08:52:08.35</meta:print-date>
    <dc:title>nd1.lc_bd_34</dc:title>
    <dc:description>Introduced Bill</dc:description>
    <dc:creator>intern1 </dc:creator>
    <meta:document-statistic meta:table-count="1" meta:image-count="0" meta:object-count="0" meta:page-count="2" meta:paragraph-count="34" meta:word-count="281" meta:character-count="201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