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line-through-style="solid" style:text-line-through-width="bold"/>
    </style:style>
    <style:style style:family="text" style:name="T3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icht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jonasj_1,mitskoga_1,nelsonjo_1,novaka_1,beckc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7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beardt_1,davisonk_1,mathernt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4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 committee to study special education funding during the 2025‑26 interim; and to provide for a legislative management repor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117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4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Conmy, Jonas, Mitskog, Nelson, Novak, Schreiber-Beck</text:p>
        <text:p text:style-name="bd_5f_sponsor_5f_identification">Senators Axtman, Beard, Davison, Mathern</text:p>
        <text:p text:style-name="bd_5f_sponsor_5f_identification"/>
      </text:section>
      <text:section text:name="Title" text:style-name="Sect2">
        <text:p text:style-name="bd_5f_title">A BILL for an Act to create a committee to study special education funding during the 2025‑26 interim; and to provide for a legislative management report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tab/>SECTION 1.</text:span><text:span text:style-name="T1"> SPECIAL EDUCATION FUNDING COMMITTEE - REPORT TO LEGISLATIVE MANAGEMENT.</text:span></text:p>
        <text:p text:style-name="bd_5f_subsection"><text:tab/>1.<text:tab/>During the 2025‑26 interim, the legislative management shall establish and provide staffing and administrative services to a committee to study special education funding. The chairman of legislative management may add temporary, nonvoting members to the committee, as deemed necessary by the committee, to serve without compensation.</text:p>
        <text:p text:style-name="bd_5f_subsection"><text:tab/>2.<text:tab/>The committee may include:</text:p>
        <text:p text:style-name="bd_5f_subdivision"><text:tab/><text:tab/>a.<text:tab/>Eight members of the legislative assembly, four members from the house of representatives and four members from the senate, appointed by the legislative management;</text:p>
        <text:p text:style-name="bd_5f_subdivision"><text:tab/><text:tab/>b.<text:tab/>Two multi-unit special education directors;</text:p>
        <text:p text:style-name="bd_5f_subdivision"><text:tab/><text:tab/>c.<text:tab/>One large school special education director;</text:p>
        <text:p text:style-name="bd_5f_subdivision"><text:tab/><text:tab/>d.<text:tab/>One special education coordinator;</text:p>
        <text:p text:style-name="bd_5f_subdivision"><text:tab/><text:tab/>e.<text:tab/>One superintendent of a large school;</text:p>
        <text:p text:style-name="bd_5f_subdivision"><text:tab/><text:tab/>f.<text:tab/>One superintendent of a small or midsize school;</text:p>
        <text:p text:style-name="bd_5f_subdivision"><text:tab/><text:tab/>g.<text:tab/>One business manager of a large school; and</text:p>
        <text:p text:style-name="bd_5f_subdivision"><text:tab/><text:tab/>h.<text:tab/>One multi-unit special education business manager.</text:p>
        <text:p text:style-name="bd_5f_subsection"><text:soft-page-break/><text:tab/>3.<text:tab/>During the 2025‑26 interim, the special education funding committee study must include a comprehensive review of special education funding models, including student contracts, high-cost students, residential placement, and reimbursement under the Medicaid program.</text:p>
        <text:p text:style-name="bd_5f_subsection"><text:tab/>4.<text:tab/>The committee shall report its findings and recommendations, together with any legislation necessary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7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7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00S</meta:editing-duration>
    <meta:editing-cycles>176</meta:editing-cycles>
    <dc:date>2025-02-12T16:50:31.25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2" meta:paragraph-count="29" meta:word-count="268" meta:character-count="19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