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8222.1143811" style:family="paragraph" style:name="P2_NEW_1737148222.1143811" style:parent-style-name="bd_5f_title">
      <style:paragraph-properties>
        <style:tab-stops/>
      </style:paragraph-properties>
    </style:style>
    <style:style style:display-name="P3_NEW_1737148222.1143811" style:family="paragraph" style:name="P3_NEW_1737148222.114381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heinertp_1,nathem_1,stemeng_1,rubyd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1172"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clearys_1,meyers_1,paulsonb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uthorize the department of transportation to transfer real property to the office of management and budget; to provide an appropriat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 Ruby, Fisher, Heinert, Nathe, Stemen, D. Ruby</text:p>
          <text:p text:style-name="bd_5f_sponsor_5f_identification">Senators Castaneda, Cleary, Meyer, Paulson, Thomas</text:p>
          <text:p text:style-name="bd_5f_sponsor_5f_identification"/>
        </text:section>
        <text:section text:name="Title" text:style-name="Sect2">
          <text:p text:style-name="P2_NEW_1737148222.1143811">A BILL for an Act to authorize the department of transportation to transfer real property to the office of management and budget; to provide an appropriat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TRANSFER OF LAND AUTHORIZED.</text:span> The state of North Dakota, by and through the department of transportation, shall convey certain real property consisting of approximately one and one-quarter acres [.51 hectare] in the southwest corner of outlot 20 in the south half of the north half of the northwest quarter of section twenty-eight, township one hundred fifty-five north, range eighty-two west, Ward County, North Dakota, to the office of management and budget. Sections 54‑01‑05.2 and 54‑01‑05.5 do not apply to the transfer authorized by this section.</text:p>
          <text:p text:style-name="P3_NEW_1737148222.1143811"><text:span text:style-name="bd_5f_section_5f_name"><text:tab/>SECTION </text:span><text:span text:style-name="bd_5f_section_5f_name"><text:span text:style-name="T1">2.</text:span></text:span><text:span text:style-name="bd_5f_section_5f_name"> APPROPRIATION. OFFICE OF MANAGEMENT AND BUDGET - MINOT BUILDING - ONE-TIME FUNDING - EXEMPTION. </text:span><text:span text:style-name="T2">There is appropriated out of any moneys in the general fund in the state treasury, not otherwise appropriated, the sum of $4,900,000, or so much of the sum as may be necessary, to the office of management and budget for the purpose of constructing a facility in Minot to lease to other state agencies, for the biennium beginning July 1, 2025, and ending June 30, 2027.</text:span> The funding appropriated in this section is a one‑time funding item. The funding appropriated in this section is not subject to section 54‑44.1‑11 and may be continued into the biennium beginning July 1, 2027, and ending June 30, 2029.</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